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01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301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013in">
        <style:tab-stops>
          <style:tab-stop style:type="left" style:position="4.1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9 M. BALANDŽIO</text:span><text:span text:style-name="T17"><text:s/>9 D. ĮSAKYMO NR. ĮV-</text:span><text:span text:style-name="T18">268 „</text:span><text:span text:style-name="T19">DĖL </text:span><text:span text:style-name="T20">NACIONALINIŲ IR VALSTYBINIŲ TEATRŲ IR KONCERTINIŲ ĮSTAIGŲ KŪRYBINĖS VEIKLOS IŠLAIDŲ, ATSIRADUSIŲ DĖL SALIŲ ATNAUJINAMO (MODERNIZAVIMO), KOMPENSAVIMO</text:span><text:span text:style-name="T21"><text:line-break/>TVARKOS APRAŠO PATVIRTINIMO</text:span><text:span text:style-name="T22">“ PAKEITIMO<text:s/></text:span></text:p>
      <text:p text:style-name="P23"/>
      <text:p text:style-name="P24">2020 m. vasario 20 d. Nr. ĮV-124</text:p>
      <text:p text:style-name="P25">Vilnius</text:p>
      <text:p text:style-name="P26"/>
      <text:p text:style-name="P27"/>
      <text:p text:style-name="P28"><text:span text:style-name="T29">P a k e i č i u Nacionalinių ir valstybinių teatrų ir koncertinių įstaigų kūrybinės veiklos išlaidų, atsiradusių dėl salių atnaujinimo (modernizavimo), kompensavimo tvarkos aprašą, patvirtiną Lietuvos Respublikos kultūros ministro 2019 m. balandžio 9 d. įsakymu Nr. ĮV-268 „Dėl<text:s/></text:span><text:span text:style-name="T30">Nacionalinių ir valstybinių teatrų ir koncertinių įstaigų kūrybinės veiklos išlaidų, atsiradusių dėl salių atnaujinimo (modernizavimo), kompensavimo tvarkos aprašo patvirtinimo“:</text:span></text:p>
      <text:p text:style-name="P31"><text:span text:style-name="T32">1</text:span><text:span text:style-name="T33">. Pakeičiu 6 punktą ir jį išdėstau taip: </text:span></text:p>
      <text:p text:style-name="P34"><text:span text:style-name="T35">„</text:span><text:span text:style-name="T36">6</text:span><text:span text:style-name="T37">. Ministerija gali kompensuoti iki 100 procentų einamaisiais metais patirtų išlaidų, susidariusių dėl sunkumų vykdant salės atnaujinimo (modernizavimo) projektą bei  ženkliai sumažėjus įstaigos pajamoms, gaunamoms iš kūrybinės veiklos</text:span><text:span text:style-name="T38">. </text:span><text:span text:style-name="T39">Išlaidos patirtos gruodžio mėnesį kompensuojamos kitų metų I ketvirtį.“<text:s/></text:span></text:p>
      <text:p text:style-name="P40"><text:span text:style-name="T41">2</text:span><text:span text:style-name="T42">. Pakeičiu 9 punktą ir jį išdėstau taip:<text:s/></text:span></text:p>
      <text:p text:style-name="P43"><text:span text:style-name="T44">„</text:span><text:span text:style-name="T45">9</text:span><text:span text:style-name="T46">.<text:s/></text:span><text:span text:style-name="T47">Kultūros ministras sprendimą priima ne vėliau nei per 25 darbo dienas nuo prašymo ir visų privalomų dokumentų pateikimo dienos.“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</text:span><text:span text:style-name="T54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2-21T07:31:00Z</meta:creation-date>
    <dc:date>2020-02-21T07:3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410" meta:row-count="33" meta:non-whitespace-character-count="1251"/>
  </office:meta>
</office:document-meta>
</file>