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P42" style:parent-style-name="Normal" style:family="paragraph">
      <style:paragraph-properties fo:widows="0" fo:orphans="0" fo:text-align="justify" fo:line-height="150%" fo:text-indent="0.5in"/>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style="italic" style:font-style-asian="italic" style:font-style-complex="italic"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line-height="150%" fo:text-indent="0.5in"/>
    </style:style>
    <style:style style:name="P67" style:parent-style-name="Normal" style:family="paragraph">
      <style:paragraph-properties fo:widows="0" fo:orphans="0"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tyle-complex="italic"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style="italic" style:font-style-asian="italic"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in"/>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line-height="150%" fo:text-indent="0.5in"/>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line-height="150%" fo:text-indent="0.5in"/>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line-height="150%"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style="italic" style:font-style-asian="italic" style:font-size-complex="12pt"/>
    </style:style>
    <style:style style:name="P160" style:parent-style-name="Normal" style:family="paragraph">
      <style:paragraph-properties fo:line-height="150%"/>
      <style:text-properties fo:font-style="italic" style:font-style-asian="italic" style:font-size-complex="12pt"/>
    </style:style>
    <style:style style:name="P161" style:parent-style-name="Normal" style:family="paragraph">
      <style:paragraph-properties fo:line-height="150%"/>
      <style:text-properties fo:font-style="italic" style:font-style-asian="italic" style:font-size-complex="12pt"/>
    </style:style>
    <style:style style:name="P162" style:parent-style-name="Normal" style:family="paragraph">
      <style:paragraph-properties fo:line-height="150%"/>
    </style:style>
    <style:style style:name="P163" style:parent-style-name="Normal" style:family="paragraph">
      <style:paragraph-properties>
        <style:tab-stops>
          <style:tab-stop style:type="right" style:position="6.4972in"/>
        </style:tab-stops>
      </style:paragraph-properties>
    </style:style>
    <style:style style:name="T16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IO SOCIALINIO DRAUDIMO FONDO BIUDŽETO SANDAROS ĮSTATYMO NR. IX-547 2, 4, 5, 7 IR 11 STRAIPSNIŲ PAKEITIMO</text:p>
      <text:p text:style-name="P14"><text:span text:style-name="T15">ĮSTATYMAS</text:span></text:p>
      <text:p text:style-name="P16"/>
      <text:p text:style-name="P17"><text:span text:style-name="T18">2017</text:span><text:span text:style-name="T19"><text:s/>m.<text:s/></text:span><text:span text:style-name="T20">gruodžio</text:span><text:span text:style-name="T21"><text:s/></text:span><text:span text:style-name="T22">5</text:span><text:span text:style-name="T23"><text:s/>d. Nr.<text:s/></text:span><text:span text:style-name="T24">XIII-82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19 dalį ir ją išdėstyti taip:</text:span></text:p>
        <text:p text:style-name="P35"><text:span text:style-name="T36">„</text:span><text:span text:style-name="T37">19</text:span><text:span text:style-name="T38">.<text:s/></text:span><text:span text:style-name="T39">Įmokų tarifai</text:span><text:span text:style-name="T40"><text:s/>– draudėjų, apdraustųjų ir savarankiškai dirbanč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ir tvirtinami Lietuvos Respublikos valstybinio socialinio draudimo fondo biudžeto rodiklių patvirtinimo įstatymu kiekvieniems biudžetiniams metams.“</text:span></text:p>
        <text:p text:style-name="P41"/>
        <text:p text:style-name="P42"><text:span text:style-name="T43">2</text:span><text:span text:style-name="T44"><text:s/>straipsnis.<text:s/></text:span><text:span text:style-name="T45">4 straipsnio pakeitimas</text:span></text:p>
        <text:p text:style-name="P46"><text:span text:style-name="T47">1</text:span><text:span text:style-name="T48">. Pakeisti 4 straipsnio 1 dalies 3 punktą ir jį išdėstyti taip:</text:span></text:p>
        <text:p text:style-name="P49"><text:span text:style-name="T50">„</text:span><text:span text:style-name="T51">3</text:span><text:span text:style-name="T52">) savanoriškuoju socialiniu draudimu apsidraudusių asmenų įmokos – atsižvelgiant į savanoriškojo socialinio draudimo sutarčių skaičiaus kitimą per paskutinius dvejus<text:s/></text:span><text:span text:style-name="T53">metus ir</text:span><text:span text:style-name="T54"><text:s/></text:span><text:span text:style-name="T55">numatomus savanoriškojo socialinio draudimo įmokų dydžius;“.</text:span></text:p>
        <text:p text:style-name="P56"><text:span text:style-name="T57">2</text:span><text:span text:style-name="T58">. Pakeisti 4 straipsnio 1 dalies 4 punktą ir jį išdėstyti taip:</text:span></text:p>
        <text:p text:style-name="P59"><text:span text:style-name="T60">„</text:span><text:span text:style-name="T61">4</text:span><text:span text:style-name="T62">) valstybės biudžeto už valstybės lėšomis draudžiamus asmenis įmokos<text:s/></text:span><text:span text:style-name="T63">– atsižvelgiant į šių asmenų skaičiaus kitimą per paskutinius dvejus metus, kitiems biudžetiniams metams numatomus MMA dydžius ir<text:s/></text:span><text:span text:style-name="T64">įmokų tarifus.</text:span><text:span text:style-name="T65">“</text:span></text:p>
        <text:p text:style-name="P66"/>
        <text:p text:style-name="P67"><text:span text:style-name="T68">3</text:span><text:span text:style-name="T69"><text:s/>straipsnis.<text:s/></text:span><text:span text:style-name="T70">5 straipsnio pakeitimas</text:span></text:p>
        <text:p text:style-name="P71"><text:span text:style-name="T72">Pakeisti 5 straipsnio 1 dalies 1 punktą ir jį išdėstyti taip:</text:span></text:p>
        <text:p text:style-name="P73"><text:span text:style-name="T74">„</text:span><text:span text:style-name="T75">1</text:span><text:span text:style-name="T76">) pensijų socialiniam draudimui – Fondo išlaidos socialinio draudimo pensijoms, išankstinėms socialinio draudimo senatvės pensijoms ir kompensacijoms už ypatingas darbo sąlygas, numatytoms Lietuvos Respublikos</text:span><text:span text:style-name="T77"><text:s/></text:span><text:span text:style-name="T78">socialinio draudimo pensijų įstatyme, taip pat šių<text:s/></text:span><text:soft-page-break/><text:span text:style-name="T79">išmokų gavėjus laidojusiems asmenims</text:span><text:span text:style-name="T80"><text:s/></text:span><text:span text:style-name="T81">šioje dalyje</text:span><text:span text:style-name="T82"><text:s/></text:span><text:span text:style-name="T83">nurodyto įstatymo nustatyta tvarka išmokėtos sumos;“.</text:span></text:p>
        <text:p text:style-name="P84"/>
        <text:p text:style-name="P85"><text:span text:style-name="T86">4</text:span><text:span text:style-name="T87"><text:s/>straipsnis.<text:s/></text:span><text:span text:style-name="T88">7 straipsnio pakeitimas</text:span></text:p>
        <text:p text:style-name="P89"><text:span text:style-name="T90">Pakeisti 7 straipsnio 6 dalį ir ją išdėstyti taip:</text:span></text:p>
        <text:p text:style-name="P91"><text:span text:style-name="T92">„</text:span><text:span text:style-name="T93">6</text:span><text:span text:style-name="T94">. Pinigų cirkuliacijai užtikrinti kasos apyvartos lėšų suma turi būti ne mažesnė kaip vidutinė Fondo biudžeto pusės mėnesio išlaidų suma ir vidutinė vieno mėnesio įmokų, pervedamų į kaupiamųjų pensijų socialinio draudimo įmokų sąskaitą, suma.“</text:span></text:p>
        <text:p text:style-name="P95"/>
        <text:p text:style-name="P96"><text:span text:style-name="T97">5</text:span><text:span text:style-name="T98"><text:s/>straipsnis.<text:s/></text:span><text:span text:style-name="T99">11 straipsnio pakeitimas</text:span></text:p>
        <text:p text:style-name="P100"><text:span text:style-name="T101">Pakeisti 11 straipsnio 1 dalį ir ją išdėstyti taip:</text:span></text:p>
        <text:p text:style-name="P102"><text:span text:style-name="T103">„</text:span><text:span text:style-name="T104">1</text:span><text:span text:style-name="T105">. Fondo biudžeto rodiklių patvirtinimo įstatymu atitinkamiems biudžetiniams metams tvirtinami:</text:span></text:p>
        <text:p text:style-name="P106"><text:span text:style-name="T107">1</text:span><text:span text:style-name="T108">) Fondo biudžetas (pajamos, išlaidos, planuojamas metų rezultatas);</text:span></text:p>
        <text:p text:style-name="P109"><text:span text:style-name="T110">2</text:span><text:span text:style-name="T111">) Fondo biudžeto atitinkamų biudžetinių metų piniginės įplaukos ir išlaidos bei kasos apyvartos lėšos;<text:s/></text:span></text:p>
        <text:p text:style-name="P112"><text:span text:style-name="T113">3</text:span><text:span text:style-name="T114">) įmokų tarifai (draudėjų bendrasis pensijų, ligos, motinystės ir nedarbo įmokų tarifas ir jo dydžiai atskiroms socialinio draudimo rūšims; šalies bendrasis nelaimingų atsitikimų darbe socialinio draudimo įmokos tarifas, nelaimingų atsitikimų darbe įmokos tarifų grupių skaičius ir šių grupių tarifai; apdraustųjų bendrasis įmokų tarifas);</text:span></text:p>
        <text:p text:style-name="P115"><text:span text:style-name="T116">4</text:span><text:span text:style-name="T117">) nedarbo socialinio draudimo lėšų Lietuvos Respublikos užimtumo įstatymo nustatytoms aktyvios darbo rinkos politikos priemonėms įgyvendinti dydis;</text:span></text:p>
        <text:p text:style-name="P118"><text:span text:style-name="T119">5</text:span><text:span text:style-name="T120">) apdraustųjų, dalyvaujančių pensijų kaupime, pensijų</text:span><text:span text:style-name="T121"><text:s/></text:span><text:span text:style-name="T122">socialinio draudimo įmokų dalies, pervedamos pensijų kaupimo bendrovėms, tarifas;</text:span></text:p>
        <text:p text:style-name="P123"><text:span text:style-name="T124">6</text:span><text:span text:style-name="T125">) pensijų socialinio draudimo įmokų tarifo dalis, skirta socialinio draudimo pensijos individualiajai daliai gauti;<text:s/></text:span></text:p>
        <text:p text:style-name="P126"><text:span text:style-name="T127">7</text:span><text:span text:style-name="T128">) pensijų socialinio draudimo įmokų tarifo dalis, skirta socialinio draudimo pensijos bendrajai daliai gauti;<text:s/></text:span></text:p>
        <text:p text:style-name="P129"><text:span text:style-name="T130">8</text:span><text:span text:style-name="T131">) valstybės biudžeto asignavimų, skirtų bendrajai pensijos daliai finansuoti, dydis;</text:span></text:p>
        <text:p text:style-name="P132"><text:span text:style-name="T133">9</text:span><text:span text:style-name="T134">) asignavimų iš valstybės biudžeto ir (ar) kitų valstybės piniginių išteklių dydis;</text:span></text:p>
        <text:p text:style-name="P135"><text:span text:style-name="T136">10</text:span><text:span text:style-name="T137">) dydis, skirtas Fondo veiklos sąnaudų kompensacijai už išmokų</text:span><text:span text:style-name="T138">,</text:span><text:span text:style-name="T139"><text:s/>finansuojamų iš valstybės biudžeto, skyrimą, mokėjimą, pristatymą ir išieškojimą apskaičiuoti, išreikštas kaip procentinė dalis nuo šioms išmokoms skirtos valstybės biudžeto lėšų sumos;</text:span></text:p>
        <text:p text:style-name="P140"><text:span text:style-name="T141">11</text:span><text:span text:style-name="T142">)<text:s/></text:span><text:span text:style-name="T143">dydis, skirtas Fondo veiklos sąnaudų kompensacijai už<text:s/></text:span><text:span text:style-name="T144">įmokų pervedimą ar įmokų<text:s/></text:span><text:span text:style-name="T145">surinkimą ir pervedimą į fondus apskaičiuoti, išreikštas kaip procentinė dalis nuo planuojamos<text:s/></text:span><text:soft-page-break/><text:span text:style-name="T146">šių įmokų surinkimo sumos;</text:span></text:p>
        <text:p text:style-name="P147"><text:span text:style-name="T148">12</text:span><text:span text:style-name="T149">) kiti rodikliai, būtini Fondo biudžetui vykdyti.“</text:span></text:p>
        <text:p text:style-name="P150"/>
        <text:p text:style-name="P151"><text:span text:style-name="T152">6</text:span><text:span text:style-name="T153"><text:s/>straipsnis.<text:s/></text:span><text:span text:style-name="T154">Įstatymo įsigaliojimas</text:span></text:p>
        <text:p text:style-name="P155"><text:span text:style-name="T156">Šis įstatymas įsigalioja 2018 m. sausio 1 d.</text:span></text:p>
        <text:p text:style-name="P157"/>
        <text:p text:style-name="P158"><text:span text:style-name="T159">Skelbiu šį Lietuvos Respublikos Seimo priimtą įstatymą.</text:span></text:p>
        <text:p text:style-name="P160"/>
        <text:p text:style-name="P161"/>
        <text:p text:style-name="P162"/>
        <text:p text:style-name="P163">Respublikos Prezidentė<text:span text:style-name="T16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3T15:01:00Z</meta:creation-date>
    <dc:date>2017-12-13T15:01:00Z</dc:date>
    <meta:print-date>2004-12-10T05:45:00Z</meta:print-date>
    <meta:template xlink:href="Normal.dotm" xlink:type="simple"/>
    <meta:editing-cycles>2</meta:editing-cycles>
    <meta:editing-duration>PT0S</meta:editing-duration>
    <meta:document-statistic meta:page-count="3" meta:paragraph-count="60" meta:word-count="566" meta:character-count="4385" meta:row-count="204" meta:non-whitespace-character-count="3879"/>
  </office:meta>
</office:document-meta>
</file>