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fo:letter-spacing="0.0416in" style:font-size-complex="12pt"/>
    </style:style>
    <style:style style:name="P14" style:parent-style-name="Normal" style:family="paragraph">
      <style:paragraph-properties fo:text-align="justify"/>
      <style:text-properties fo:letter-spacing="0.0416in"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DARBO UŽMOKESČIO STRUKTŪROS STATISTINĖS ATASKAITOS<text:s/></text:p>
      <text:p text:style-name="P9">DUS-01 (KAS 4 METAI) STATISTINIO FORMULIARO PATVIRTINIMO</text:p>
      <text:p text:style-name="P10"/>
      <text:p text:style-name="P11">2022 m. gegužės 24 d. Nr. DĮ-131</text:p>
      <text:p text:style-name="P12">Vilnius</text:p>
      <text:p text:style-name="P13"/>
      <text:p text:style-name="P14"/>
      <text:p text:style-name="P15"><text:span text:style-name="T16">Vadovaudamasi Lietuvos Respublikos oficialiosios statistikos įstatymo 6 straipsnio 4 dalies 3 punktu ir 2009 m. kovo 11 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1999 m. kovo 9 d. Tarybos reglamentą (EB) Nr. 530/1999 dėl darbo užmokesčio struktūros ir darbo kaštų statistikos, su paskutiniais pakeitimais, padarytais 2009 m. birželio 18 d. Europos Parlamento ir Tarybos reglamentu (EB) Nr. 596/2009, 2000 m. rugsėjo 8 d. Komisijos reglamentą (EB) Nr. 1916/2000, įgyvendinantį Tarybos reglamentą (EB) Nr. 530/1999 dėl darbo užmokesčio struktūros ir darbo kaštų statistikos, apibrėžiant informaciją apie darbo<text:s/></text:span><text:soft-page-break/><text:span text:style-name="T17">užmokesčio struktūrą ir reglamentuojant jos perdavimą, su paskutiniais pakeitimais, padarytais 2007 m. rugpjūčio 20 d. Komisijos reglamentu (EB) Nr. 973/2007:</text:span></text:p>
      <text:p text:style-name="P18"><text:span text:style-name="T19">1</text:span><text:span text:style-name="T20">.</text:span><text:span text:style-name="T21"><text:tab/></text:span><text:span text:style-name="T22">Tvirtinu</text:span><text:span text:style-name="T23"><text:s/>Darbo užmokesčio struktūros statistinės ataskaitos DUS-01 (kas 4 metai) statistinį formuliarą (pridedama).</text:span></text:p>
      <text:p text:style-name="P24"><text:span text:style-name="T25">2</text:span><text:span text:style-name="T26">.</text:span><text:span text:style-name="T27"><text:tab/></text:span><text:span text:style-name="T28">Pripažįstu</text:span><text:span text:style-name="T29"><text:s/>netekusiu galios Lietuvos statistikos departamento generalinio direktoriaus 2018 m. rugpjūčio 28 d. įsakymą Nr. DĮ-187 „Dėl Darbo užmokesčio struktūros statistinės ataskaitos DUS-01 (kas 4 metai) statistinio formuliaro patvirtinimo“.<text:s/></text:span></text:p>
      <text:p text:style-name="Normal"/>
      <text:p text:style-name="Normal"/>
      <text:p text:style-name="Normal"/>
      <text:p text:style-name="P30">Generalinė direktorė<text:tab/><text:tab/><text:tab/><text:tab/><text:tab/><text:tab/><text:tab/><text:tab/><text:s text:c="9"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05-24T12:54:00Z</meta:creation-date>
    <dc:date>2022-05-24T12:54:00Z</dc:date>
    <meta:print-date>2019-11-08T11:3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7" meta:word-count="222" meta:character-count="1868" meta:row-count="63" meta:non-whitespace-character-count="1663"/>
  </office:meta>
</office:document-meta>
</file>