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tyle="italic" style:font-style-asian="italic" style:font-style-complex="italic" fo:color="#4F81BD" fo:letter-spacing="0.0104in"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 fo:margin-left="0.5833in" fo:text-indent="-0.3333in">
        <style:tab-stops/>
      </style:paragraph-properties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middle"/>
      <style:text-properties fo:hyphenate="false"/>
    </style:style>
    <style:style style:name="P61" style:parent-style-name="Normal" style:family="paragraph">
      <style:paragraph-properties fo:text-align="justify" style:vertical-align="middle"/>
      <style:text-properties fo:hyphenate="false"/>
    </style:style>
    <style:style style:name="P62" style:parent-style-name="Normal" style:family="paragraph">
      <style:paragraph-properties fo:text-align="justify" style:vertical-align="middle"/>
      <style:text-properties fo:hyphenate="false"/>
    </style:style>
    <style:style style:name="P63" style:parent-style-name="Normal" style:family="paragraph">
      <style:paragraph-properties fo:text-align="justify" style:vertical-align="middle" fo:line-height="150%"/>
      <style:text-properties fo:color="#000000" style:font-size-complex="12pt" fo:language="en" fo:country="GB" fo:hyphenate="false"/>
    </style:style>
    <style:style style:name="P64" style:parent-style-name="Normal" style:family="paragraph">
      <style:paragraph-properties fo:text-align="justify" fo:line-height="140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text:s/></text:p>
      <text:p text:style-name="P4"><text:span text:style-name="T5">MINISTRAS</text:span></text:p>
      <text:p text:style-name="P6"/>
      <text:p text:style-name="P7">ĮSAKYMAS</text:p>
      <text:p text:style-name="P8"><text:span text:style-name="T9">Dėl ŽEMĖS ŪKIO MINISTRO 2013 m. gRUODŽIO 5 d. ĮSAKYMO Nr. 3D-819 „DĖL PARAMOS LIETUVOS BITININKYSTĖS SEKTORIUI 2014–2016 METŲ PROGRAMOS ĮGYVENDINIMO TAISYKLIŲ PATVIRTINIMO“ Pakeitimo</text:span></text:p>
      <text:p text:style-name="P10"/>
      <text:p text:style-name="P11">2013 m. gruodžio 31 d Nr. 3D-924</text:p>
      <text:p text:style-name="P12"/>
      <text:p text:style-name="Normal"/>
      <text:p text:style-name="P13"><text:span text:style-name="T14">P a k e i č i u</text:span><text:span text:style-name="T15"><text:s/></text:span><text:span text:style-name="T16">Paramos Lietuvos bitininkystės sektoriui<text:s/></text:span><text:span text:style-name="T17">2014–2016<text:s/></text:span><text:span text:style-name="T18">metų programos</text:span><text:span text:style-name="T19"><text:s/></text:span><text:span text:style-name="T20">įgyvendinimo taisykles,</text:span><text:span text:style-name="T21"><text:s/></text:span><text:span text:style-name="T22">patvirtintas Lietuvos Respublikos žemės ūkio ministro 2013 m. gruodžio 5 d. įsakymu Nr. 3D-819 „Dėl Paramos Lietuvos bitininkystės sektoriui 2014–2016 metų programos įgyvendinimo taisyklių patvirtinimo“ (Žin., 2013, Nr. 126-6422),:</text:span></text:p>
      <text:p text:style-name="P23"><text:span text:style-name="T24">1</text:span><text:span text:style-name="T25">. Pripažįstu netekusiu galios 12.1.3 punktą.<text:s/></text:span></text:p>
      <text:p text:style-name="P26"><text:span text:style-name="T27">2</text:span><text:span text:style-name="T28">. Išdėstau 52.6 punktą taip:</text:span></text:p>
      <text:p text:style-name="P29"><text:span text:style-name="T30">„</text:span><text:span text:style-name="T31">52.6</text:span><text:span text:style-name="T32">. iki 70 proc. patirtų tinkamų finansuoti išlaidų vienam pareiškėjui vienai 52.6.1–52.6.9 punktuose išvardyto bitininkavimo inventoriaus priemonei įsigyti, bet:</text:span></text:p>
      <text:p text:style-name="P33"><text:span text:style-name="T34">52.6.1</text:span><text:span text:style-name="T35">. ne daugiau kaip 1 050,00 Lt už rankinį medsukį;<text:s/></text:span></text:p>
      <text:p text:style-name="P36"><text:span text:style-name="T37">52.6.2</text:span><text:span text:style-name="T38">. ne daugiau kaip 1 960,00 Lt už elektrinį-rankinį medsukį;</text:span></text:p>
      <text:p text:style-name="P39"><text:span text:style-name="T40">52.6.3</text:span><text:span text:style-name="T41">. ne daugiau kaip 3 000,00 Lt už elektrinį medsukį;</text:span></text:p>
      <text:p text:style-name="P42"><text:span text:style-name="T43">52.6.4</text:span><text:span text:style-name="T44">. ne daugiau kaip 1 750,00 Lt už nerūdijantį atakiavimo stalą;</text:span></text:p>
      <text:p text:style-name="P45"><text:span text:style-name="T46">52.6.5</text:span><text:span text:style-name="T47">. ne daugiau kaip 1 400,00 Lt už nerūdijantį vaško lydytuvą;</text:span></text:p>
      <text:p text:style-name="P48"><text:span text:style-name="T49">52.6.6</text:span><text:span text:style-name="T50">. ne daugiau kaip 1 750,00 Lt už elektrinį vaško lydytuvą;</text:span></text:p>
      <text:p text:style-name="P51"><text:span text:style-name="T52">52.6.7</text:span><text:span text:style-name="T53">. ne daugiau kaip 1 400,00 Lt už žiedadulkių džiovyklą;</text:span></text:p>
      <text:p text:style-name="P54"><text:span text:style-name="T55">52.6.8</text:span><text:span text:style-name="T56">. ne daugiau kaip 2 100,00 Lt už nerūdijančio plieno <text:s/>medaus laikymo ir nusodinimo talpyklų komplektą;</text:span></text:p>
      <text:p text:style-name="P57"><text:span text:style-name="T58">52.6.9</text:span><text:span text:style-name="T59">. ne daugiau kaip 2 800,00 Lt už korių atakiavimo įrangą.“.</text:span></text:p>
      <text:p text:style-name="P60"/>
      <text:p text:style-name="P61"/>
      <text:p text:style-name="P62"/>
      <text:p text:style-name="P63">Žemės ūkio ministras<text:tab/><text:tab/><text:tab/><text:tab/><text:tab/>Vigilijus Jukna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6-04-25T05:44:00Z</meta:creation-date>
    <dc:date>2016-04-25T05:44:00Z</dc:date>
    <meta:template xlink:href="Normal" xlink:type="simple"/>
    <meta:editing-cycles>2</meta:editing-cycles>
    <meta:editing-duration>PT0S</meta:editing-duration>
    <meta:document-statistic meta:page-count="1" meta:paragraph-count="16" meta:word-count="186" meta:character-count="1559" meta:row-count="53" meta:non-whitespace-character-count="1389"/>
  </office:meta>
</office:document-meta>
</file>