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2" style:parent-style-name="Normal" style:family="paragraph">
      <style:paragraph-properties fo:text-align="center" fo:text-indent="0.5909in"/>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9in">
        <style:tab-stops>
          <style:tab-stop style:type="left" style:position="0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ext-properties style:language-asian="lt" style:country-asian="LT"/>
    </style:style>
    <style:style style:name="TableColumn20" style:family="table-column">
      <style:table-column-properties style:column-width="0.3958in" style:use-optimal-column-width="false"/>
    </style:style>
    <style:style style:name="TableColumn21" style:family="table-column">
      <style:table-column-properties style:column-width="0.8631in" style:use-optimal-column-width="false"/>
    </style:style>
    <style:style style:name="TableColumn22" style:family="table-column">
      <style:table-column-properties style:column-width="1.1784in" style:use-optimal-column-width="false"/>
    </style:style>
    <style:style style:name="TableColumn23" style:family="table-column">
      <style:table-column-properties style:column-width="1.0833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2.4604in" style:use-optimal-column-width="false"/>
    </style:style>
    <style:style style:name="Table19" style:family="table">
      <style:table-properties style:width="6.7687in" fo:margin-left="0in" table:align="left"/>
    </style:style>
    <style:style style:name="TableRow26" style:family="table-row">
      <style:table-row-properties style:use-optimal-row-height="false"/>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text-properties style:language-asian="lt" style:country-asian="L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text-properties style:language-asian="lt" style:country-asian="LT"/>
    </style:style>
    <style:style style:name="P51" style:parent-style-name="Normal" style:family="paragraph">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6 M. KOVO 29 D. ĮSAKYMO NR. V-408 „DĖL LABAI RETOMS BŪKLĖMS GYDYTI SKIRTŲ VAISTINIŲ PREPARATŲ IR MEDICINOS PAGALBOS PRIEMONIŲ SĄRAŠO PATVIRTINIMO“ PAKEITIMO</text:p>
      <text:p text:style-name="P13"/>
      <text:p text:style-name="P14">2017 m. sausio 13 d. Nr. V-46 <text:s/></text:p>
      <text:p text:style-name="P15">Vilnius</text:p>
      <text:p text:style-name="Normal"/>
      <text:p text:style-name="Normal"/>
      <text:p text:style-name="P16"><text:span text:style-name="T17">P a k e i č i u <text:s/>Labai retoms būklėms gydyti skirtų vaistinių preparatų ir medicinos pagalbos priemonių sąrašą, patvirtintą Lietuvos Respublikos sveikatos apsaugos ministro 2016 m. kovo 29 d. įsakymu Nr. V-408 „Dėl Labai retoms būklėms gydyti skirtų vaistinių preparatų ir medicinos pagalbos priemonių sąrašo patvirtinimo“, ir jį papildau 4 punktu:</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4</text:p>
          </table:table-cell>
          <table:table-cell table:style-name="TableCell29">
            <text:p text:style-name="P30">B06AC01</text:p>
            <text:p text:style-name="Normal"/>
            <text:p text:style-name="P31"/>
            <text:p text:style-name="P32"/>
            <text:p text:style-name="P33"/>
            <text:p text:style-name="P34"/>
            <text:p text:style-name="P35"/>
            <text:p text:style-name="P36">arba</text:p>
            <text:p text:style-name="P37">B06AC04</text:p>
          </table:table-cell>
          <table:table-cell table:style-name="TableCell38">
            <text:p text:style-name="P39">C1 esterazės inhibitorius (plazmos derivatas) (injekcijos)</text:p>
            <text:p text:style-name="Normal"/>
            <text:p text:style-name="P40"/>
            <text:p text:style-name="P41">arba</text:p>
            <text:p text:style-name="P42">konestatas alfa (injekcijos)</text:p>
          </table:table-cell>
          <table:table-cell table:style-name="TableCell43">
            <text:p text:style-name="P44">Įgimtos angioedemos priepuolio dėl C1 esterazės inhibitoriaus [C1-INH] stokos gydymas</text:p>
          </table:table-cell>
          <table:table-cell table:style-name="TableCell45">
            <text:p text:style-name="P46">D84.1<text:s/></text:p>
          </table:table-cell>
          <table:table-cell table:style-name="TableCell47">
            <text:p text:style-name="P48">4.1. Skyrimo sąlygos − skiria gydytojai alergologai ir klinikiniai imunologai ūmiam angioedemos priepuoliui gydyti. Vieno priepuolio metu skiriamos ne daugiau kaip 4 C1 esterazės inhibitoriaus dozės arba ne daugiau kaip 2 konestato alfa <text:s/>dozės. <text:s/></text:p>
            <text:p text:style-name="P49">4.2. Diagnozė patvirtinama gydytojų alergologų ir klinikinių imunologų konsiliumo (toliau – konsiliumas), jei ne mažiau kaip dviem tyrimais nustatomas C1 esterazės inhibitoriaus bei komplemento C4 kiekio kraujo serume trūkumas ir kartojasi staigūs angioedeminiai tinimai (nustatoma C1 esterazės inhibitoriaus [C1-INH] stoka D84.1).<text:s/></text:p>
            <text:p text:style-name="P50">4.3. Prieš skiriant gydymą konestatu alfa, pacientas turi būti ištirtas dėl alergijos triušio baltymui (jei nustatoma alergija triušio baltymui, tai nurodoma konsiliumo išvadoje). Tyrimai dėl alergijos turi būti kartojami kaskart, atlikus 10 vaisto injekcijų.</text:p>
            <text:soft-page-break/>
            <text:p text:style-name="P51">4.4. Vienu kartu išduodama tokio vaisto kiekio, kurio užtektų 6 priepuolių gydymui, įsigijimo išlaidų kompensavimo garantija. Vaisto pasirinkimas turi būti <text:s/>mediciniškai pagrįstas konsiliumo išvadomis ir mažiausia rinkoje esančio šio vaisto kaina. Pacientui į namus gali būti išduodamas ne didesnis vaisto kiekis, nei būtinas <text:s/>2 priepuoliams gydyti, paciento medicinos dokumentuose darant įrašą apie C1 esterazės inhibitoriaus [C1-INH] stokos (D84.1) ar angioneurozinės edemos (T78.3) priepuolio gydymą (nurodoma paslaugos suteikimo data ir vieta).</text:p>
            <text:p text:style-name="Normal"><text:span text:style-name="T52">4.5. Jei taikant profilaktinį gydymą traneksamo rūgštimi arba danazolu angioneurozinės edemos priepuoliai (pacientą priepuolių metu gydant stacionare) kartojasi daugiau kaip 12 kartų per metus, Sveikatos apsaugos ministerijos<text:s/></text:span><text:span text:style-name="T53">Labai retų<text:s/></text:span><text:span text:style-name="T54">žmogaus sveikatos būklių<text:s/></text:span><text:span text:style-name="T55">gydymo išlaidų kompensavimo<text:s/></text:span><text:span text:style-name="T56">komisija apsvarsto gydymo įstaigos prašymą ir, jei jis pagrįstas, priima sprendimą dėl profilaktinio gydymo C1 esterazės inhibitoriumi (plazmos derivatu) išlaidų kompensavimo pradžios“</text:span></text:p>
          </table:table-cell>
        </table:table-row>
      </table:table>
      <text:p text:style-name="P57"/>
      <text:p text:style-name="P58"/>
      <text:p text:style-name="P59"/>
      <text:p text:style-name="P60"/>
      <text:p text:style-name="P61"><text:span text:style-name="T62">Sveikatos apsaugos ministras</text:span><text:span text:style-name="T63"><text:tab/></text:span><text:span text:style-name="T64"><text:tab/></text:span><text:span text:style-name="T65"><text:tab/></text:span><text:span text:style-name="T6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6 M. KOVO 29 D. ĮSAKYMO NR. V-408 „DĖL LABAI RETOMS BŪKLĖMS GYDYTI SKIRTŲ VAISTINIŲ PREPARATŲ IR MEDICINOS PAGALBOS PRIEMONIŲ SĄRAŠO PATVIRTINIMO“ PAKEITIMO</dc:title>
    <meta:initial-creator>ISES</meta:initial-creator>
    <dc:creator>adlibuser</dc:creator>
    <meta:creation-date>2017-01-17T14:19:00Z</meta:creation-date>
    <dc:date>2017-01-17T14:19:00Z</dc:date>
    <meta:print-date>2016-12-28T12:50: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2" meta:paragraph-count="56" meta:word-count="341" meta:character-count="2779" meta:row-count="113" meta:non-whitespace-character-count="2494"/>
  </office:meta>
</office:document-meta>
</file>