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909in"/>
    </style:style>
    <style:style style:name="T18" style:parent-style-name="DefaultParagraphFont" style:family="text">
      <style:text-properties fo:letter-spacing="0.0305in"/>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P20" style:parent-style-name="Normal" style:family="paragraph">
      <style:paragraph-properties fo:text-align="justify" fo:margin-left="0.743in" fo:text-indent="-0.25in">
        <style:tab-stops>
          <style:tab-stop style:type="left" style:position="0.0444in"/>
        </style:tab-stops>
      </style:paragraph-properties>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margin-left="0.743in" fo:text-indent="-0.25in">
        <style:tab-stops>
          <style:tab-stop style:type="left" style:position="0.0444in"/>
        </style:tab-stops>
      </style:paragraph-properties>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43in" fo:text-indent="-0.25in">
        <style:tab-stops>
          <style:tab-stop style:type="left" style:position="0.0444in"/>
        </style:tab-stops>
      </style:paragraph-properties>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margin-left="0.743in" fo:text-indent="-0.25in">
        <style:tab-stops>
          <style:tab-stop style:type="left" style:position="0.0444in"/>
        </style:tab-stops>
      </style:paragraph-properties>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justify" fo:margin-left="0.743in" fo:text-indent="-0.25in">
        <style:tab-stops>
          <style:tab-stop style:type="left" style:position="0.0444in"/>
        </style:tab-stops>
      </style:paragraph-properties>
    </style:style>
    <style:style style:name="P42" style:parent-style-name="Normal" style:family="paragraph">
      <style:paragraph-properties fo:text-align="justify" fo:text-indent="0.4923in">
        <style:tab-stops>
          <style:tab-stop style:type="left" style:position="0in"/>
        </style:tab-stops>
      </style:paragraph-properties>
    </style:style>
    <style:style style:name="P43" style:parent-style-name="Normal" style:family="paragraph">
      <style:paragraph-properties fo:text-align="justify" fo:margin-left="0.743in" fo:text-indent="-0.25in">
        <style:tab-stops>
          <style:tab-stop style:type="left" style:position="0.0444in"/>
        </style:tab-stops>
      </style:paragraph-properties>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style>
    <style:style style:name="T47" style:parent-style-name="DefaultParagraphFont" style:family="text">
      <style:text-properties style:font-size-complex="12pt"/>
    </style:style>
    <style:style style:name="P48" style:parent-style-name="Normal" style:family="paragraph">
      <style:paragraph-properties fo:margin-left="0.743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font-size-complex="12pt"/>
    </style:style>
    <style:style style:name="P63" style:parent-style-name="Normal" style:family="paragraph">
      <style:paragraph-properties fo:text-align="justify" fo:margin-left="0.743in" fo:text-indent="-0.25in">
        <style:tab-stops>
          <style:tab-stop style:type="left" style:position="0.044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style:font-size-complex="12pt"/>
    </style:style>
    <style:style style:name="P72" style:parent-style-name="Normal" style:family="paragraph">
      <style:paragraph-properties fo:text-align="justify" fo:margin-left="0.743in" fo:text-indent="-0.25in">
        <style:tab-stops>
          <style:tab-stop style:type="left" style:position="0.0444in"/>
        </style:tab-stops>
      </style:paragraph-properties>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margin-left="0.743in" fo:text-indent="-0.25in">
        <style:tab-stops>
          <style:tab-stop style:type="left" style:position="0.0444in"/>
        </style:tab-stops>
      </style:paragraph-properties>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margin-left="0.743in" fo:text-indent="-0.25in">
        <style:tab-stops>
          <style:tab-stop style:type="left" style:position="0.0444in"/>
        </style:tab-stops>
      </style:paragraph-properties>
    </style:style>
    <style:style style:name="P84" style:parent-style-name="Normal" style:family="paragraph">
      <style:paragraph-properties fo:text-align="justify" fo:text-indent="0.5in">
        <style:tab-stops>
          <style:tab-stop style:type="left" style:position="0.7875in"/>
        </style:tab-stops>
      </style:paragraph-properties>
    </style:style>
    <style:style style:name="P85"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Dėl pasvalio rajono savivaldybės tarybos veiklos reglamento pakeitimo</text:p>
      <text:p text:style-name="P13"/>
      <text:p text:style-name="P14">2019 m. kovo 20 d.<text:s/>Nr. T1-52</text:p>
      <text:p text:style-name="P15">Pasvalys</text:p>
      <text:p text:style-name="Normal"/>
      <text:p text:style-name="P16"/>
      <text:p text:style-name="P17">Vadovaudamasi Lietuvos Respublikos vietos savivaldos įstatymo 18 straipsnio 1 dalimi, Lietuvos Respublikos vietos savivaldos įstatymo Nr. I-533 3, 9, 13, 14, 15, 16 ir 19 straipsnių pakeitimo įstatymu, Pasvalio rajono savivaldybės taryba<text:s/><text:span text:style-name="T18">nusprendžia,</text:span></text:p>
      <text:p text:style-name="P19">pakeisti Pasvalio rajono savivaldybės tarybos veiklos reglamentą, patvirtintą Pasvalio rajono savivaldybės tarybos 2009 m. gegužės 13 d. sprendimu Nr. T1-86 „Dėl Pasvalio rajono savivaldybės tarybos veiklos reglamento patvirtinimo“ (Pasvalio rajono savivaldybės tarybos 2015 m. rugpjūčio 27 d. sprendimo Nr. T1-93 redakcija) (su visais aktualiais pakeitimais) (toliau – Reglamentas):</text:p>
      <text:p text:style-name="P20">1.<text:tab/>pakeisti Reglamento 30 punktą ir jį išdėstyti taip:</text:p>
      <text:p text:style-name="P21"><text:span text:style-name="T22">„</text:span>30. Tarybos posėdžiai protokoluojami. Posėdžių protokolus ir Tarybos 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 arba Administracijos direktoriaus (kai yra gautas Savivaldybės mero pritarimas) paskirtas valstybės tarnautojas arba darbuotojas, dirbantis Administracijoje pagal darbo sutartį. Šie asmenys yra atsakingi už posėdžių protokolų rašymą, jų kokybę, skelbimą ir saugojimą. Protokolai paskelbiami Savivaldybės interneto svetainėje ne vėliau kaip per 7 darbo dienas po Tarybos posėdžio.<text:span text:style-name="T23">“;</text:span></text:p>
      <text:p text:style-name="P24">2.<text:tab/>pakeisti Reglamento 54 punktą ir jį išdėstyti taip:</text:p>
      <text:p text:style-name="P25"><text:span text:style-name="T26">„</text:span><text:span text:style-name="T27">54</text:span><text:span text:style-name="T28">. Tarybos sprendimai, išskyrus atvejus numatytus šiame Reglamente, priimami posėdyje dalyvaujančių jos narių balsų dauguma</text:span><text:span text:style-name="T29">.</text:span><text:span text:style-name="T30"><text:s/></text:span><text:span text:style-name="T31">Dalyvaujančiu balsavime laikomas Tarybos narys, dalyvaujantis Tarybos posėdyje, užsiregistravęs elektroninėmis priemonėmis arba užfiksuotas Balsų skaičiavimo komisijos ir išreiškiantis savo nuomonę balsavimu. Jei balsai pasiskirsto po lygiai</text:span><text:span text:style-name="T32"><text:s/></text:span><text:span text:style-name="T33">(balsai laikomi pasiskirsčiusiais po lygiai tada, kai balsų „už“ gauta tiek pat, kiek „prieš“ ir „susilaikiusių“ kartu sudėjus), lemia Savivaldybės mero balsas. Jeigu Savivaldybės meras posėdyje nedalyvauja, o balsai pasiskirsto po lygiai, laikoma, kad sprendimas nepriimtas.“;</text:span></text:p>
      <text:p text:style-name="P34">3.<text:tab/>pakeisti Reglamento 57 punktą ir jį išdėstyti taip:</text:p>
      <text:p text:style-name="P35">„57. Tarybos narys privalo Reglamento nustatyta tvarka nusišalinti nuo balsavimo, kai sprendžiami su juo ar jo šeimos nariais ir artimaisiais giminaičiais susiję turtiniai bei finansiniai klausimai arba kai jo dalyvavimas balsuojant galėtų sukelti viešų ir privačių interesų konfliktą. Apie tai, prieš pradedant svarstyti interesų konfliktą galintį sukelti sprendimo projektą, Tarybos narys privalo informuoti Tarybą ir jeigu Taryba nusišalinimą priima, ištraukęs Kortelę, išeiti iš posėdžių salės, tokiu būdu nebedalyvaudamas šio sprendimo svarstymo ir priėmimo procedūroje. Posėdžio pirmininkas garsiai paskelbia Tarybos nario pavardę ir posėdžių salės palikimo laiką. Taip pat paskelbiama ir apie Tarybos nario grįžimą į posėdžių salę.<text:span text:style-name="T36"><text:s/></text:span>Nusišalinimo faktas turi būti užfiksuojamas posėdžio protokole. Taryba gali motyvuotu sprendimu, vadovaudamasi Vyriausiosios tarnybinės etikos komisijos patvirtintais kriterijais, pareikšto nusišalinimo nepriimti ir<text:s/><text:soft-page-break/>įpareigoti Tarybos narį dalyvauti toliau svarstant šį klausimą. Balsavimas dėl Tarybos nario nusišalinimo nepriėmimo vyksta prieš pradedant svarstyti klausimą, kuris Tarybos nariui sukelia interesų konfliktą.<text:span text:style-name="T37"><text:s/></text:span>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p>
      <text:p text:style-name="P38">4.<text:tab/>pakeisti Reglamento 59 punktą ir jį išdėstyti taip:</text:p>
      <text:p text:style-name="P39">„59.<text:s/><text:span text:style-name="T40">Tarybos posėdžio metu daromas garso įrašas. Gali būti daromas posėdžio vaizdo įrašas. Kai yra techninės galimybės, Tarybos posėdžiai transliuojami Savivaldybės interneto svetainėje.</text:span><text:s/>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text:p>
      <text:p text:style-name="P41">5.<text:tab/>pakeisti Reglamento 62.5.8 papunktį ir jį išdėstyti taip:</text:p>
      <text:p text:style-name="P42">„62.5.8. dirba pagal Tarybos patvirtintą veiklos programą ir kiekvienų metų pradžioje už savo veiklą atsiskaito Tarybai; komiteto veiklos programa patvirtinama per vieną mėnesį nuo Kontrolės komiteto sudarymo, o kai Kontrolės komitetas sudarytas, – per vieną mėnesį nuo kalendorinių metų pradžios;“;</text:p>
      <text:p text:style-name="P43">6.<text:tab/>pakeisti Reglamento 64 punktą ir jį išdėstyti taip:</text:p>
      <text:p text:style-name="P44">„64. Komitetų,<text:s/><text:span text:style-name="T45">išskyrus Kontrolės komitetą, pirmininkus<text:s/></text:span>ir jų pavaduotojus iš komitetų narių<text:span text:style-name="T46"><text:s/></text:span>Savivaldybės mero siūlymu skiria komitetai.“<text:span text:style-name="T47">;</text:span></text:p>
      <text:p text:style-name="P48"><text:span text:style-name="T49">7</text:span><text:span text:style-name="T50">.</text:span><text:span text:style-name="T51"><text:tab/>pakeisti Reglamento 66 punktą:</text:span></text:p>
      <text:p text:style-name="P52"><text:span text:style-name="T53">„</text:span><text:span text:style-name="T54">66</text:span><text:span text:style-name="T55">.</text:span><text:span text:style-name="T56"><text:s/></text:span>Kontrolės komiteto pirmininką Tarybos opozicijos rašytiniu<text:span text:style-name="T57"><text:s/></text:span>siūlymu, pasirašytu daugiau kaip pusės visų Tarybos opozicijos narių,<text:span text:style-name="T58"><text:s/></text:span>Kontrolės komiteto pirmininko pavaduotoją Savivaldybės mero siūlymu iš komiteto narių<text:span text:style-name="T59"><text:s/></text:span>Tarybos sprendimu skiria Taryba. Savivaldybės meras gali pasiūlyti Tarybos opozicijai pasiūlytą kandidatą į Kontrolės komiteto pirmininkus pakeisti, nurodydamas motyvus. Tarybos opozicija gali siūlyti tą patį arba kitą kandidatą Savivaldybės merui, kuris teikia jį Tarybai. Jei komiteto pirmininkas nepaskiriamas, Savivaldybės meras (jeigu yra paskelbta Tarybos opozicija<text:span text:style-name="T60">-</text:span>jos siūlymu) privalo teikti kitą kandidatūrą. Jeigu Tarybos opozicija<text:span text:style-name="T61"><text:s/></text:span>nepasiūlo Kontrolės komiteto pirmininko kandidatūros arba jeigu nėra paskelbta Tarybos opozicija, Kontrolės komiteto pirmininką ir pirmininko pavaduotoją skiria Taryba Savivaldybės mero siūlymu. Komiteto pirmininku gali būti skiriamas tik nepriekaištingos reputacijos, kaip ji yra apibrėžta Įstatyme, Tarybos narys, kuris įstatymų nustatyta tvarka per pastaruosius 3 metus nebuvo pripažintas šiurkščiai pažeidusiu Lietuvos Respublikos viešųjų ir privačių interesų derinimo valstybinėje tarnyboje įstatymą. Komiteto pirmininkas Savivaldybė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uo nustatytu pagrindu netenka įgaliojimų prieš terminą Savivaldybės mero siūlymu Tarybos sprendimu.<text:span text:style-name="T62">“;</text:span></text:p>
      <text:p text:style-name="P63"><text:span text:style-name="T64">8</text:span><text:span text:style-name="T65">.</text:span><text:span text:style-name="T66"><text:tab/>pakeisti Reglamento 86 punktą ir jį išdėstyti taip:</text:span></text:p>
      <text:p text:style-name="P67">„86.<text:span text:style-name="T68"><text:s/></text:span>Taryba savo įgaliojimų laikui sudaro nuolatines komisijas: Etikos ir Antikorupcijos<text:span text:style-name="T69">.</text:span><text:s/>Šių komisijų kompetencija apibrėžta Įstatyme. Taryba šių komisijų pirmininkus Savivaldybės mero teikimu skiria iš<text:span text:style-name="T70"><text:s/></text:span>šių komisijų narių, Įstatymo ir Reglamento nustatyta tvarka.“<text:span text:style-name="T71">;</text:span></text:p>
      <text:p text:style-name="P72">9.<text:tab/>pakeisti Reglamento 87 punktą ir jį išdėstyti taip:</text:p>
      <text:p text:style-name="P73">„87. Etikos ir Antikorupcijos komisijų<text:span text:style-name="T74"><text:s/></text:span>pirmininkų kandidatūras Savivaldybės meras teikia Tarybos opozicijos rašytiniu siūlymu, pasirašytu daugiau kaip pusės visų Tarybos opozicijos narių. Jeigu Tarybos opozicija nepasiūlė Savivaldybės merui Etikos ir/ar Antikorupcijos komisijos pirmininko kandidatūros, komisijos pirmininką Taryba skiria iš šių komisijų narių<text:span text:style-name="T75"><text:s/></text:span>Savivaldybės mero teikimu.“;</text:p>
      <text:p text:style-name="P76">10.<text:tab/>pakeisti Reglamento 88 punktą ir jį išdėstyti taip:</text:p>
      <text:p text:style-name="P77"><text:span text:style-name="T78">„</text:span><text:span text:style-name="T79">88</text:span><text:span text:style-name="T80">.</text:span><text:span text:style-name="T81"><text:s/></text:span>Etikos ir Antikorupcijos komisijų pirmininkai laikomi paskirtais, jei už jų kandidatūras balsavo visų Tarybos narių dauguma. Savivaldybės meras gali pasiūlyti Tarybos opozicijai pasiūlytą kandidatą pakeisti, nurodydamas motyvus. Tarybos opozicija gali siūlyti tą patį arba kitą kandidatą Savivaldybės merui, kuris teikia jį Tarybai. Jei komisijos pirmininkas nepaskiriamas, Savivaldybės meras (jeigu yra paskelbta Tarybos opozicija – jos siūlymu) privalo teikti kitą kandidatūrą.<text:span text:style-name="T82">“;</text:span></text:p>
      <text:p text:style-name="P83">11.<text:tab/>pakeisti Reglamento 92 punktą ir jį išdėstyti taip:</text:p>
      <text:p text:style-name="P84">„92. Kandidatūros į komisijas svarstomos ir už jas balsuojama personaliai arba už visas iš karto. Į visų komisijų sudėtį įtraukiami Tarybos opozicijos, jei ji paskelbta, nariai jų pačių siūlymu.“.</text:p>
      <text:p text:style-name="P85"><text:span text:style-name="T86">Sprendimas<text:s/></text:span><text:span text:style-name="T87">per vieną mėnesį gali būti skundžiamas Regionų apygardos administraciniam teismui, skundą (prašymą) paduodant bet kuriuose šio teismo rūmuose, Lietuvos Respublikos administracinių bylų teisenos įstatymo nustatyta tvarka.</text:span></text:p>
      <text:p text:style-name="P88"/>
      <text:p text:style-name="P89"/>
      <text:p text:style-name="P90"/>
      <text:p text:style-name="P91">Savivaldybės meras <text:s/><text:tab/><text:tab/><text:s text:c="3"/>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22T08:38:00Z</meta:creation-date>
    <dc:date>2019-03-22T08:38:00Z</dc:date>
    <meta:print-date>2014-10-07T12:04:00Z</meta:print-date>
    <meta:template xlink:href="Normal.dotm" xlink:type="simple"/>
    <meta:editing-cycles>2</meta:editing-cycles>
    <meta:editing-duration>PT0S</meta:editing-duration>
    <meta:document-statistic meta:page-count="3" meta:paragraph-count="78" meta:word-count="1139" meta:character-count="9148" meta:row-count="404" meta:non-whitespace-character-count="8087"/>
  </office:meta>
</office:document-meta>
</file>