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letter-spacing="0.0138in"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NACIONALINĖS MOKĖJIMO AGENTŪROS PRIE ŽEMĖS ŪKIO MINISTERIJOS NUOLATINĖS AKREDITACIJOS ADMINISTRUOTI EUROPOS ŽEMĖS ŪKIO FONDO KAIMO PLĖTRAI (EŽŪFKP) LĖŠAS SUTEIKIMO IR ŽEMĖS ŪKIO MINISTRO 2007 M. SPALIO 10 D. ĮSAKYMO NR. 3D-450 PRIPAŽINIMO NETEKUSIU GALIOS</text:span></text:p>
      <text:p text:style-name="P15"/>
      <text:p text:style-name="P16">2017 m. kovo 22 d. Nr. 3D-191</text:p>
      <text:p text:style-name="P17">Vilnius</text:p>
      <text:p text:style-name="P18"/>
      <text:p text:style-name="P19"/>
      <text:p text:style-name="P20"><text:span text:style-name="T21">Vadovaudamasis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2016/1237 (OL 2016 L 206, p. 1),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2017/40 (OL 2017 L 5, p. 11), 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su paskutiniais pakeitimais, padarytais 2016 m. spalio 7 d. Komisijos įgyvendinimo reglamentu (ES) 2016/1786 (OL 2016 L 273, p. 31), 1 straipsnio 3 dalimi,<text:s/></text:span><text:span text:style-name="T22">Lietuvos Respublikos Vyriausybės 2007 m. vasario 13 d. nutarimo Nr. 189 „Dėl valstybės institucijų ir įstaigų, savivaldybių ir kitų juridinių asmenų, atsakingų už Europos žemės ūkio fondo kaimo plėtrai priemonių įgyvendinimą, paskyrimo“ 1 ir 2 punktus:</text:span></text:p>
      <text:p text:style-name="P23"><text:span text:style-name="T24">1</text:span><text:span text:style-name="T25">.</text:span><text:span text:style-name="T26"><text:tab/>S u t e i k i u Nacionalinei mokėjimo agentūrai prie Žemės ūkio ministerijos nuolatinę akreditaciją administruoti</text:span><text:span text:style-name="T27"><text:s/></text:span><text:span text:style-name="T28">Europos žemės ūkio fondo kaimo plėtrai (EŽŪFKP) lėšas.</text:span></text:p>
      <text:p text:style-name="P29"><text:span text:style-name="T30">2</text:span><text:span text:style-name="T31">.</text:span><text:span text:style-name="T32"><text:tab/></text:span><text:span text:style-name="T33">P r i p a ž į s t u<text:s/></text:span><text:span text:style-name="T34">netekusiu galios</text:span><text:span text:style-name="T35"><text:s/></text:span>Lietuvos Respublikos žemės ūkio ministro 2007 m. spalio 10 d. įsakymą Nr. 3D-450 „Dėl Nacionalinės mokėjimo agentūros prie Žemės ūkio<text:s/><text:soft-page-break/>ministerijos akreditavimo Europos žemės ūkio garantijų fondo (EŽŪGF) ir<text:s/><text:span text:style-name="T36">Europos žemės ūkio fondo kaimo plėtrai (EŽŪFKP) lėšoms administruoti“.<text:s/></text:span></text:p>
      <text:p text:style-name="P37"/>
      <text:p text:style-name="P38"/>
      <text:p text:style-name="P39"/>
      <text:p text:style-name="P40"><text:span text:style-name="T41">Žemės ūkio ministras</text:span><text:span text:style-name="T42"><text:tab/></text:span><text:span text:style-name="T43"><text:tab/><text:s text:c="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2T08:51:00Z</meta:creation-date>
    <dc:date>2017-03-22T08:51:00Z</dc:date>
    <meta:template xlink:href="Normal.dotm" xlink:type="simple"/>
    <meta:editing-cycles>1</meta:editing-cycles>
    <meta:editing-duration>PT0S</meta:editing-duration>
    <meta:document-statistic meta:page-count="2" meta:paragraph-count="22" meta:word-count="309" meta:character-count="2537" meta:row-count="80" meta:non-whitespace-character-count="2250"/>
  </office:meta>
</office:document-meta>
</file>