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ės garantijos suteikimo Europos laikinos paramos priemonei nedarbo rizikai dėl ekstremaliosios situacijos, susijusios su COVID-19 protrūkiu, mažinti (SURE)</text:p>
      <text:p text:style-name="P15"/>
      <text:p text:style-name="P16">2020 m. liepos 1 d. Nr.<text:s/>726</text:p>
      <text:p text:style-name="P17">Vilnius</text:p>
      <text:p text:style-name="P18"/>
      <text:p text:style-name="P19"><text:span text:style-name="T20">Vadovaudamasi Lietuvos Respublikos valstybės skolos įstatymo 6 straipsnio 2 dalimi ir atsižvelgdama į 2020 m. gegužės 19 d. Tarybos reglamento (ES) 2020/672 dėl Europos laikinos paramos priemonės nedarbo rizikai dėl ekstremaliosios situacijos, susijusios su COVID-19 protrūkiu, mažinti (SURE) sukūrimo 11 ir 12 straipsnius, Lietuvos Respublikos Vyriausybė</text:span><text:span text:style-name="T21"><text:s/>nutari</text:span><text:span text:style-name="T22">a:</text:span></text:p>
      <text:p text:style-name="P23"><text:span text:style-name="T24">Suteikti Lietuvos Respublikos valstybės garantiją, lygią 83 953 500 (aštuoniasdešimt trys milijonai devyni šimtai penkiasdešimt trys tūkstančiai penki šimtai) eurų, Europos laikinos paramos priemonei nedarbo rizikai dėl ekstremaliosios situacijos, susijusios su COVID-19 protrūkiu, mažinti (SURE).</text:span></text:p>
      <text:p text:style-name="P25"/>
      <text:p text:style-name="P26"/>
      <text:p text:style-name="P27"/>
      <text:p text:style-name="P28"><text:span text:style-name="T29">Ministras Pirmininkas</text:span><text:span text:style-name="T30"><text:tab/>Saulius Skvernelis</text:span></text:p>
      <text:p text:style-name="P31"/>
      <text:p text:style-name="P32"/>
      <text:p text:style-name="P33"/>
      <text:p text:style-name="P34"><text:span text:style-name="T35">Finansų ministras</text:span><text:span text:style-name="T3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Narkevičienė</meta:initial-creator>
    <dc:creator>adlibuser</dc:creator>
    <meta:creation-date>2020-07-03T11:28:00Z</meta:creation-date>
    <dc:date>2020-07-03T11:28:00Z</dc:date>
    <meta:print-date>2017-06-01T05:28:00Z</meta:print-date>
    <meta:template xlink:href="Normal.dotm" xlink:type="simple"/>
    <meta:editing-cycles>2</meta:editing-cycles>
    <meta:editing-duration>PT0S</meta:editing-duration>
    <meta:document-statistic meta:page-count="1" meta:paragraph-count="11" meta:word-count="142" meta:character-count="1011" meta:row-count="35" meta:non-whitespace-character-count="880"/>
  </office:meta>
</office:document-meta>
</file>