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snap-to-layout-grid="false" fo:text-align="justify" fo:line-height="150%" fo:text-indent="0.5909in">
        <style:tab-stops>
          <style:tab-stop style:type="left" style:position="0.590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snap-to-layout-grid="false" fo:text-align="justify" fo:line-height="150%" fo:text-indent="0.5909in">
        <style:tab-stops>
          <style:tab-stop style:type="left" style:position="0.590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66" style:parent-style-name="Normal" style:family="paragraph">
      <style:paragraph-properties style:snap-to-layout-grid="false" fo:text-align="justify" fo:line-height="150%" fo:text-indent="0.5909in">
        <style:tab-stops>
          <style:tab-stop style:type="left" style:position="0.590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snap-to-layout-grid="false" fo:text-align="justify" fo:line-height="150%" fo:text-indent="0.5909in">
        <style:tab-stops>
          <style:tab-stop style:type="left" style:position="0.590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snap-to-layout-grid="false" fo:text-align="justify" fo:line-height="150%" fo:text-indent="0.5909in">
        <style:tab-stops>
          <style:tab-stop style:type="left" style:position="0.590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Normal"/>
      <text:p text:style-name="P12"><text:span text:style-name="T13">SPRENDIMAS</text:span></text:p>
      <text:p text:style-name="P14"><text:span text:style-name="T15">DĖL SAVIVALDYBĖS TARYBOS 2011 m. rugsėjo 29 d. SPRENDIMO nr. 1-9-9 „</text:span><text:span text:style-name="T16">DĖL<text:s/></text:span><text:span text:style-name="T17">SAVIVALDYBĖS APLINKOS APSAUGOS RĖMIMO SPECIALIOSIOS PROGRAMOS RENGIMO, VYKDYMO IR KONTROLĖS TVARKOS APRAŠO IR PARAIŠKOS FINANSUOTI</text:span><text:span text:style-name="T18"><text:s/>APLINKOS APSAUGOS PRIEMONĘ IŠ APLINKOS APSAUGOS RĖMIMO SPECIALIOSIOS PROGRAMOS LĖŠŲ FORMOS</text:span><text:span text:style-name="T19"><text:s/></text:span><text:span text:style-name="T20">PATVIRTINIMO“ PAKEITIMO IR SAVIVALDYBĖS TARYBOS 2015 M. KOVO 26 D.<text:s/></text:span></text:p>
      <text:p text:style-name="P21">SPRENDIMO NR. 1-75 PRIPAŽINIMO NETEKUSIU GALIOS</text:p>
      <text:p text:style-name="P22"/>
      <text:p text:style-name="P23">2015 m. birželio 25 d. Nr. 1-160</text:p>
      <text:p text:style-name="P24">Panevėžys</text:p>
      <text:p text:style-name="P25"/>
      <text:p text:style-name="P26"/>
      <text:p text:style-name="P27"><text:span text:style-name="T28">Va</text:span><text:span text:style-name="T29">dovaudamasi Lietuvos Respublikos vietos savivaldos įstatymo 18 straipsnio 1 dalimi<text:s/></text:span>ir atsižvelgdama į rekomendacijų, pateiktų 2014 m. lapkričio 28 d. vidaus audito ataskaitoje Nr. VAT-24.4-8, įgyvendinimo priemonių planą, patvirtintą Panevėžio miesto savivaldybės administracijos direktoriaus 2014 m. gruodžio 9 d. įsakymu Nr. A-184,<text:span text:style-name="T30"><text:s/>Panevėžio miesto savivaldybės taryba<text:s/></text:span><text:span text:style-name="T31">nusprendžia</text:span><text:span text:style-name="T32">:</text:span></text:p>
      <text:p text:style-name="P33"><text:span text:style-name="T34">1</text:span><text:span text:style-name="T35">. Pakeisti Panevėžio miesto savivaldybės tarybos 2011 m. rugsėjo 29 d. sprendimo Nr. 1-9-9 „D</text:span>ėl<text:s/><text:span text:style-name="T36">Savivaldybės aplinkos apsau</text:span><text:span text:style-name="T37">gos rėmimo specialiosios programos rengimo, vykdymo ir kontrolės tvarkos aprašo ir paraiškos finansuoti aplinkos apsaugos priemonę iš Aplinkos apsaugos rėmimo specialiosios programos formos patvirtinimo</text:span><text:span text:style-name="T38">“ preambulę taip:</text:span></text:p>
      <text:p text:style-name="P39"><text:span text:style-name="T40">išbraukti žodžius ir skaičius „(Žin.</text:span><text:span text:style-name="T41">,<text:s/></text:span><text:span text:style-name="T42">1994, Nr.<text:s/></text:span><text:a xlink:href="https://www.e-tar.lt/portal/lt/legalAct/TAR.D0CD0966D67F" office:target-frame-name="_blank" xlink:show="new"><text:span text:style-name="T43">55-1049</text:span></text:a><text:span text:style-name="T44">; 2000, Nr.<text:s/></text:span><text:a xlink:href="https://www.e-tar.lt/portal/lt/legalAct/TAR.10AE4E66691A" office:target-frame-name="_blank" xlink:show="new"><text:span text:style-name="T45">91-2832</text:span></text:a><text:span text:style-name="T46">; 2008, Nr.<text:s/></text:span><text:a xlink:href="https://www.e-tar.lt/portal/lt/legalAct/TAR.CF599A1A6DD5" office:target-frame-name="_blank" xlink:show="new"><text:span text:style-name="T47">113-4290</text:span></text:a><text:span text:style-name="T48">)“;</text:span></text:p>
      <text:p text:style-name="P49">vietoj skaičiaus „26“ įrašyti skaičių „17“;</text:p>
      <text:p text:style-name="P50"><text:span text:style-name="T51">po žodžio „punktu,“ įrašyti žodžius „Lietuvos Respublikos</text:span><text:span text:style-name="T52"><text:s/></text:span><text:span text:style-name="T53">savivaldybių aplinkos apsaugos rėmimo specialiosios programos įstatymu“</text:span><text:span text:style-name="T54">.</text:span></text:p>
      <text:p text:style-name="P55"><text:span text:style-name="T56">2</text:span><text:span text:style-name="T57">. Pakeisti<text:s/></text:span><text:span text:style-name="T58">Panevėžio miesto savivaldybės aplinkos apsaugos rėmimo specialiosios programos rengimo, vykdymo ir kontrolės tvarkos aprašą, patvirtintą Panevėžio miesto savivaldybės tarybos 2011 m. rugsėjo 29 d. sprendimu Nr. 1-9-9, taip:</text:span></text:p>
      <text:p text:style-name="P59"><text:span text:style-name="T60">2 punkte išbraukti žodžius ir sk</text:span><text:span text:style-name="T61">aičius „(Žin., 2003, Nr.<text:s/></text:span><text:a xlink:href="https://www.e-tar.lt/portal/lt/legalAct/TAR.9F274C93E483" office:target-frame-name="_blank" xlink:show="new"><text:span text:style-name="T62">61-2760</text:span></text:a><text:span text:style-name="T63">)“;</text:span></text:p>
      <text:p text:style-name="P64">9 punktą išdėstyti taip:</text:p>
      <text:soft-page-break/>
      <text:p text:style-name="P65">„9. Paraiškas svarsto Savivaldybės administracijos direktoriaus įsakymu sudaryta komisija. Į komisijos darbą<text:s/>gali būti kviečiamas Panevėžio regiono aplinkos apsaugos departamento atstovas. Komisijos darbą organizuoja ir koordinuoja Savivaldybės administracijos Ekologijos skyrius“;</text:p>
      <text:p text:style-name="P66">18 punkte po žodžio „aprašu“ įrašyti žodžius „ir Panevėžio miesto savivaldybės sutarčių valdymo aprašu, patvirtintu Savivaldybės administracijos direktoriaus įsakymu“;</text:p>
      <text:p text:style-name="P67"><text:span text:style-name="T68">21 punkte išbraukti skaičius ir žodžius „1999 m. gegužės 18 d.“, „Nr. VIII-1185 (Žin., 1999, Nr.<text:s/></text:span><text:a xlink:href="https://www.e-tar.lt/portal/lt/legalAct/TAR.551F0CDE5B64" office:target-frame-name="_blank" xlink:show="new"><text:span text:style-name="T69">50-1598</text:span></text:a><text:span text:style-name="T70">)“;</text:span></text:p>
      <text:p text:style-name="P71"><text:span text:style-name="T72">28 punkte vietoj žodžio „pasaugos“ įrašyti žodį „apsaugos“.</text:span></text:p>
      <text:p text:style-name="P73"><text:span text:style-name="T74">3</text:span><text:span text:style-name="T75">. P</text:span><text:span text:style-name="T76">ripažinti netekusiu galios Panevėžio miesto savivaldybės tarybos 2015 m. kovo 26 d. sprendimą Nr. 1-75 „Dėl Savivaldybės tarybos<text:s/></text:span><text:span text:style-name="T77">2011 m. rugsėjo 29 d. sprendimo Nr. 1</text:span><text:span text:style-name="T78">-9-9 „Dėl Savivaldybės aplinkos apsaugos rėmimo specialiosios programos rengimo, vykdymo ir kontrolės tvarkos aprašo ir paraiškos finansuoti aplinkos apsaugos priemonę iš Aplinkos apsaugos rėmimo specialiosios programos lėšų formos patvirtinimo“ pakeitimo“</text:span><text:span text:style-name="T79">.</text:span></text:p>
      <text:p text:style-name="P80"/>
      <text:p text:style-name="P81"/>
      <text:p text:style-name="P82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NUOMOS MOKESČIO UŽ VALSTYBINĘ ŽEMĘ, IŠNUOMOTĄ NE AUKCIONO BŪDU, ŽEMĖS NUOMOS MOKESČIO TARIFŲ NUSTATYMO IR SAVIVALDYBĖS TARYBOS 2008 M. BALANDŽIO 17 D. SPRENDIMO NR. 1-16-46 1, 2 PUNKTŲ PRIPAŽINIMO NETEKUSIAIS GALIOS</dc:title>
    <dc:subject>1-37-2</dc:subject>
    <meta:initial-creator>PANEVĖŽIO MIESTO TARYBA</meta:initial-creator>
    <dc:creator>adlibuser</dc:creator>
    <meta:creation-date>2020-08-19T10:35:00Z</meta:creation-date>
    <dc:date>2020-08-19T10:35:00Z</dc:date>
    <meta:print-date>2015-05-08T05:17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410" meta:character-count="3314" meta:row-count="164" meta:non-whitespace-character-count="2966"/>
  </office:meta>
</office:document-meta>
</file>