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8" style:parent-style-name="DefaultParagraphFont" style:family="text">
      <style:text-properties fo:font-size="16pt" style:font-size-asian="1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2">RADVILIŠKIO RAJONO SAVIVALDYBĖS TARYBA</text:h>
      <text:p text:style-name="P10"/>
      <text:p text:style-name="P11"/>
      <text:p text:style-name="P12">SPRENDIMAS</text:p>
      <text:p text:style-name="P13">DĖL RADVILIŠKIO RAJONO SAVIVALDYBĖS BŪSTO IR <text:s/>SOCIALINIO BŪSTO NUOMOS TVARKOS APRAŠO, PATVIRTINTO RADVILIŠKIO RAJONO SAVIVALDYBĖS TARYBOS 2019 M. RUGSĖJO 26 D. SPRENDIMU NR. T-103, <text:s/>PAPILDYMO</text:p>
      <text:p text:style-name="P14"/>
      <text:p text:style-name="P15">2020 m. vasario 27 d. Nr. T-189</text:p>
      <text:p text:style-name="P16">Radviliškis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14 straipsnio 2 dalimi ir 16 straipsnio 9 dalimi bei atsižvelgdama <text:s/>į Vyriausybės atstovo Šiaulių ir Telšių apskrityje 2019 m. lapkričio 26 d. reikalavimą Nr. 4 – 3 „Dėl Lietuvos Respublikos paramos būstui įsigyti ar išsinuomoti įstatymo 14 straipsnio 2 dalies ir 16 straipsnio 9 dalies nuostatų įgyvendinimo“, Radviliškio rajono savivaldybės taryba n u s p r e n d ž i a:<text:s/></text:span></text:p>
      <text:p text:style-name="P21"><text:span text:style-name="T22">1</text:span><text:span text:style-name="T23">.</text:span><text:span text:style-name="T24"><text:tab/>Papildyti Radviliškio rajono savivaldybės būsto ir socialinio būsto nuomos aprašo, patvirtinto Radviliškio rajono savivaldybės tarybos 2019-09-26 sprendimu Nr. T-103, VIII skyrių 60 ir 61 punktais ir juos išdėstyti taip:</text:span></text:p>
      <text:p text:style-name="P25"><text:span text:style-name="T26">„</text:span><text:span text:style-name="T27">60</text:span><text:span text:style-name="T28">. informacija apie Savivaldybės socialinius būstus ir savivaldybės būstus, kurie nuomojami asmenims ir šeimoms Įstatymo 14 straipsnio 2 dalyje ir 16 straipsnio 9 dalyje numatytais atvejais, skelbiama Savivaldybės interneto svetainėje<text:s/></text:span><text:span text:style-name="T29">www.radviliskis.lt<text:s/></text:span><text:span text:style-name="T30">ir atnaujinama ne rečiau kaip vieną kartą per metus;</text:span></text:p>
      <text:p text:style-name="P31"><text:span text:style-name="T32">61</text:span><text:span text:style-name="T33">. skelbiamoje informacijoje nurodomas Savivaldybės būsto ar Savivaldybės socialinio būsto adresas ir unikalus numeris.“</text:span></text:p>
      <text:p text:style-name="P34"><text:span text:style-name="T35">2</text:span><text:span text:style-name="T36">.</text:span><text:span text:style-name="T37"><text:tab/>Radviliškio rajono savivaldybės būsto ir socialinio būsto nuomos tvarkos aprašo kitus punktus atitinkamai numeruoti eilės tvarka.</text:span></text:p>
      <text:p text:style-name="P38"><text:span text:style-name="T3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0">Savivaldybės mer</text:span><text:span text:style-name="T41">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"/>Antanas <text:s/>Čepo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25T12:34:00Z</meta:creation-date>
    <dc:date>2022-03-25T12:34:00Z</dc:date>
    <meta:print-date>2019-12-02T07:0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35" meta:character-count="1836" meta:row-count="101" meta:non-whitespace-character-count="1631"/>
  </office:meta>
</office:document-meta>
</file>