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margin-right="0.0395in"/>
    </style:style>
    <style:style style:name="P29" style:parent-style-name="Normal" style:family="paragraph">
      <style:paragraph-properties fo:widows="0" fo:orphans="0" fo:margin-right="0.0395in"/>
      <style:text-properties style:font-size-complex="12pt"/>
    </style:style>
    <style:style style:name="P30" style:parent-style-name="Normal" style:family="paragraph">
      <style:paragraph-properties fo:widows="0" fo:orphans="0" fo:margin-right="0.0395in"/>
      <style:text-properties style:font-size-complex="12pt"/>
    </style:style>
    <style:style style:name="P31" style:parent-style-name="Normal" style:family="paragraph">
      <style:paragraph-properties fo:widows="0" fo:orphans="0" fo:margin-right="0.03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text-indent="3.4458in" style:page-number="1"/>
      <style:text-properties style:font-size-complex="12pt"/>
    </style:style>
    <style:style style:name="P45" style:parent-style-name="Normal" style:family="paragraph">
      <style:paragraph-properties fo:text-indent="3.4458in"/>
      <style:text-properties style:font-size-complex="12pt"/>
    </style:style>
    <style:style style:name="P46" style:parent-style-name="Normal" style:family="paragraph">
      <style:paragraph-properties fo:text-indent="3.4458in"/>
      <style:text-properties style:font-size-complex="12pt"/>
    </style:style>
    <style:style style:name="P47" style:parent-style-name="Normal" style:family="paragraph">
      <style:paragraph-properties fo:text-indent="3.4458in"/>
      <style:text-properties style:font-size-complex="12pt"/>
    </style:style>
    <style:style style:name="P48" style:parent-style-name="Normal" style:family="paragraph">
      <style:paragraph-properties fo:text-indent="3.4458in"/>
      <style:text-properties style:font-size-complex="12pt"/>
    </style:style>
    <style:style style:name="P49" style:parent-style-name="Normal" style:family="paragraph">
      <style:paragraph-properties fo:text-indent="4.2333in"/>
      <style:text-properties style:font-size-complex="12pt"/>
    </style:style>
    <style:style style:name="P50" style:parent-style-name="Normal" style:family="paragraph">
      <style:paragraph-properties fo:keep-with-next="always" fo:keep-together="always" fo:text-align="center" fo:line-height="115%"/>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asian="AngsanaUPC"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tyle-complex="italic" style:font-size-complex="12pt"/>
    </style:style>
    <style:style style:name="P59" style:parent-style-name="Normal" style:family="paragraph">
      <style:paragraph-properties fo:keep-with-next="always" fo:text-align="center" fo:margin-left="0.3937in" fo:margin-right="0.3937in">
        <style:tab-stops/>
      </style:paragraph-properties>
    </style:style>
    <style:style style:name="T60" style:parent-style-name="DefaultParagraphFont" style:family="text">
      <style:text-properties fo:font-weight="bold" style:font-weight-asian="bold" style:font-weight-complex="bold" style:font-style-complex="italic" style:font-size-complex="12pt"/>
    </style:style>
    <style:style style:name="T61" style:parent-style-name="DefaultParagraphFont" style:family="text">
      <style:text-properties fo:font-weight="bold" style:font-weight-asian="bold" style:font-weight-complex="bold" style:font-style-complex="italic" style:font-size-complex="12pt"/>
    </style:style>
    <style:style style:name="P62" style:parent-style-name="Normal" style:family="paragraph">
      <style:paragraph-properties fo:keep-with-next="always" fo:text-align="center" fo:margin-left="0.3937in" fo:margin-right="0.3937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fo:language="en" fo:country="US"/>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5909in">
        <style:tab-stops>
          <style:tab-stop style:type="left" style:position="0in"/>
          <style:tab-stop style:type="left" style:position="0.2958in"/>
          <style:tab-stop style:type="left" style:position="0.3187in"/>
          <style:tab-stop style:type="left" style:position="0.5159in"/>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with-next="always" fo:keep-together="always" fo:text-align="center" fo:line-height="115%"/>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keep-together="always" fo:text-align="center" fo:line-height="115%"/>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8"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with-next="always" fo:keep-together="always" fo:text-align="center"/>
    </style:style>
    <style:style style:name="P183" style:parent-style-name="Normal" style:family="paragraph">
      <style:paragraph-properties fo:keep-with-next="always" fo:keep-together="always" fo:text-align="center"/>
    </style:style>
    <style:style style:name="T184" style:parent-style-name="DefaultParagraphFont" style:family="text">
      <style:text-properties fo:font-weight="bold" style:font-weight-asian="bold" style:font-style-complex="italic" style:font-size-complex="12pt"/>
    </style:style>
    <style:style style:name="T185" style:parent-style-name="DefaultParagraphFont" style:family="text">
      <style:text-properties fo:font-weight="bold" style:font-weight-asian="bold" style:font-style-complex="italic" style:font-size-complex="12pt"/>
    </style:style>
    <style:style style:name="P186" style:parent-style-name="Normal" style:family="paragraph">
      <style:paragraph-properties fo:keep-with-next="always" fo:keep-together="always" fo:text-align="center"/>
    </style:style>
    <style:style style:name="T187" style:parent-style-name="DefaultParagraphFont" style:family="text">
      <style:text-properties fo:font-weight="bold" style:font-weight-asian="bold" style:font-style-complex="italic" style:font-size-complex="12pt"/>
    </style:style>
    <style:style style:name="P1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9"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style:font-name-asian="AngsanaUPC" style:font-weight-complex="bold" style:font-style-complex="italic" style:font-size-complex="12pt" style:language-asian="lt" style:country-asian="LT"/>
    </style:style>
    <style:style style:name="T232" style:parent-style-name="DefaultParagraphFont" style:family="text">
      <style:text-properties style:font-name-asian="AngsanaUPC" style:font-weight-complex="bold" style:font-style-complex="italic" style:font-size-complex="12pt" style:language-asian="lt" style:country-asian="LT"/>
    </style:style>
    <style:style style:name="T233" style:parent-style-name="DefaultParagraphFont" style:family="text">
      <style:text-properties style:font-name-asian="AngsanaUPC" style:font-weight-complex="bold" style:font-style-complex="italic" style:font-size-complex="12pt" style:language-asian="lt" style:country-asian="LT"/>
    </style:style>
    <style:style style:name="T234" style:parent-style-name="DefaultParagraphFont" style:family="text">
      <style:text-properties style:font-size-complex="12pt"/>
    </style:style>
    <style:style style:name="TableColumn236" style:family="table-column">
      <style:table-column-properties style:column-width="0.8104in" style:use-optimal-column-width="false"/>
    </style:style>
    <style:style style:name="TableColumn237" style:family="table-column">
      <style:table-column-properties style:column-width="2.4555in" style:use-optimal-column-width="false"/>
    </style:style>
    <style:style style:name="TableColumn238" style:family="table-column">
      <style:table-column-properties style:column-width="0.9833in" style:use-optimal-column-width="false"/>
    </style:style>
    <style:style style:name="TableColumn239" style:family="table-column">
      <style:table-column-properties style:column-width="1.5736in" style:use-optimal-column-width="false"/>
    </style:style>
    <style:style style:name="Table235" style:family="table">
      <style:table-properties style:width="5.8229in" fo:margin-left="0in" table: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left="-0.084in" fo:text-indent="0.084in">
        <style:tab-stops/>
      </style:paragraph-properties>
    </style:style>
    <style:style style:name="T246"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Calibri" style:font-name-asian="Calibri" fo:font-weight="bold" style:font-weight-asian="bold" fo:font-size="10pt" style:font-size-asian="10pt" style:font-size-complex="12pt" style:language-asian="lt" style:country-asian="LT"/>
    </style:style>
    <style:style style:name="P253" style:parent-style-name="Normal" style:family="paragraph">
      <style:paragraph-properties fo:text-align="center"/>
      <style:text-properties style:font-name="Calibri" style:font-name-asian="Calibri" fo:font-weight="bold" style:font-weight-asian="bold" fo:font-size="10pt" style:font-size-asian="10pt" style:font-size-complex="12pt" style:language-asian="lt" style:country-asian="LT"/>
    </style:style>
    <style:style style:name="P254" style:parent-style-name="Normal" style:family="paragraph">
      <style:paragraph-properties fo:text-align="center"/>
      <style:text-properties style:font-name="Calibri" fo:font-weight="bold" style:font-weight-asian="bold" fo:font-size="10pt" style:font-size-asian="10pt"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Calibri" style:font-name-asian="Calibri"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Calibri" style:font-name-asian="Calibri"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5in" fo:text-indent="-0.25in">
        <style:tab-stops/>
      </style:paragraph-properties>
    </style:style>
    <style:style style:name="T264" style:parent-style-name="DefaultParagraphFont" style:family="text">
      <style:text-properties style:font-name="Calibri" style:font-name-asian="Calibri" fo:font-size="10pt" style:font-size-asian="10pt" style:font-size-complex="12pt" style:language-asian="lt" style:country-asian="LT"/>
    </style:style>
    <style:style style:name="T265" style:parent-style-name="DefaultParagraphFont" style:family="text">
      <style:text-properties style:font-name="Calibri" style:font-name-asian="Calibri"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084in" fo:text-indent="0.084in">
        <style:tab-stops/>
      </style:paragraph-properties>
    </style:style>
    <style:style style:name="T268" style:parent-style-name="DefaultParagraphFont" style:family="text">
      <style:text-properties style:font-name="Calibri" style:font-name-asian="Calibri" fo:font-size="10pt" style:font-size-asian="10pt" style:font-size-complex="12pt" style:language-asian="lt" style:country-asian="LT"/>
    </style:style>
    <style:style style:name="P26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text-properties fo:font-size="2pt" style:font-size-asian="2pt" style:font-size-complex="2pt"/>
    </style:style>
    <style:style style:name="P298"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 style:type="left" style:position="0.2951in"/>
        </style:tab-stops>
      </style:paragraph-properties>
      <style:text-properties style:font-size-complex="12pt"/>
    </style:style>
    <style:style style:name="TableColumn323" style:family="table-column">
      <style:table-column-properties style:column-width="0.6888in" style:use-optimal-column-width="false"/>
    </style:style>
    <style:style style:name="TableColumn324" style:family="table-column">
      <style:table-column-properties style:column-width="1.2715in" style:use-optimal-column-width="false"/>
    </style:style>
    <style:style style:name="TableColumn325" style:family="table-column">
      <style:table-column-properties style:column-width="4.352in" style:use-optimal-column-width="false"/>
    </style:style>
    <style:style style:name="Table322" style:family="table">
      <style:table-properties style:width="6.3125in" fo:margin-left="0in" table:align="center"/>
    </style:style>
    <style:style style:name="TableRow326" style:family="table-row">
      <style:table-row-properties style:use-optimal-row-height="false"/>
    </style:style>
    <style:style style:name="TableCell327" style:family="table-cell">
      <style:table-cell-properties fo:border="0.0138in solid #000000" fo:background-color="#FFFFFF" style:vertical-align="middle" fo:padding-top="0in" fo:padding-left="0.075in" fo:padding-bottom="0in" fo:padding-right="0.075in"/>
    </style:style>
    <style:style style:name="P328" style:parent-style-name="Normal" style:family="paragraph">
      <style:paragraph-properties fo:text-align="center" fo:line-height="106%" fo:margin-left="-0.0395in" fo:margin-right="-0.0395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0.0138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06%" fo:margin-left="-0.0395in" fo:margin-right="-0.039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0.0138in solid #000000" fo:background-color="#FFFFFF" style:vertical-align="middle" fo:padding-top="0in" fo:padding-left="0.075in" fo:padding-bottom="0in" fo:padding-right="0.075in"/>
    </style:style>
    <style:style style:name="P334" style:parent-style-name="Normal" style:family="paragraph">
      <style:paragraph-properties fo:text-align="center" fo:line-height="106%" fo:margin-left="-0.0395in" fo:margin-right="-0.039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ableRow336" style:family="table-row">
      <style:table-row-properties style:use-optimal-row-height="false"/>
    </style:style>
    <style:style style:name="TableCell337" style:family="table-cell">
      <style:table-cell-properties fo:border="0.0138in solid #000000" fo:background-color="#FFFFFF" style:vertical-align="middle" fo:padding-top="0in" fo:padding-left="0.075in" fo:padding-bottom="0in" fo:padding-right="0.075in"/>
    </style:style>
    <style:style style:name="P338"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339" style:family="table-cell">
      <style:table-cell-properties fo:border="0.0138in solid #000000" fo:background-color="#FFFFFF" style:vertical-align="middle" fo:padding-top="0in" fo:padding-left="0.075in" fo:padding-bottom="0in" fo:padding-right="0.075in"/>
    </style:style>
    <style:style style:name="P340" style:parent-style-name="Normal" style:family="paragraph">
      <style:paragraph-properties fo:line-height="106%"/>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138in solid #000000" fo:background-color="#FFFFFF" style:vertical-align="middle" fo:padding-top="0in" fo:padding-left="0.075in" fo:padding-bottom="0in" fo:padding-right="0.075in"/>
    </style:style>
    <style:style style:name="P343" style:parent-style-name="Normal" style:family="paragraph">
      <style:paragraph-properties fo:text-align="center" fo:line-height="106%"/>
    </style:style>
    <style:style style:name="T344" style:parent-style-name="DefaultParagraphFont" style:family="text">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138in solid #000000" fo:background-color="#FFFFFF" style:vertical-align="middle" fo:padding-top="0in" fo:padding-left="0.075in" fo:padding-bottom="0in" fo:padding-right="0.075in"/>
    </style:style>
    <style:style style:name="P347"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138in solid #000000" fo:background-color="#FFFFFF" style:vertical-align="middle" fo:padding-top="0in" fo:padding-left="0.075in" fo:padding-bottom="0in" fo:padding-right="0.075in"/>
    </style:style>
    <style:style style:name="P349" style:parent-style-name="Normal" style:family="paragraph">
      <style:paragraph-properties fo:line-height="106%"/>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138in solid #000000" fo:background-color="#FFFFFF" style:vertical-align="middle" fo:padding-top="0in" fo:padding-left="0.075in" fo:padding-bottom="0in" fo:padding-right="0.075in"/>
    </style:style>
    <style:style style:name="P352" style:parent-style-name="Normal" style:family="paragraph">
      <style:paragraph-properties fo:text-align="center" fo:line-height="106%"/>
    </style:style>
    <style:style style:name="T353" style:parent-style-name="DefaultParagraphFont" style:family="text">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138in solid #000000" fo:background-color="#FFFFFF" style:vertical-align="middle" fo:padding-top="0in" fo:padding-left="0.075in" fo:padding-bottom="0in" fo:padding-right="0.075in"/>
    </style:style>
    <style:style style:name="P356"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357" style:family="table-cell">
      <style:table-cell-properties fo:border="0.0138in solid #000000" fo:background-color="#FFFFFF" style:vertical-align="middle" fo:padding-top="0in" fo:padding-left="0.075in" fo:padding-bottom="0in" fo:padding-right="0.075in"/>
    </style:style>
    <style:style style:name="P358" style:parent-style-name="Normal" style:family="paragraph">
      <style:paragraph-properties fo:line-height="106%" fo:margin-right="-0.0395in"/>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138in solid #000000" fo:background-color="#FFFFFF" style:vertical-align="middle" fo:padding-top="0in" fo:padding-left="0.075in" fo:padding-bottom="0in" fo:padding-right="0.075in"/>
    </style:style>
    <style:style style:name="P361" style:parent-style-name="Normal" style:family="paragraph">
      <style:paragraph-properties fo:text-align="center" fo:line-height="106%"/>
    </style:style>
    <style:style style:name="T362" style:parent-style-name="DefaultParagraphFont" style:family="text">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138in solid #000000" fo:background-color="#FFFFFF" style:vertical-align="middle" fo:padding-top="0in" fo:padding-left="0.075in" fo:padding-bottom="0in" fo:padding-right="0.075in"/>
    </style:style>
    <style:style style:name="P365"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138in solid #000000" fo:background-color="#FFFFFF" style:vertical-align="middle" fo:padding-top="0in" fo:padding-left="0.075in" fo:padding-bottom="0in" fo:padding-right="0.075in"/>
    </style:style>
    <style:style style:name="P367" style:parent-style-name="Normal" style:family="paragraph">
      <style:paragraph-properties fo:line-height="106%"/>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138in solid #000000" fo:background-color="#FFFFFF" style:vertical-align="middle" fo:padding-top="0in" fo:padding-left="0.075in" fo:padding-bottom="0in" fo:padding-right="0.075in"/>
    </style:style>
    <style:style style:name="P370" style:parent-style-name="Normal" style:family="paragraph">
      <style:paragraph-properties fo:text-align="center" fo:line-height="105%"/>
      <style:text-properties style:font-size-complex="12pt"/>
    </style:style>
    <style:style style:name="P371" style:parent-style-name="Normal" style:family="paragraph">
      <style:paragraph-properties fo:text-align="center" fo:line-height="106%"/>
      <style:text-properties style:font-size-complex="12pt"/>
    </style:style>
    <style:style style:name="TableRow372" style:family="table-row">
      <style:table-row-properties style:use-optimal-row-height="false"/>
    </style:style>
    <style:style style:name="TableCell373" style:family="table-cell">
      <style:table-cell-properties fo:border="0.0138in solid #000000" fo:background-color="#FFFFFF" style:vertical-align="middle" fo:padding-top="0in" fo:padding-left="0.075in" fo:padding-bottom="0in" fo:padding-right="0.075in"/>
    </style:style>
    <style:style style:name="P374" style:parent-style-name="Normal" style:family="paragraph">
      <style:paragraph-properties fo:line-height="106%" fo:margin-left="0.25in" fo:text-indent="-0.25in">
        <style:tab-stops/>
      </style:paragraph-properties>
      <style:text-properties style:font-weight-complex="bold" style:font-size-complex="12pt" style:language-asian="lt" style:country-asian="LT"/>
    </style:style>
    <style:style style:name="TableCell375" style:family="table-cell">
      <style:table-cell-properties fo:border="0.0138in solid #000000" fo:background-color="#FFFFFF" style:vertical-align="middle" fo:padding-top="0in" fo:padding-left="0.075in" fo:padding-bottom="0in" fo:padding-right="0.075in"/>
    </style:style>
    <style:style style:name="P376" style:parent-style-name="Normal" style:family="paragraph">
      <style:paragraph-properties fo:line-height="106%"/>
      <style:text-properties style:font-weight-complex="bold" style:font-size-complex="12pt" style:language-asian="lt" style:country-asian="LT"/>
    </style:style>
    <style:style style:name="TableCell377" style:family="table-cell">
      <style:table-cell-properties fo:border="0.0138in solid #000000" fo:background-color="#FFFFFF"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fo:line-height="106%"/>
      <style:text-properties style:font-size-complex="12p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fo:line-height="106%"/>
      <style:text-properties style:font-size-complex="12p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line-height="106%"/>
      <style:text-properties style:font-size-complex="12p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fo:line-height="106%"/>
      <style:text-properties style:font-size-complex="12p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fo:line-height="106%"/>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line-height="106%"/>
      <style:text-properties style:font-size-complex="12pt"/>
    </style:style>
    <style:style style:name="TableRow397" style:family="table-row">
      <style:table-row-properties style:use-optimal-row-height="false"/>
    </style:style>
    <style:style style:name="TableCell398" style:family="table-cell">
      <style:table-cell-properties fo:border="0.0138in solid #000000" fo:background-color="#FFFFFF" style:vertical-align="middle" fo:padding-top="0in" fo:padding-left="0.075in" fo:padding-bottom="0in" fo:padding-right="0.075in"/>
    </style:style>
    <style:style style:name="P399"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00" style:family="table-cell">
      <style:table-cell-properties fo:border="0.0138in solid #000000" fo:background-color="#FFFFFF" style:vertical-align="middle" fo:padding-top="0in" fo:padding-left="0.075in" fo:padding-bottom="0in" fo:padding-right="0.075in"/>
    </style:style>
    <style:style style:name="P401" style:parent-style-name="Normal" style:family="paragraph">
      <style:paragraph-properties fo:line-height="106%"/>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138in solid #000000" fo:background-color="#FFFFFF" style:vertical-align="middle" fo:padding-top="0in" fo:padding-left="0.075in" fo:padding-bottom="0in" fo:padding-right="0.075in"/>
    </style:style>
    <style:style style:name="P404" style:parent-style-name="Normal" style:family="paragraph">
      <style:paragraph-properties fo:text-align="justify" fo:line-height="106%"/>
    </style:style>
    <style:style style:name="T405" style:parent-style-name="DefaultParagraphFont" style:family="text">
      <style:text-properties style:font-size-complex="12pt"/>
    </style:style>
    <style:style style:name="TableRow406" style:family="table-row">
      <style:table-row-properties style:min-row-height="0.7826in" style:use-optimal-row-height="false"/>
    </style:style>
    <style:style style:name="TableCell407" style:family="table-cell">
      <style:table-cell-properties fo:border="0.0138in solid #000000" fo:background-color="#FFFFFF" style:vertical-align="middle" fo:padding-top="0in" fo:padding-left="0.075in" fo:padding-bottom="0in" fo:padding-right="0.075in"/>
    </style:style>
    <style:style style:name="P408"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409" style:family="table-cell">
      <style:table-cell-properties fo:border="0.0138in solid #000000" fo:background-color="#FFFFFF" style:vertical-align="middle" fo:padding-top="0in" fo:padding-left="0.075in" fo:padding-bottom="0in" fo:padding-right="0.075in"/>
    </style:style>
    <style:style style:name="P410" style:parent-style-name="Normal" style:family="paragraph">
      <style:paragraph-properties fo:line-height="106%"/>
    </style:style>
    <style:style style:name="T411" style:parent-style-name="DefaultParagraphFont" style:family="text">
      <style:text-properties style:font-weight-complex="bold" style:font-size-complex="12pt" style:language-asian="lt" style:country-asian="LT"/>
    </style:style>
    <style:style style:name="TableCell412" style:family="table-cell">
      <style:table-cell-properties fo:border="0.0138in solid #000000" fo:background-color="#FFFFFF" style:vertical-align="middle" fo:padding-top="0in" fo:padding-left="0.075in" fo:padding-bottom="0in" fo:padding-right="0.075in"/>
    </style:style>
    <style:style style:name="P413" style:parent-style-name="Normal" style:family="paragraph">
      <style:paragraph-properties fo:text-align="justify" fo:line-height="106%"/>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text-properties style:font-size-complex="12pt"/>
    </style:style>
    <style:style style:name="P448"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style>
    <style:style style:name="P44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fo:font-size="2pt" style:font-size-asian="2pt" style:font-size-complex="2pt"/>
    </style:style>
    <style:style style:name="P45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style:font-size-complex="12pt" style:language-asian="lt" style:country-asian="LT"/>
    </style:style>
    <style:style style:name="P59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P602" style:parent-style-name="Normal" style:family="paragraph">
      <style:text-properties fo:font-size="2pt" style:font-size-asian="2pt" style:font-size-complex="2pt"/>
    </style:style>
    <style:style style:name="P60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tyle-complex="italic" style:font-size-complex="12pt" style:language-asian="lt" style:country-asian="LT"/>
    </style:style>
    <style:style style:name="P605"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text-properties fo:font-size="2pt" style:font-size-asian="2pt" style:font-size-complex="2pt"/>
    </style:style>
    <style:style style:name="P647"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65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 2014–2020 METŲ EUROPOS SĄJUNGOS FONDŲ INVESTICIJŲ VEIKSMŲ PROGRAMOS 8 PRIORITETO „SOCIALINĖS ĮTRAUKTIES DIDINIMAS IR KOVA SU SKURDU</text:span><text:span text:style-name="T9">“</text:span><text:span text:style-name="T10"><text:s/>ĮGYVENDINIMO PRIEMONĖS NR.<text:s/></text:span><text:span text:style-name="T11">08.4.2-ESFA-V-628 „TIKSLINIŲ TERITORIJŲ GYVENTOJŲ SVEIKOS GYVENSENOS SKATINIMAS</text:span><text:span text:style-name="T12">“</text:span><text:span text:style-name="T13"><text:s/>PROJEKTŲ FINANSAVIMO SĄLYGŲ APRAŠO NR. 1 PATVIRTINIMO</text:span></text:p>
      <text:p text:style-name="P14"/>
      <text:p text:style-name="P15">2018 m. kovo 21 d. Nr. V-316</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1"><text:span text:style-name="T22">t v i r t i n u 2014–2020 metų Europos Sąjungos fondų investicijų veiksmų programos<text:s/></text:span><text:span text:style-name="T23">8 prioriteto „Socialinės įtraukties didinimas ir kova su skurdu“ įgyvendinimo<text:s/></text:span><text:span text:style-name="T24">priemonės<text:s/></text:span><text:span text:style-name="T25">Nr. 08.4.2-ESFA-V-628 „Tikslinių teritorijų gyventojų sveikos gyvensenos skatinimas“</text:span><text:span text:style-name="T26"><text:s/></text:span><text:span text:style-name="T27">projektų finansavimo sąlygų aprašą Nr. 1 (pridedama).</text:span></text:p>
      <text:p text:style-name="P28"/>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urelijus Veryga</text:span></text:p>
      <text:p text:style-name="P37"/>
      <text:p text:style-name="P38"/>
      <text:p text:style-name="P39"/>
      <text:p text:style-name="Normal"><text:span text:style-name="T40">Suderinta VšĮ Europos socialinio fondo agentūros 2018 m. kovo 2 d. raštu Nr.<text:s/></text:span><text:span text:style-name="T41">SB-2018-00287</text:span><text:span text:style-name="T42">, Lietuvos Respublikos konkurencijos tarybos 2018 m. sausio 17 d. raštu Nr. (9.8-35) 6V-122.</text:span></text:p>
      <text:soft-page-break/>
      <text:p text:style-name="P43">PATVIRTINTA</text:p>
      <text:p text:style-name="P45">Lietuvos Respublikos sveikatos</text:p>
      <text:p text:style-name="P46">apsaugos ministro</text:p>
      <text:p text:style-name="P47">2018 m. kovo 21 d.<text:s/></text:p>
      <text:p text:style-name="P48">įsakymu Nr. V-316</text:p>
      <text:p text:style-name="P49"/>
      <text:p text:style-name="P50"><text:span text:style-name="T51">2014–2020 METŲ<text:s/></text:span><text:span text:style-name="T52">EUROPOS SĄJUNGOS FONDŲ INVESTICIJŲ VEIKSMŲ PROGRAMOS<text:s/></text:span><text:span text:style-name="T53">8 PRIORITETO „SOCIALINĖS ĮTRAUKTIES DIDINIMAS IR KOVA SU SKURDU“ ĮGYVENDINIMO<text:s/></text:span><text:span text:style-name="T54">PRIEMONĖS<text:s/></text:span><text:span text:style-name="T55">NR. 08.4.2-ESFA-V-628 „TIKSLINIŲ TERITORIJŲ GYVENTOJŲ SVEIKOS GYVENSENOS SKATINIMAS</text:span><text:span text:style-name="T56">“<text:s/></text:span><text:span text:style-name="T57">PROJEKTŲ FINANSAVIMO SĄLYGŲ APRAŠAS NR. 1</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2014–2020 m. Europos Sąjungos fondų investicijų veiksmų programos 8 prioriteto „Socialinės įtraukties didinimas ir kova su skurdu“ įgyvendinimo priemonės Nr. 08.4.2-ESFA-V-628 „Tikslinių teritorijų gyventojų sveikos gyvensenos skat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V-628 „Tikslinių teritorijų gyventojų sveikos gyvensenos skatinimas“ (toliau – Priemonė) finansuojamas veiklas,</text:span><text:span text:style-name="T69"><text:s/></text:span><text:span text:style-name="T70">iš Europos Sąjungos struktūrinių fondų lėšų bendrai finansuojamus projektus (toliau – projektai), vykdytojai, įgyvendindami pagal Aprašą finansuojamus projektus, taip pat institucijos, atliekančios paraiškų vertinimą, atranką ir projektų įgyvendinimo priežiūrą.</text:span></text:p>
      <text:p text:style-name="P71"><text:span text:style-name="T72">2</text:span><text:span text:style-name="T73">.</text:span><text:span text:style-name="T74"><text:tab/>Aprašas yra parengtas atsižvelgiant į:</text:span></text:p>
      <text:p text:style-name="P75"><text:span text:style-name="T76">2.1</text:span><text:span text:style-name="T77">.</text:span><text:span text:style-name="T78"><text:tab/>2014–2020 metų Europos Sąjungos fondų investicijų veiksmų programos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span text:style-name="T79"><text:line-break/>(toliau – Priemonių įgyvendinimo planas);</text:span></text:p>
      <text:p text:style-name="P80"><text:span text:style-name="T81">2.2</text:span><text:span text:style-name="T82">.</text:span><text:span text:style-name="T83"><text:tab/>Projektų administravimo ir finansavimo taisykles, patvirtintas Lietuvos Respublikos finansų ministro 2014 m. spalio 8 d. įsakymu Nr. 1K-316 „Dėl Projektų administravimo ir finansavimo taisyklių patvirtinimo“ (toliau – Projektų taisyklės);</text:span></text:p>
      <text:p text:style-name="P84"><text:span text:style-name="T85">2.3</text:span><text:span text:style-name="T86">.</text:span><text:span text:style-name="T87"><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8"><text:span text:style-name="T89">2.4</text:span><text:span text:style-name="T90">.</text:span><text:span text:style-name="T91"><text:tab/>2014–2020 m.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92"><text:span text:style-name="T93">2.5</text:span><text:span text:style-name="T94">.</text:span><text:span text:style-name="T95"><text:tab/></text:span><text:span text:style-name="T96">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uropos Sąjungos struktūrinių fondų svetainėje www.esinvesticijos.lt<text:s/></text:span><text:span text:style-name="T97">(toliau – Rekomendacijos dėl projektų išlaidų atitikties Europos Sąjungos struktūrinių fondų reikalavimams)</text:span><text:span text:style-name="T98">;</text:span></text:p>
      <text:p text:style-name="P99"><text:span text:style-name="T100">2.6</text:span><text:span text:style-name="T101">.</text:span><text:span text:style-name="T102"><text:tab/></text:span><text:span text:style-name="T103">2014–2020 metų Lietuvos Respublikos sveikatos apsaugos ministerijos<text:s/></text:span><text:span text:style-name="T104">valstybės projektų planavimo tvarkos aprašą, patvirtintą Lietuvos Respublikos sveikatos apsaugos ministro 2015 m. birželio 12 d. įsakymu Nr. V-761<text:s/></text:span><text:span text:style-name="T105">„Dėl<text:s/></text:span><text:span text:style-name="T106">2014–2020 metų Lietuvos Respublikos sveikatos apsaugos ministerijos</text:span><text:span text:style-name="T107"><text:s/>valstybės projektų planavimo tvarkos aprašo patvirtinimo“<text:s/></text:span><text:span text:style-name="T108">(toliau – Valstybės projektų planavimo tvarkos aprašas);</text:span></text:p>
      <text:p text:style-name="P109"><text:span text:style-name="T110">2.7</text:span><text:span text:style-name="T111">.</text:span><text:span text:style-name="T112"><text:tab/></text:span><text:span text:style-name="T113">Sveikatos netolygumų mažinimo Lietuvoje 2014–2023 m. veiksmų planą, patvirtintą Lietuvos Respublikos sveikatos apsaugos ministro 2014 m. liepos 16 d. įsakymu</text:span><text:span text:style-name="T114"><text:s/>Nr. V-815 „Dėl Sveikatos netolygumų mažinimo Lietuvoje 2014–2023 m. veiksmų plano patvirtinimo“ (toliau – Sveikatos netolygumų mažinimo veiksmų planas).</text:span></text:p>
      <text:p text:style-name="P115"><text:span text:style-name="T116">3</text:span><text:span text:style-name="T117">.</text:span><text:span text:style-name="T118"><text:tab/>Apraše vartojamos sąvokos ir jų apibrėžimai:</text:span></text:p>
      <text:p text:style-name="P119"><text:span text:style-name="T120">3.1</text:span><text:span text:style-name="T121">.</text:span><text:span text:style-name="T122"><text:tab/></text:span><text:span text:style-name="T123">Tikslinių teritorijų savivaldybės</text:span><text:span text:style-name="T124"><text:s/>– Sveikatos netolygumų mažinimo veiksmų plano 3</text:span><text:span text:style-name="T125"><text:s/>priedo „Traumų ir nelaimingų atsitikimų profilaktikos, neįgalumo ir mirtingumo nuo išorinių priežasčių mažinimo krypties aprašas“ 8 punkte ir<text:s/></text:span><text:span text:style-name="T126">4 priedo „Sergamumo ir pirmalaikio mirtingumo nuo kraujotakos sistemos ligų mažinimo krypties aprašas“ 9 punkte</text:span><text:span text:style-name="T127"><text:s/>nurodytos savivaldybės</text:span><text:span text:style-name="T128">;</text:span></text:p>
      <text:p text:style-name="P129"><text:span text:style-name="T130">3.2</text:span><text:span text:style-name="T131">.</text:span><text:span text:style-name="T132"><text:tab/>kitos sąvokos suprantamos taip, kaip jos apibrėžtos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text:s/></text:span><text:span text:style-name="T133">Atsakomybės ir funkcijų paskirstymo tarp institucijų, įgyvendinant 2014–2020 metų Europos Sąjungos struktūrinių fondų investicijų veiksmų programą, taisyklės)</text:span><text:span text:style-name="T134">.</text:span></text:p>
      <text:p text:style-name="P135"><text:span text:style-name="T136">4</text:span><text:span text:style-name="T137">.</text:span><text:span text:style-name="T138"><text:tab/>Priemonės įgyvendinimą administruoja Lietuvos Respublikos sveikatos apsaugos ministerija (toliau – Ministerija) ir viešoji įstaiga Europos socialinio fondo agentūra (toliau – Įgyvendinančioji institucija).</text:span></text:p>
      <text:p text:style-name="P139"><text:span text:style-name="T140">5</text:span><text:span text:style-name="T141">.</text:span><text:span text:style-name="T142"><text:tab/>Pagal Priemonę teikiamo finansavimo forma – negrąžinamoji subsidija.</text:span></text:p>
      <text:p text:style-name="P143"><text:span text:style-name="T144">6</text:span><text:span text:style-name="T145">.</text:span><text:span text:style-name="T146"><text:tab/>Projektų atranka pagal Priemonę bus atliekama valstybės projektų planavimo būdu.</text:span></text:p>
      <text:p text:style-name="P147"><text:span text:style-name="T148">7</text:span><text:span text:style-name="T149">.</text:span><text:span text:style-name="T150"><text:tab/>Pagal Aprašą projektams įgyvendinti numatoma skirti iki 2 200 000,00 eurų (du milijonai du šimtai tūkstančių eurų), iš kurių iki 1 870 000,00 eurų (vienas milijonas aštuoni šimtai septyniasdešimt tūkstančių eurų) – Europos socialinio fondo lėšos, iki 330 000,00 eurų (trys šimtai trisdešimt tūkstančių eurų) – Lietuvos Respublikos valstybės biudžeto lėšos. Lėšų rezervo šiai priemonei nenumatoma.</text:span></text:p>
      <text:p text:style-name="P151"><text:span text:style-name="T152">8</text:span><text:span text:style-name="T153">.</text:span><text:span text:style-name="T154"><text:tab/></text:span><text:span text:style-name="T155">Priemonės tikslas – didinti tikslinių teritorijų savivaldybėse gyvenančių asmenų sveikatos raštingumą mokant juos</text:span><text:span text:style-name="T156"><text:s/>pirmosios pagalbos, pradinio gaivinimo, kraujavimo stabdymo bei sudaryti sąlygas efektyviai ir profesionaliai pritaikyti mokymų metu įgytas žinias praktiškai.</text:span></text:p>
      <text:p text:style-name="P157"><text:span text:style-name="T158">9</text:span><text:span text:style-name="T159">.</text:span><text:span text:style-name="T160"><text:tab/>Pagal Aprašą remiama veikla – informacijos sklaidai parengimas, informacijos sklaida, visuomenės švietimas sveikatos profilaktikos, pagrindinių rizikos veiksnių bei sveikatai palankių prekių ir paslaugų temomis, visuomenės sveikatos raštingumo didinimas. Veikla orientuota į informacijos sklaidą, teorinius ir praktinius pirmosios pagalbos teikimo, pradinio gaivinimo, kraujavimo stabdymo žinių ir įgūdžių formavimo mokymus bei sąlygų sudarymą esant staigios mirties atvejui laiku ir profesionaliai suteikti pirmąją pagalbą panaudojant automatinį išorinį defibriliatorių, t. y. pritaikant mokymų metu įgytas žinias bei gebėjimus praktiškai.</text:span></text:p>
      <text:p text:style-name="P161"><text:span text:style-name="T162">10</text:span><text:span text:style-name="T163">.</text:span><text:span text:style-name="T164"><text:tab/>Aprašo 9 punkte nurodyta pagal priemonę<text:s/></text:span><text:span text:style-name="T165">Nr.<text:s/></text:span><text:span text:style-name="T166">08.4.2-ESFA-V-628 „Tikslinių teritorijų gyventojų sveikos gyvensenos skatinimas“ vykdoma veikla negali būti įgyvendinama, jeigu ji bus vykdoma tose pačiose tikslinių teritorijų savivaldybėse ir tokiai pačiai tikslinei projekto asmenų grupei kaip pagal<text:s/></text:span><text:span text:style-name="T167">Ministerijos administruojamo 8.4.2 uždavinio „Sumažinti sveikatos netolygumus, gerinant sveikatos priežiūros kokybę ir prieinamumą tikslinėms gyventojų grupėms, ir skatinti sveiką senėjimą“ priemonę Nr. 08.4.2.-ESFA-R-630 „Sveikos gyvensenos skatinimas regioniniu lygiu“.</text:span></text:p>
      <text:p text:style-name="P168"><text:span text:style-name="T169">11</text:span><text:span text:style-name="T170">.</text:span><text:span text:style-name="T171"><text:tab/>Pagal Apraše nurodytą remiamą veiklą valstybės projektų sąrašą numatoma sudaryti iki 2018 m. II ketvirčio pabaigos.<text:s/></text:span></text:p>
      <text:p text:style-name="Normal"/>
      <text:p text:style-name="P172"><text:span text:style-name="T173">II</text:span><text:span text:style-name="T174"><text:s/>SKYRIUS</text:span></text:p>
      <text:p text:style-name="P175"><text:span text:style-name="T176">REIKALAVIMAI PAREIŠKĖJAMS IR PARTNERIAMS</text:span></text:p>
      <text:p text:style-name="P177"/>
      <text:p text:style-name="P178"><text:span text:style-name="T179">12</text:span><text:span text:style-name="T180">.</text:span><text:span text:style-name="T181"><text:tab/>Pagal Aprašą galimas pareiškėjas yra Sveikatos mokymo ir ligų prevencijos centras. Partneriai negalimi.</text:span></text:p>
      <text:p text:style-name="P182"/>
      <text:p text:style-name="P183"><text:span text:style-name="T184">III</text:span><text:span text:style-name="T185"><text:s/>SKYRIUS</text:span></text:p>
      <text:p text:style-name="P186"><text:span text:style-name="T187">PROJEKTAMS TAIKOMI REIKALAVIMAI</text:span></text:p>
      <text:p text:style-name="P188"/>
      <text:p text:style-name="P189"><text:span text:style-name="T190">13</text:span><text:span text:style-name="T191">.</text:span><text:span text:style-name="T192"><text:tab/>Projekto veikla (taip pat ir viešieji pirkimai) gali būti pradėta vykdyti prieš projekto sutarties pasirašymą pareiškėjui prisiėmus visišką atsakomybę už veiklos ir jos įgyvendinimui skirtų išlaidų tinkamumą. Paraiškos dėl projekto finansavimo vertinimo metu nustačius, kad veikla ir (ar) jai įgyvendinti skirtos visos išlaidos / dalis išlaidų yra netinkamos finansuoti, patirtas išlaidas pareiškėjas apmoka iš savo lėšų.</text:span></text:p>
      <text:p text:style-name="P193"><text:span text:style-name="T194">14</text:span><text:span text:style-name="T195">.</text:span><text:span text:style-name="T196"><text:tab/>Projektas turi atitikti Projektų taisyklių 10 skirsnyje nustatytus bendruosius reikalavimus.</text:span></text:p>
      <text:p text:style-name="P197"><text:span text:style-name="T198">15</text:span><text:span text:style-name="T199">.</text:span><text:span text:style-name="T200"><text:tab/>Projektas turi atitikti šiuos specialiuosius projektų atrankos kriterijus, patvirtintus Veiksmų programos stebėsenos komiteto 2015 m. birželio 18 d. posėdžio nutarimu Nr. 44P-5 (7) ir 2017 m. vasario 2 d. posėdžio nutarimu Nr. 44P-1 (23):<text:s/></text:span></text:p>
      <text:p text:style-name="P201"><text:span text:style-name="T202">15.1</text:span><text:span text:style-name="T203">.</text:span><text:span text:style-name="T204"><text:tab/>siekti<text:s/></text:span><text:span text:style-name="T205">Sveikatos netolygumų mažinimo veiksmų plano 3 priedo („Traumų ir nelaimingų atsitikimų profilaktikos, neįgalumo ir mirtingumo nuo išorinių priežasčių mažinimo krypties aprašas“) 35 punkte iškelto tikslo, 37 punkte nustatyto uždavinio ir įgyvendinti 37.2<text:s/></text:span><text:span text:style-name="T206">pa</text:span><text:span text:style-name="T207">punktyje numatytas priemones (nustatytas veiklas ir projektų vykdytojus) ir (arba)</text:span></text:p>
      <text:p text:style-name="P208"><text:span text:style-name="T209">15.2</text:span><text:span text:style-name="T210">.</text:span><text:span text:style-name="T211"><text:tab/>siekti<text:s/></text:span><text:span text:style-name="T212">Sveikatos netolygumų mažinimo veiksmų plano 4 priedo („Sergamumo ir pirmalaikio mirtingumo nuo kraujotakos sistemos ligų mažinimo krypties aprašas“) 29 punkte iškelto tikslo, 32 punkte nustatyto uždavinio ir įgyvendinti 32.2.8 papunktyje numatytas priemones (nustatytas veiklas).</text:span></text:p>
      <text:p text:style-name="P213"><text:span text:style-name="T214">16</text:span><text:span text:style-name="T215">.</text:span><text:span text:style-name="T216"><text:tab/>Teikiamų pagal Aprašą projektų veiklų įgyvendinimo trukmė turi būti ne ilgesnė kaip 24 mėnesiai nuo projekto sutarties pasirašymo dienos.</text:span></text:p>
      <text:p text:style-name="P217"><text:span text:style-name="T218">17</text:span><text:span text:style-name="T219">.</text:span><text:span text:style-name="T220"><text:tab/>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text:span text:style-name="T221">ir nepažeidžiant Projektų taisyklių 213.1 ir 213.5 papunkčiuose nustatytų terminų.</text:span></text:p>
      <text:p text:style-name="P222"><text:span text:style-name="T223">18</text:span><text:span text:style-name="T224">.</text:span><text:span text:style-name="T225"><text:tab/>Projekto veikla turi būti vykdoma Lietuvos Respublikoje.<text:s/></text:span></text:p>
      <text:p text:style-name="Normal"/>
      <text:p text:style-name="P226"><text:span text:style-name="T227">19</text:span><text:span text:style-name="T228">.</text:span><text:span text:style-name="T229"><text:tab/>Tinkama (-os) projekto tikslinė (-ės) grupė (-ės) yra tikslinių teritorijų savivaldybėse gyvenantys asmenys.<text:s/></text:span></text:p>
      <text:p text:style-name="Normal"/>
      <text:p text:style-name="P230"><text:span text:style-name="T231">20</text:span><text:span text:style-name="T232">.</text:span><text:span text:style-name="T233"><text:tab/></text:span><text:span text:style-name="T234">Projektu turi būti siekiama šio priemonės įgyvendinimo stebėsenos rodiklio:<text:s/></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Rodiklio kodas</text:span></text:p>
          </table:table-cell>
          <table:table-cell table:style-name="TableCell244">
            <text:p text:style-name="P245"><text:span text:style-name="T246">Rodiklio pavadinimas</text:span></text:p>
          </table:table-cell>
          <table:table-cell table:style-name="TableCell247">
            <text:p text:style-name="P248"><text:span text:style-name="T249">Siektina reikšmė 2023 m.</text:span></text:p>
          </table:table-cell>
          <table:table-cell table:style-name="TableCell250">
            <text:p text:style-name="P251"><text:span text:style-name="T252">Pasirenkamas vykdant veiklą (-as) Nr.</text:span></text:p>
            <text:p text:style-name="P253">(nurodomi atitinkami šio Aprašo punktai)</text:p>
            <text:p text:style-name="P254"/>
          </table:table-cell>
        </table:table-row>
        <table:table-row table:style-name="TableRow255">
          <table:table-cell table:style-name="TableCell256">
            <text:p text:style-name="P257"><text:span text:style-name="T258">P.S. 372</text:span></text:p>
          </table:table-cell>
          <table:table-cell table:style-name="TableCell259">
            <text:p text:style-name="P260"><text:span text:style-name="T261">„Tikslinių grupių asmenys, kurie dalyvavo informavimo, švietimo ir mokymo renginiuose bei sveikatos raštingumą didinančiose veiklose“</text:span></text:p>
          </table:table-cell>
          <table:table-cell table:style-name="TableCell262">
            <text:p text:style-name="P263"><text:span text:style-name="T264">6</text:span><text:span text:style-name="T265"><text:tab/>000</text:span></text:p>
          </table:table-cell>
          <table:table-cell table:style-name="TableCell266">
            <text:p text:style-name="P267"><text:span text:style-name="T268">9</text:span></text:p>
          </table:table-cell>
        </table:table-row>
      </table:table>
      <text:p text:style-name="Normal"/>
      <text:p text:style-name="P269"><text:span text:style-name="T270">21</text:span><text:span text:style-name="T271">.</text:span><text:span text:style-name="T272"><text:tab/>Projekto parengtumui reikalavimai nėra taikomi.</text:span></text:p>
      <text:p text:style-name="P273"><text:span text:style-name="T274">22</text:span><text:span text:style-name="T275">.</text:span><text:span text:style-name="T276"><text:tab/>Aprašo 20 punkte nurodyto priemonės įgyvendinimo stebėsenos rodiklio P.S.372 skaičiavimo aprašas pateiktas Veiksmų programos stebėsenos rodiklių skaičiavimo apraše ir skelbiamas Europos Sąjungos struktūrinių fondų svetainėje www.esinvesticijos.lt.</text:span></text:p>
      <text:p text:style-name="P277"><text:span text:style-name="T278">23</text:span><text:span text:style-name="T279">.</text:span><text:span text:style-name="T280"><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ą veiklą.</text:span></text:p>
      <text:p text:style-name="P281"><text:span text:style-name="T282">24</text:span><text:span text:style-name="T283">.</text:span><text:span text:style-name="T284"><text:tab/>Neturi būti numatyti projekto veiksmai, kurie turėtų neigiamą poveikį darnaus vystymosi principo įgyvendinimui.</text:span></text:p>
      <text:p text:style-name="P285"><text:span text:style-name="T286">25</text:span><text:span text:style-name="T287">.</text:span><text:span text:style-name="T288"><text:tab/>Pagal Aprašą valstybės pagalba, kaip ji apibrėžta Sutarties dėl Europos Sąjungos veikimo (OL 2010 C 83, p. 47) 107 straipsnyje, ir<text:s/></text:span><text:span text:style-name="T289">de minimis</text:span><text:span text:style-name="T290"><text:s/>pagalba, kuri atitinka 2013 m. gruodžio 18 d. Komisijos reglamento (Europos Sąjungos) Nr. 1407/2013 dėl Sutarties dėl Europos Sąjungos veikimo 107 ir 108 straipsnių taikymo<text:s/></text:span><text:span text:style-name="T291">de minimis</text:span><text:span text:style-name="T292"><text:s/>pagalbai (OL 2013 L 352, p. 1) nuostatas, neteikiama.<text:s/></text:span></text:p>
      <text:p text:style-name="P293"/>
      <text:p text:style-name="Normal"/>
      <text:p text:style-name="P294"><text:span text:style-name="T295">IV</text:span><text:span text:style-name="T296"><text:s/>SKYRIUS</text:span></text:p>
      <text:p text:style-name="P297"/>
      <text:p text:style-name="P298"><text:span text:style-name="T299">TINKAMŲ FINANSUOTI PROJEKTO IŠLAIDŲ IR FINANSAVIMO REIKALAVIMAI</text:span></text:p>
      <text:p text:style-name="P300"/>
      <text:p text:style-name="P301"><text:span text:style-name="T302">26</text:span><text:span text:style-name="T303">.</text:span><text:span text:style-name="T304"><text:tab/>Projekto išlaidos turi atitikti Projektų taisyklių VI skyriuje ir Rekomendacijose dėl projektų išlaidų atitikties Europos Sąjungos struktūrinių fondų reikalavimams išdėstytus projekto išlaidoms taikomus reikalavimus.</text:span></text:p>
      <text:p text:style-name="P305"><text:span text:style-name="T306">27</text:span><text:span text:style-name="T307">.</text:span><text:span text:style-name="T308"><text:tab/>Didžiausia galima projekto finansuojamoji dalis sudaro iki 100 proc. visų tinkamų finansuoti projekto išlaidų.<text:s/></text:span></text:p>
      <text:p text:style-name="P309"><text:span text:style-name="T310">28</text:span><text:span text:style-name="T311">.</text:span><text:span text:style-name="T312"><text:tab/>Pareiškėjas savo iniciatyva ir savo ir (arba) kitų šaltinių lėšomis gali prisidėti prie projekto įgyvendinimo.</text:span></text:p>
      <text:p text:style-name="P313"><text:span text:style-name="T314">29</text:span><text:span text:style-name="T315">.</text:span><text:span text:style-name="T316"><text:tab/>Projekto tinkamų finansuoti išlaidų dalis, kurios nepadengia projektui skiriamo finansavimo lėšos, turi būti finansuojama iš projekto vykdytojo lėšų.</text:span></text:p>
      <text:p text:style-name="P317"><text:span text:style-name="T318">30</text:span><text:span text:style-name="T319">.</text:span><text:span text:style-name="T320"><text:tab/>Pagal šį Aprašą tinkamų arba netinkamų finansuoti išlaidų kategorijos yra šios:<text:s/></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Išlaidų kategorijos Nr.</text:span></text:p>
          </table:table-cell>
          <table:table-cell table:style-name="TableCell330">
            <text:p text:style-name="P331"><text:span text:style-name="T332">Išlaidų kategorijos pavadinimas</text:span></text:p>
          </table:table-cell>
          <table:table-cell table:style-name="TableCell333">
            <text:p text:style-name="P334"><text:span text:style-name="T335">Reikalavimai ir paaiškinimai</text:span></text:p>
          </table:table-cell>
        </table:table-row>
        <table:table-row table:style-name="TableRow336">
          <table:table-cell table:style-name="TableCell337">
            <text:p text:style-name="P338">1.<text:tab/></text:p>
          </table:table-cell>
          <table:table-cell table:style-name="TableCell339">
            <text:p text:style-name="P340"><text:span text:style-name="T341">Žemė</text:span></text:p>
          </table:table-cell>
          <table:table-cell table:style-name="TableCell342">
            <text:p text:style-name="P343"><text:span text:style-name="T344">Netinkama finansuoti.</text:span></text:p>
          </table:table-cell>
        </table:table-row>
        <table:table-row table:style-name="TableRow345">
          <table:table-cell table:style-name="TableCell346">
            <text:p text:style-name="P347">2.<text:tab/></text:p>
          </table:table-cell>
          <table:table-cell table:style-name="TableCell348">
            <text:p text:style-name="P349"><text:span text:style-name="T350">Nekilnojamasis turtas</text:span></text:p>
          </table:table-cell>
          <table:table-cell table:style-name="TableCell351">
            <text:p text:style-name="P352"><text:span text:style-name="T353">Netinkama finansuoti.</text:span></text:p>
          </table:table-cell>
        </table:table-row>
        <table:table-row table:style-name="TableRow354">
          <table:table-cell table:style-name="TableCell355">
            <text:p text:style-name="P356">3.<text:tab/></text:p>
          </table:table-cell>
          <table:table-cell table:style-name="TableCell357">
            <text:p text:style-name="P358"><text:span text:style-name="T359">Statyba, rekonstravimas, remontas ir kiti darbai</text:span></text:p>
          </table:table-cell>
          <table:table-cell table:style-name="TableCell360">
            <text:p text:style-name="P361"><text:span text:style-name="T362">Netinkama finansuoti.</text:span></text:p>
          </table:table-cell>
        </table:table-row>
        <table:table-row table:style-name="TableRow363">
          <table:table-cell table:style-name="TableCell364">
            <text:p text:style-name="P365">4.<text:tab/></text:p>
          </table:table-cell>
          <table:table-cell table:style-name="TableCell366">
            <text:p text:style-name="P367"><text:span text:style-name="T368">Įranga, įrenginiai ir kitas turtas</text:span></text:p>
          </table:table-cell>
          <table:table-cell table:style-name="TableCell369">
            <text:p text:style-name="P370">Tinkama finansuoti.<text:s/></text:p>
            <text:p text:style-name="P371">Automatiniai išoriniai defibriliatoriai tinkami finansuoti kryžminio finansavimo būdu.</text:p>
          </table:table-cell>
        </table:table-row>
        <table:table-row table:style-name="TableRow372">
          <table:table-cell table:style-name="TableCell373">
            <text:p text:style-name="P374">5.<text:tab/></text:p>
          </table:table-cell>
          <table:table-cell table:style-name="TableCell375">
            <text:p text:style-name="P376">Projekto vykdymas</text:p>
          </table:table-cell>
          <table:table-cell table:style-name="TableCell377">
            <text:p text:style-name="P378"/>
            <text:p text:style-name="P379">Tinkama finansuoti.</text:p>
            <text:p text:style-name="P380"/>
            <text:p text:style-name="P381">Projekto veikloms vykdyti (vykdančiojo personalo komandiruotės, dalyvių kelionės ir komandiruotės) reikalingos transporto (toliau – transportas) Lietuvoje išlaidos<text:s/><text:line-break/>apmokamos taikant fiksuotuosius įkainius, kurie nustatomi vadovaujantis Lietuvos Respublikos finansų ministerijos<text:s/><text:line-break/>2015 m. balandžio 24 d. Kuro ir viešojo transporto išlaidų fiksuotųjų įkainių nustatymo tyrimo ataskaita. Ši ataskaita skelbiama Europos Sąjungos struktūrinių fondų svetainėje adresu http://www.esinvesticijos.lt/lt/dokumentai/supaprastinto-islaidu-apmokejimo-tyrimai.</text:p>
            <text:p text:style-name="P382"/>
            <text:p text:style-name="P383">Patirtos vykdančiojo personalo darbo užmokesčio už kasmetines atostogas ir (ar) kompensacijos už nepanaudotas kasmetines atostogas išmokos bei papildomų poilsio dienų išmokos apmokamos taikant kasmetinių atostogų ir papildomų<text:s/><text:line-break/>poilsio dienų išmokų fiksuotąją normą, kuri nustatoma vadovaujantis 2016 m. sausio 19 d. Lietuvos Respublikos<text:s/><text:line-break/>finansų ministerijos patvirtinta (2017 m. liepos 20 d. redakcija) „Kasmetinių atostogų ir papildomų poilsio dienų<text:s/><text:line-break/>išmokų fiksuotųjų normų nustatymo tyrimo ataskaita“.<text:s/><text:line-break/>Ši ataskaita skelbiama Europos Sąjungos struktūrinių fondų svetainėje adresu <text:s text:c="2"/>http://www.esinvesticijos.lt/lt/dokumentai/supaprastinto-islaidu-apmokejimo-tyrimai). <text:s/></text:p>
            <text:p text:style-name="P384"/>
            <text:p text:style-name="P385">Projekto veikloms vykdyti reikalingos renginio organizavimo išlaidos apmokamos taikant fiksuotuosius įkainius, kurių<text:s/><text:line-break/>dydžiai nustatyti Europos socialinio fondo agentūros<text:s/><text:line-break/>2016 m. liepos 13 d. Renginio organizavimo fiksuotojo<text:s/><text:line-break/>įkainio nustatymo tyrimo ataskaitoje. Ši ataskaita skelbiama<text:s/><text:line-break/>ES struktūrinių fondų svetainėje adresu<text:s/><text:soft-page-break/>http://www.esinvesticijos.lt/lt/dokumentai/supaprastinto-islaidu-apmokejimo-tyrimai.</text:p>
            <text:p text:style-name="P386"/>
            <text:p text:style-name="P387"><text:span text:style-name="T388">Projekto veikloms vykdyti reikalingos apgyvendinimo<text:s/></text:span><text:span text:style-name="T389"><text:line-break/>Lietuvoje išlaidos apmokamos taikant apgyvendinimo<text:s/></text:span><text:span text:style-name="T390"><text:line-break/>Lietuvoje išlaidų fiksuotuosius įkainius. Įkainiai nustatomi remiantis Lietuvos Respublikos finansų ministerijos<text:s/></text:span><text:span text:style-name="T391"><text:line-break/>2016 m. liepos 22 d. Apgyvendinimo Lietuvoje išlaidų<text:s/></text:span><text:span text:style-name="T392"><text:line-break/>fiksuotųjų įkainių nustatymo tyrimo ataskaita. Ši ataskaita skelbiama Europos Sąjungos struktūrinių fondų svetainėje adresu<text:s/></text:span><text:span text:style-name="T393">http://www.esinvesticijos.lt/lt/dokumentai/supaprastinto-islaidu-apmokejimo-tyrimai</text:span><text:span text:style-name="T394">. Ataskaitoje nurodyti fiksuotieji įkainiai netaikomi iš užsienio atvykstančių asmenų apgyvendinimo išlaidoms apmokėti.</text:span></text:p>
            <text:p text:style-name="P395"/>
            <text:p text:style-name="P396">Projektinio pasiūlymo ir paraiškos parengimo išlaidos yra netinkamos finansuoti.</text:p>
          </table:table-cell>
        </table:table-row>
        <text:soft-page-break/>
        <table:table-row table:style-name="TableRow397">
          <table:table-cell table:style-name="TableCell398">
            <text:p text:style-name="P399">6.<text:tab/></text:p>
          </table:table-cell>
          <table:table-cell table:style-name="TableCell400">
            <text:p text:style-name="P401"><text:span text:style-name="T402">Informavimas apie projektą<text:s/></text:span></text:p>
          </table:table-cell>
          <table:table-cell table:style-name="TableCell403">
            <text:p text:style-name="P404"><text:span text:style-name="T405">Tinkamomis finansuoti tik privalomos informavimo apie projektą priemonės pagal Projekto taisyklių 450.1–450.6 papunkčius.</text:span></text:p>
          </table:table-cell>
        </table:table-row>
        <table:table-row table:style-name="TableRow406">
          <table:table-cell table:style-name="TableCell407">
            <text:p text:style-name="P408">7.<text:tab/></text:p>
          </table:table-cell>
          <table:table-cell table:style-name="TableCell409">
            <text:p text:style-name="P410"><text:span text:style-name="T411">Netiesioginės išlaidos ir kitos išlaidos pagal fiksuotąją projekto išlaidų normą</text:span></text:p>
          </table:table-cell>
          <table:table-cell table:style-name="TableCell412">
            <text:p text:style-name="P413"><text:span text:style-name="T414">Projektui taikoma fiksuotoji projekto išlaidų norma netiesioginėms išlaidoms skaičiuojama vadovaujantis Projekto taisyklių 10 priedu.</text:span></text:p>
          </table:table-cell>
        </table:table-row>
      </table:table>
      <text:p text:style-name="P415"><text:span text:style-name="T416">Pastaba. Paraiškos formos projekto biudžeto lentelė pildoma vadovaujantis Projekto biudžeto formos pildymo instrukcija, pateikta Rekomendacijose dėl projektų išlaidų atitikties Europos Sąjungos struktūrinių fondų reikalavimams.</text:span></text:p>
      <text:p text:style-name="P417"><text:span text:style-name="T418">31</text:span><text:span text:style-name="T419">.</text:span><text:span text:style-name="T420"><text:tab/>Pagal Aprašo 9 punkte nurodytą veiklą galimas kryžminis finansavimas,<text:s/></text:span><text:span text:style-name="T421">kuris gali sudaryti iki 15 proc. visų tinkamų finansuoti projekto išlaidų (kryžminis finansavimas taikomas įsigyti automatinius išorinius defibriliatorius)</text:span><text:span text:style-name="T422">.</text:span></text:p>
      <text:p text:style-name="P423"><text:span text:style-name="T424">32</text:span><text:span text:style-name="T425">.</text:span><text:span text:style-name="T426"><text:tab/>Išlaidos, apmokamos taikant Aprašo 30 punkte nurodytus fiksuotuosius įkainius ir fiksuotąją normą, turi atitikti šias nuostatas:</text:span></text:p>
      <text:p text:style-name="P427"><text:span text:style-name="T428">32.1</text:span><text:span text:style-name="T429">.</text:span><text:span text:style-name="T430"><text:tab/>pagal fiksuotuosius įkainius / fiksuotąją normą apmokamos išlaidos turi atitikti Projektų taisyklių 35 skirsnį;</text:span></text:p>
      <text:p text:style-name="P431"><text:span text:style-name="T432">32.2</text:span><text:span text:style-name="T433">.</text:span><text:span text:style-name="T434"><text:tab/>pareiškėjas turi teisę paraiškoje numatyti mažesnius fiksuotųjų įkainių dydžius, nei Apraše nustatyti dydžiai;</text:span></text:p>
      <text:p text:style-name="P435"><text:span text:style-name="T436">32.3</text:span><text:span text:style-name="T437">.</text:span><text:span text:style-name="T438"><text:tab/>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39"><text:span text:style-name="T440">33</text:span><text:span text:style-name="T441">.</text:span><text:span text:style-name="T442"><text:tab/>Pajamoms iš projekto veiklų, gautoms projekto įgyvendinimo metu ir projekto tęstinumo laikotarpiu, yra taikomi reikalavimai, nustatyti Projektų taisyklių 36 skirsnyje.</text:span></text:p>
      <text:p text:style-name="P443"><text:span text:style-name="T444">34</text:span><text:span text:style-name="T445">.</text:span><text:span text:style-name="T446"><text:tab/>Veiklos gali būti pradėtos įgyvendinti ir išlaidos gali būti patirtos ir apmokėtos iki sutarties pasirašymo, bet ne anksčiau kaip 2014 m. sausio 1 d., su sąlyga, kad visos projekto veiklos nėra baigtos pareiškėjui pateikiant paraišką.</text:span></text:p>
      <text:p text:style-name="P447"/>
      <text:p text:style-name="P448"/>
      <text:p text:style-name="Normal"/>
      <text:p text:style-name="P449"><text:span text:style-name="T450">V</text:span><text:span text:style-name="T451"><text:s/>SKYRIUS</text:span></text:p>
      <text:p text:style-name="P452"/>
      <text:p text:style-name="P453"><text:span text:style-name="T454">PARAIŠKŲ RENGIMAS, PAREIŠKĖJŲ INFORMAVIMAS, KONSULTAVIMAS, PARAIŠKŲ TEIKIMAS IR VERTINIMAS</text:span></text:p>
      <text:p text:style-name="P455"/>
      <text:p text:style-name="P456"><text:span text:style-name="T457">35</text:span><text:span text:style-name="T458">.</text:span><text:span text:style-name="T459"><text:tab/>Galimas pareiškėjas turi Ministerijai pateikti raštu projektinį pasiūlymą dėl valstybės projektų įgyvendinimo iki Ministerijos kvietime teikti projektinį pasiūlymą nurodytos datos pagal formą, nustatytą Valstybės projektų planavimo tvarkos aprašo 5 priede, kuris skelbiamas Europos Sąjungos struktūrinių fondų svetainėje www.esinvesticijos.lt. Kartu su projektiniu pasiūlymu galimi pareiškėjai turi pateikti<text:s/></text:span><text:span text:style-name="T460">Preliminarių projekto išlaidų<text:s/></text:span><text:span text:style-name="T461">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kitų 2014-2020 m. ES struktūrinių fondų investicijų veiksmų programos prioritetų ar priemonių ir (ar) iš kitų finansinės paramos priemonių.</text:span></text:p>
      <text:p text:style-name="P462"><text:span text:style-name="T463">36</text:span><text:span text:style-name="T464">.</text:span><text:span text:style-name="T465"><text:tab/></text:span><text:span text:style-name="T466">Ministerija, įvertinusi projektinius pasiūlymus, priima sprendimą dėl valstybės projektų sąrašo (-ų) sudarymo. Į valstybės projektų sąrašą įtraukiami tik Projektų taisyklių 37 punkte nustatytus reikalavimus atitinkantys projektai. Pareiškėjai, kurių projektai įtraukti į valstybės projektų sąrašą, įgyja teisę teikti paraišką finansuoti projektą.</text:span></text:p>
      <text:p text:style-name="P467"><text:span text:style-name="T468">37</text:span><text:span text:style-name="T469">.</text:span><text:span text:style-name="T470"><text:tab/></text:span><text:span text:style-name="T471">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Paraiška ir jos priedai pildomi lietuvių kalba.</text:span></text:p>
      <text:p text:style-name="P472"><text:span text:style-name="T473">38</text:span><text:span text:style-name="T474">.</text:span><text:span text:style-name="T475"><text:tab/></text:span><text:span text:style-name="T476">Pareiškėjas pildo paraišką ir kartu su Aprašo 41 punkte nurodytais priedais iki kvietimo teikti paraiškas skelbime nustatyto termino paskutinės dienos teikia ją per iš Europos Sąjungos struktūrinių fondų lėšų bendrai finansuojamų projektų duomenų mainų svetainę (toliau – DMS), o jei nėra užtikrintos DMS funkcinės galimybės – įgyvendinančiajai institucijai raštu (kartu pateikdamas į elektroninę laikmeną įrašytą paraišką ir priedus) Projektų taisyklių 12 skirsnyje nustatyta tvarka.</text:span><text:span text:style-name="T477"><text:s/></text:span><text:span text:style-name="T478">Pareiškėjas prie DMS jungiasi naudodamasis Valstybės informacinių išteklių sąveikumo platforma ir užsiregistravęs tampa DMS naudotoju.</text:span></text:p>
      <text:p text:style-name="P479"><text:span text:style-name="T480">39</text:span><text:span text:style-name="T481">.</text:span><text:span text:style-name="T482"><text:tab/></text:span><text:span text:style-name="T483">Jeigu vadovaujantis Aprašo 38 punktu paraiška teikiama raštu, ji gali būti teikiama vienu iš šių būdų:</text:span></text:p>
      <text:p text:style-name="P484"><text:span text:style-name="T485">39.1</text:span><text:span text:style-name="T486">.</text:span><text:span text:style-name="T487"><text:tab/>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88"><text:span text:style-name="T489">39.2</text:span><text:span text:style-name="T490">.</text:span><text:span text:style-name="T491"><text:tab/>įgyvendinančiajai institucijai kvietime nurodytu elektroninio pašto adresu siunčiamas elektroninis dokumentas, pasirašytas saugiu elektroniniu parašu. Kai paraiška teikiama pastaruoju būdu, kartu teikiami dokumentai ir (ar) skaitmeninės pridedamų dokumentų kopijos saugiu elektroniniu parašu gali būti netvirtinami.</text:span></text:p>
      <text:p text:style-name="P492"><text:span text:style-name="T493">40</text:span><text:span text:style-name="T494">.</text:span><text:span text:style-name="T495"><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496"><text:span text:style-name="T497">41</text:span><text:span text:style-name="T498">.</text:span><text:span text:style-name="T499"><text:tab/>Kartu su paraiška pareiškėjas turi pateikti šiuos priedus (Aprašo 41.2 papunktyje nurodyta paraiškos priedo forma skelbiama Europos Sąjungos struktūrinių fondų svetainės www.esinvesticijos.lt skiltyje „Dokumentai“, ieškant dokumento tipo „paraiškų priedų formos“):</text:span></text:p>
      <text:p text:style-name="P500"><text:span text:style-name="T501">41.1</text:span><text:span text:style-name="T502">.</text:span><text:span text:style-name="T503"><text:tab/>įgaliojimą pasirašyti paraišką, jei paraišką pasirašo ne pareiškėjo organizacijos vadovas;</text:span></text:p>
      <text:p text:style-name="P504"><text:span text:style-name="T505">41.2</text:span><text:span text:style-name="T506">.</text:span><text:span text:style-name="T507"><text:tab/></text:span><text:span text:style-name="T508">klausimyną apie pirkimo ir (arba) importo pridėtinės vertės mokesčio tinkamumą <text:s/></text:span></text:p>
      <text:p text:style-name="P509"><text:span text:style-name="T510">finansuoti iš Europos Sąjungos struktūrinių fondų ir (arba) Lietuvos Respublikos biudžeto lėšų, jei pareiškėjas prašo PVM išlaidas pripažinti tinkamomis finansuoti, t. y. įtraukia šias išlaidas į projekto biudžetą;</text:span></text:p>
      <text:p text:style-name="P511"><text:span text:style-name="T512">41.3</text:span><text:span text:style-name="T513">.</text:span><text:span text:style-name="T514"><text:tab/>paraiškoje numatytas išlaidas pagrindžiančius dokumentus (komercinius pasiūlymus, sutartis ir kt.) (taikoma, jei iki paraiškos pateikimo įvykdyti su projektu susiję viešieji pirkimai);</text:span></text:p>
      <text:p text:style-name="P515"><text:span text:style-name="T516">41.4</text:span><text:span text:style-name="T517">.</text:span><text:span text:style-name="T518"><text:tab/>viešųjų pirkimų dokumentus (taikoma, jei iki paraiškos pateikimo įvykdyti su projektu susiję viešieji pirkimai);</text:span></text:p>
      <text:p text:style-name="P519"><text:span text:style-name="T520">41.5</text:span><text:span text:style-name="T521">.</text:span><text:span text:style-name="T522"><text:tab/>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23"><text:span text:style-name="T524">41.6</text:span><text:span text:style-name="T525">.</text:span><text:span text:style-name="T526"><text:tab/>rašytinį susitarimą dėl projekto tikslinių asmenų grupių (Aprašo 3 priedas) tarp projekto vykdytojų pagal priemonę Nr. 08.4.2-ESFA-V-628 „Tikslinių teritorijų gyventojų sveikos gyvensenos skatinimas“ ir priemonę Nr. 08.4.2.-ESFA-R-630 „Sveikos gyvensenos skatinimas regioniniu lygiu“ (jeigu šiame Apraše numatytą veiklą planuojama įgyvendinti tose tikslinių teritorijų savivaldybėse, kuriose yra numatyta galimybė vykdyti šią veiklą pagal Ministerijos administruojamą priemonę Nr. 08.4.2.-ESFA-R-630 „Sveikos gyvensenos skatinimas regioniniu lygiu“). Susitariama dėl skirtingų projekto tikslinių asmenų grupių <text:s/>Aprašo 9 punkte nurodytai veiklai vykdyti.<text:s/></text:span></text:p>
      <text:p text:style-name="P527"><text:span text:style-name="T528">42</text:span><text:span text:style-name="T529">.</text:span><text:span text:style-name="T530"><text:tab/>Jei nėra galimybės Aprašo 41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31"><text:span text:style-name="T532">43</text:span><text:span text:style-name="T533">.</text:span><text:span text:style-name="T534"><text:tab/>Paraiškų pateikimo paskutinė diena nustatoma valstybės projektų sąraše, kuris skelbiamas Europos Sąjungos struktūrinių fondų svetainėje www.esinvesticijos.lt.</text:span></text:p>
      <text:p text:style-name="P535"><text:span text:style-name="T536">44</text:span><text:span text:style-name="T537">.</text:span><text:span text:style-name="T538"><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39"><text:span text:style-name="T540">45</text:span><text:span text:style-name="T541">.</text:span><text:span text:style-name="T542"><text:tab/>Įgyvendinančioji institucija atlieka projekto tinkamumo finansuoti vertinimą Projektų taisyklių 14 ir 15 skirsniuose nustatyta tvarka pagal Aprašo 1 priede „Projekto tinkamumo finansuoti vertinimo lentelė“ nustatytus reikalavimus.</text:span></text:p>
      <text:p text:style-name="P543"><text:span text:style-name="T544">46</text:span><text:span text:style-name="T545">.</text:span><text:span text:style-name="T546"><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47"><text:span text:style-name="T548">47</text:span><text:span text:style-name="T549">.</text:span><text:span text:style-name="T550"><text:tab/>Paraiškos vertinamos ne ilgiau kaip  60 dienų nuo valstybės projekto paraiškos gavimo dienos.</text:span></text:p>
      <text:p text:style-name="P551"><text:span text:style-name="T552">48</text:span><text:span text:style-name="T553">.</text:span><text:span text:style-name="T554"><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DMS funkcinės galimybės tuo metu nėra užtikrinamos).</text:span></text:p>
      <text:p text:style-name="P555"><text:span text:style-name="T556">49</text:span><text:span text:style-name="T557">.</text:span><text:span text:style-name="T558"><text:tab/>Paraiška atmetama dėl priežasčių, nustatytų Projektų taisyklių 14–16 skirsniuose. Apie Paraiškos atmetimą pareiškėjas informuojamas per DMS (arba raštu, jei DMS funkcinės galimybės<text:s/></text:span><text:soft-page-break/><text:span text:style-name="T559">tuo metu nėra užtikrinamos) per 3 darbo dienas nuo sprendimo dėl Paraiškos atmetimo priėmimo dienos.</text:span></text:p>
      <text:p text:style-name="P560"><text:span text:style-name="T561">50</text:span><text:span text:style-name="T562">.</text:span><text:span text:style-name="T563"><text:tab/>Įgyvendinančiajai institucijai baigus paraiškų vertinimą, sprendimą dėl projekto finansavimo arba nefinansavimo priima Ministerija Projekto taisyklių 17 skirsnyje nustatyta tvarka.</text:span></text:p>
      <text:p text:style-name="P564"><text:span text:style-name="T565">51</text:span><text:span text:style-name="T566">.</text:span><text:span text:style-name="T567"><text:tab/>Ministerijai priėmus sprendimą finansuoti projektą, įgyvendinančioji institucija per 3 darbo dienas nuo šio sprendimo gavimo dienos per DMS pateikia šį sprendimą pareiškėjams.</text:span></text:p>
      <text:p text:style-name="P568"><text:span text:style-name="T569">52</text:span><text:span text:style-name="T570">.</text:span><text:span text:style-name="T571"><text:tab/>Pagal Aprašą finansuojamiems projektams įgyvendinti bus sudaromos dvišalės projektų sutartys tarp pareiškėjų ir įgyvendinančiosios institucijos.</text:span></text:p>
      <text:p text:style-name="P572"><text:span text:style-name="T573">53</text:span><text:span text:style-name="T574">.</text:span><text:span text:style-name="T575"><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76"><text:span text:style-name="T577">54</text:span><text:span text:style-name="T578">.</text:span><text:span text:style-name="T579"><text:tab/>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span></text:p>
      <text:p text:style-name="P580"><text:span text:style-name="T581">55</text:span><text:span text:style-name="T582">.</text:span><text:span text:style-name="T583"><text:tab/>Projekto sutarties originalas gali būti rengiamas ir teikiamas:<text:s/></text:span></text:p>
      <text:p text:style-name="P584"><text:span text:style-name="T585">55.1</text:span><text:span text:style-name="T586">.</text:span><text:span text:style-name="T587"><text:tab/>pasirašytas raštu popierinėje laikmenoje arba</text:span></text:p>
      <text:p text:style-name="P588"><text:span text:style-name="T589">55.2</text:span><text:span text:style-name="T590">.</text:span><text:span text:style-name="T591"><text:tab/>pasirašytas saugiu elektroniniu parašu (tik elektroninėje laikmenoje). <text:s/></text:span></text:p>
      <text:p text:style-name="P592"><text:span text:style-name="T593">56</text:span><text:span text:style-name="T594">.</text:span><text:span text:style-name="T595"><text:tab/></text:span><text:span text:style-name="T596">Projekto</text:span><text:span text:style-name="T597"><text:s/>sutartį pasirašo Įgyvendinančiosios institucijos ir pareiškėjo įgalioti asmenys. Su pareiškėju sudarius sutartį, pareiškėjas tampa projekto vykdytoju.</text:span></text:p>
      <text:p text:style-name="P598"/>
      <text:p text:style-name="Normal"/>
      <text:p text:style-name="P599"><text:span text:style-name="T600">VI</text:span><text:span text:style-name="T601"><text:s/>SKYRIUS</text:span></text:p>
      <text:p text:style-name="P602"/>
      <text:p text:style-name="P603"><text:span text:style-name="T604">PROJEKTŲ ĮGYVENDINIMO REIKALAVIMAI</text:span></text:p>
      <text:p text:style-name="P605"/>
      <text:p text:style-name="P606"><text:span text:style-name="T607">57</text:span><text:span text:style-name="T608">.</text:span><text:span text:style-name="T609"><text:tab/>Projektas įgyvendinamas pagal projekto sutartyje, Apraše ir Projektų taisyklėse nustatytus reikalavimus.</text:span></text:p>
      <text:p text:style-name="P610"><text:span text:style-name="T611">58</text:span><text:span text:style-name="T612">.</text:span><text:span text:style-name="T613"><text:tab/>Projekto įgyvendinimo metu projekto vykdytojas privalo įgyvendinti informavimo apie projektą priemones:</text:span></text:p>
      <text:p text:style-name="P614"><text:span text:style-name="T615">58.1</text:span><text:span text:style-name="T616">.</text:span><text:span text:style-name="T617"><text:tab/>interneto svetainėje (jei projekto vykdytojas tokią turi) paskelbti informaciją apie įgyvendinamą projektą, apibūdinti jo tikslus, rezultatus ir informuoti apie finansavimą iš Europos socialinio fondo lėšų;<text:s/></text:span></text:p>
      <text:p text:style-name="P618"><text:span text:style-name="T619">58.2</text:span><text:span text:style-name="T620">.</text:span><text:span text:style-name="T621"><text:tab/>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622"><text:span text:style-name="T623">58.3</text:span><text:span text:style-name="T624">.</text:span><text:span text:style-name="T625"><text:tab/>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uropos Sąjungos 2014–2020 metų struktūrinių fondų ženklas ir informuojama apie finansavimą iš Europos socialinio fondo.</text:span></text:p>
      <text:p text:style-name="P626"><text:span text:style-name="T627">59</text:span><text:span text:style-name="T628">.</text:span><text:span text:style-name="T629"><text:tab/>Projekto vykdytojas projektui įgyvendinti turi suformuoti projekto komandą, kurios nariai privalo turėti patirties projektų valdymo srityje.</text:span></text:p>
      <text:p text:style-name="P630"><text:span text:style-name="T631">60</text:span><text:span text:style-name="T632">.</text:span><text:span text:style-name="T633"><text:tab/>Projekto vykdytojas turi užtikrinti Aprašo 9 punkte numatytos veiklos ir jos rezultatų tęstinumą ne trumpiau kaip 5 metus nuo projekto veiklų įgyvendinimo pabaigos, t. y. užtikrinti tinkamą projekto lėšomis finansuotos įrangos funkcionavimą“.<text:s/></text:span></text:p>
      <text:p text:style-name="P634"><text:span text:style-name="T635">61</text:span><text:span text:style-name="T636">.</text:span><text:span text:style-name="T637"><text:tab/>Pagal Atsakomybės ir funkcijų paskirstymo tarp institucijų, įgyvendinant 2014–2020 metų Europos Sąjungos struktūrinių fondų investicijų veiksmų programą, taisyklių nuostatas projektų priežiūrą, kontrolę ir Europos Sąjungos lėšų administravimą vykdo įgyvendinančioji institucija.</text:span></text:p>
      <text:p text:style-name="P638"><text:span text:style-name="T639">62</text:span><text:span text:style-name="T640">.</text:span><text:span text:style-name="T641"><text:tab/>Pareiškėjas ir projektų vykdytojas Įgyvendinančiosios institucijos ir Ministerijos sprendimus ar veiksmus (neveikimą) turi teisę apskųsti Projekto taisyklių 43 skirsnyje nustatyta tvarka.</text:span></text:p>
      <text:p text:style-name="P642"/>
      <text:p text:style-name="Normal"/>
      <text:p text:style-name="P643"><text:span text:style-name="T644">VII</text:span><text:span text:style-name="T645"><text:s/>SKYRIUS</text:span></text:p>
      <text:p text:style-name="P646"/>
      <text:p text:style-name="P647"><text:span text:style-name="T648">APRAŠO KEITIMO TVARKA</text:span></text:p>
      <text:p text:style-name="P649"/>
      <text:p text:style-name="P650"><text:span text:style-name="T651">63</text:span><text:span text:style-name="T652">.</text:span><text:span text:style-name="T653"><text:tab/>Aprašo keitimo tvarka yra nustatyta Projektų taisyklių 11 skirsnyje.</text:span></text:p>
      <text:p text:style-name="P654"><text:span text:style-name="T655">64</text:span><text:span text:style-name="T656">.</text:span><text:span text:style-name="T657"><text:tab/>Jei Aprašas keičiamas jau atrinkus projektus, šie pakeitimai, nepažeidžiant lygiateisiškumo principo, taikomi ir įgyvendinamiems projektams Projektų taisyklių 91 punkte nustatytais atvejais.</text:span></text:p>
      <text:p text:style-name="P658"><text:span text:style-name="T65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18-03-22T13:03:00Z</meta:creation-date>
    <dc:date>2018-03-22T13:03:00Z</dc:date>
    <meta:template xlink:href="Normal.dotm" xlink:type="simple"/>
    <meta:editing-cycles>2</meta:editing-cycles>
    <meta:editing-duration>PT0S</meta:editing-duration>
    <meta:document-statistic meta:page-count="11" meta:paragraph-count="418" meta:word-count="4224" meta:character-count="33083" meta:row-count="1394" meta:non-whitespace-character-count="29277"/>
  </office:meta>
</office:document-meta>
</file>