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6pt" style:font-size-asian="6pt" style:font-size-complex="6pt"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3in"/>
      <style:text-properties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justify" fo:text-indent="0.4923in"/>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fo:letter-spacing="0.0138in" style:font-size-complex="12pt"/>
    </style:style>
    <style:style style:name="T27" style:parent-style-name="DefaultParagraphFont" style:family="text">
      <style:text-properties fo:color="#000000" fo:letter-spacing="0.0138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margin-left="0.7423in">
        <style:tab-stops/>
      </style:paragraph-properties>
      <style:text-properties fo:color="#000000" style:font-size-complex="12pt"/>
    </style:style>
    <style:style style:name="P31" style:parent-style-name="Normal" style:family="paragraph">
      <style:paragraph-properties fo:text-align="center" fo:margin-left="0.4923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fo:margin-left="0.4923in">
        <style:tab-stops/>
      </style:paragraph-properties>
      <style:text-properties fo:font-weight="bold" style:font-weight-asian="bold" fo:color="#000000" style:font-size-complex="12pt"/>
    </style:style>
    <style:style style:name="P35" style:parent-style-name="Normal" style:family="paragraph">
      <style:paragraph-properties fo:text-align="center"/>
      <style:text-properties fo:font-weight="bold" style:font-weight-asian="bold" fo:color="#000000" style:font-size-complex="12pt"/>
    </style:style>
    <style:style style:name="P36" style:parent-style-name="Normal" style:family="paragraph">
      <style:paragraph-properties fo:text-align="center"/>
      <style:text-properties fo:font-weight="bold" style:font-weight-asian="bold" fo:color="#000000" style:font-size-complex="12pt"/>
    </style:style>
    <style:style style:name="P37" style:parent-style-name="Normal" style:family="paragraph">
      <style:paragraph-properties fo:text-align="center" fo:margin-left="0.4923in">
        <style:tab-stops/>
      </style:paragraph-properties>
      <style:text-properties fo:font-weight="bold" style:font-weight-asian="bold"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fo:color="#000000" style:font-size-complex="12pt" fo:language="en" fo:country="US"/>
    </style:style>
    <style:style style:name="T45" style:parent-style-name="DefaultParagraphFont" style:family="text">
      <style:text-properties style:font-weight-complex="bold" fo:color="#000000" style:font-size-complex="12pt" fo:language="en" fo:country="US"/>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fo:color="#000000" style:font-size-complex="12pt" fo:language="en" fo:country="US"/>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fo:letter-spacing="0.0138in"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style:font-weight-complex="bold" fo:text-transform="uppercase"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text-transform="uppercase" fo:color="#000000" style:font-size-complex="12pt" style:language-asian="lt" style:country-asian="LT"/>
    </style:style>
    <style:style style:name="T72" style:parent-style-name="DefaultParagraphFont" style:family="text">
      <style:text-properties style:font-weight-complex="bold" fo:text-transform="uppercase"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style:font-name="TimesLT"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center"/>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style:font-weight-complex="bold" fo:text-transform="uppercase" fo:color="#000000" style:font-size-complex="12pt" style:language-asian="lt" style:country-asian="LT"/>
    </style:style>
    <style:style style:name="P101" style:parent-style-name="Normal" style:family="paragraph">
      <style:paragraph-properties fo:text-indent="0.4923in"/>
    </style:style>
    <style:style style:name="T102" style:parent-style-name="DefaultParagraphFont" style:family="text">
      <style:text-properties style:font-weight-complex="bold" fo:text-transform="uppercase" fo:color="#000000" style:font-size-complex="12pt" style:language-asian="lt" style:country-asian="LT"/>
    </style:style>
    <style:style style:name="T103" style:parent-style-name="DefaultParagraphFont" style:family="text">
      <style:text-properties style:font-weight-complex="bold" fo:text-transform="uppercase"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fo:text-transform="uppercase" fo:color="#000000"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style:font-weight-complex="bold" fo:text-transform="uppercase" fo:color="#000000" style:font-size-complex="12pt" style:language-asian="lt" style:country-asian="LT"/>
    </style:style>
    <style:style style:name="T111" style:parent-style-name="DefaultParagraphFont" style:family="text">
      <style:text-properties style:font-weight-complex="bold" fo:text-transform="uppercase"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222in" svg:height="0.57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USISIEKIMO MINISTRAS</text:span></text:p>
      <text:p text:style-name="P12"/>
      <text:p text:style-name="P13">ĮSAKYMAS<text:s/></text:p>
      <text:p text:style-name="P14">DĖL LIETUVOS RESPUBLIKOS SUSISIEKIMO MINISTRO 2016 M. BIRŽELIO 15 D. <text:s/>ĮSAKYMO NR. 3-194(1.5 E) „DĖL LEIDIMŲ PLAUKIOTI KLAIPĖDOS VALSTYBINIO JŪRŲ UOSTO AKVATORIJOJE BE LOCMANO IŠDAVIMO LINIJINIŲ LAIVŲ KAPITONAMS IR ATSISAKYMO JUOS IŠDUOTI, ŠIŲ<text:s/></text:p>
      <text:p text:style-name="P15"><text:span text:style-name="T16">LEIDIMŲ GALIOJIMO SUSTABDYMO, GALIOJIMO SUSTABDYMO PANAIKINIMO, GALIOJIMO PANAIKINIMO IR LINIJINIŲ LAIVŲ IR (AR) LAIVŲ, KURIE VEŽA VIENARŪŠIUS KROVINIUS, KAPITONŲ EGZAMINŲ KOMISIJOS SUDARYMO IR EGZAMINŲ ORGANIZAVIMO TVARKOS APRAŠO PATVIRTINIMO IR PAVEDIMO NUSTATYTI LINIJINIŲ LAIVŲ KAPITONŲ, KURIEMS BUVO IŠDUOTAS LEIDIMAS PLAUKIOTI KLAIPĖDOS VALSTYBINIO JŪRŲ UOSTO AKVATORIJOJE BE LOCMANO, VEIKLOS PRIEŽIŪROS TVARKĄ IR ATLIKTI VEIKLOS PRIEŽIŪRĄ“<text:s/></text:span><text:span text:style-name="T17">pakeitimo</text:span></text:p>
      <text:p text:style-name="P18"/>
      <text:p text:style-name="P19">2019 m. vasario 14 d. Nr. 3-77</text:p>
      <text:p text:style-name="P20">Vilnius</text:p>
      <text:p text:style-name="P21"/>
      <text:p text:style-name="P22"/>
      <text:p text:style-name="P23"><text:span text:style-name="T24">1</text:span><text:span text:style-name="T25">.<text:s/></text:span><text:span text:style-name="T26">P a k e i č i u</text:span><text:span text:style-name="T27"><text:s/></text:span><text:span text:style-name="T28">Lietuvos Respublikos susisiekimo ministro 2016 m. birželio 15 d. įsakymą Nr. 3-194(1.5 E) „Dėl Leidimų plaukioti Klaipėdos valstybinio jūrų uosto akvatorijoje be locmano išdavimo linijinių laivų ir (ar) laivų, kurie veža vienarūšius krovinius, kapitonams ir atsisakymo juos išduoti, šių leidimų galiojimo sustabdymo, galiojimo sustabdymo panaikinimo, galiojimo panaikinimo ir linijinių laivų ir (ar) laivų, kurie veža vienarūšius krovinius, kapitonų egzaminų komisijos sudarymo ir egzaminų organizavimo tvarkos aprašo patvirtinimo ir pavedimo nustatyti linijinių laivų ir (ar) laivų, kurie veža vienarūšius krovinius, kapitonų, kuriems buvo išduotas leidimas plaukioti Klaipėdos valstybinio jūrų uosto akvatorijoje be locmano, veiklos priežiūros tvarką ir atlikti veiklos priežiūrą“</text:span><text:span text:style-name="T29"><text:s/>ir jį išdėstau nauja redakcija (Leidimų plaukioti Klaipėdos valstybinio jūrų uosto akvatorijoje be locmano išdavimo linijinių laivų ir (ar) laivų, kurie veža vienarūšius krovinius, kapitonams ir atsisakymo juos išduoti, šių leidimų galiojimo sustabdymo, galiojimo sustabdymo panaikinimo, galiojimo panaikinimo ir linijinių laivų ir (ar) laivų, kurie veža vienarūšius krovinius, kapitonų egzaminų komisijos sudarymo ir egzaminų organizavimo tvarkos aprašas nauja redakcija nedėstomas):</text:span></text:p>
      <text:p text:style-name="P30"/>
      <text:p text:style-name="P31"><text:span text:style-name="T32">„</text:span><text:span text:style-name="T33">LIETUVOS RESPUBLIKOS SUSISIEKIMO MINISTRAS</text:span></text:p>
      <text:p text:style-name="P34"/>
      <text:p text:style-name="P35">ĮSAKYMAS</text:p>
      <text:p text:style-name="P36">DĖL LEIDIMŲ PLAUKIOTI KLAIPĖDOS VALSTYBINIO JŪRŲ UOSTO AKVATORIJOJE BE LOCMANO IŠDAVIMO LINIJINIŲ LAIVŲ KAPITONAMS IR ATSISAKYMO JUOS IŠDUOTI, ŠIŲ LEIDIMŲ GALIOJIMO SUSTABDYMO, GALIOJIMO SUSTABDYMO PANAIKINIMO, GALIOJIMO PANAIKINIMO IR LINIJINIŲ LAIVŲ KAPITONŲ EGZAMINŲ KOMISIJOS SUDARYMO IR EGZAMINŲ ORGANIZAVIMO TVARKOS APRAŠO PATVIRTINIMO IR PAVEDIMO NUSTATYTI<text:s/><text:soft-page-break/>LINIJINIŲ LAIVŲ KAPITONŲ, KURIEMS BUVO IŠDUOTAS LEIDIMAS PLAUKIOTI KLAIPĖDOS VALSTYBINIO JŪRŲ UOSTO AKVATORIJOJE BE LOCMANO, VEIKLOS PRIEŽIŪROS TVARKĄ IR ATLIKTI VEIKLOS PRIEŽIŪRĄ</text:p>
      <text:p text:style-name="P37"/>
      <text:p text:style-name="P38"><text:span text:style-name="T39">Vadovaudamasis Lietuvos Respublikos saugios laivybos įstatymo<text:s/></text:span><text:span text:style-name="T40">20</text:span><text:span text:style-name="T41">1</text:span><text:span text:style-name="T42"> straipsnio 2 dalimi:</text:span></text:p>
      <text:p text:style-name="P43"><text:span text:style-name="T44">1</text:span><text:span text:style-name="T45">.<text:s/></text:span><text:span text:style-name="T46">T v i r t i n u Leidimų plaukioti Klaipėdos valstybinio jūrų uosto akvatorijoje be locmano išdavimo linijinių laivų kapitonams ir atsisakymo juos išduoti, šių leidimų galiojimo sustabdymo, galiojimo sustabdymo panaikinimo, galiojimo panaikinimo ir linijinių laivų kapitonų egzaminų komisijos sudarymo ir egzaminų organizavimo tvarkos aprašą (pridedama).</text:span></text:p>
      <text:p text:style-name="P47"><text:span text:style-name="T48">2</text:span><text:span text:style-name="T49">. P a v e d u:</text:span></text:p>
      <text:p text:style-name="P50"><text:span text:style-name="T51">2.1</text:span><text:span text:style-name="T52">. valstybės įmonei Klaipėdos valstybinio jūrų uosto direkcijai atlikti linijinių laivų kapitonų, kuriems buvo išduotas leidimas plaukioti Klaipėdos valstybinio jūrų uosto akvatorijoje be locmano, veiklos priežiūrą;</text:span></text:p>
      <text:p text:style-name="P53"><text:span text:style-name="T54">2.2</text:span><text:span text:style-name="T55">. valstybės įmonės Klaipėdos valstybinio jūrų uosto direkcijos generaliniam direktoriui nustatyti linijinių laivų kapitonų, kuriems buvo išduotas leidimas plaukioti Klaipėdos valstybinio jūrų uosto akvatorijoje be locmano, veiklos priežiūros tvarką.“</text:span></text:p>
      <text:p text:style-name="P56"><text:span text:style-name="T57">2</text:span><text:span text:style-name="T58">.<text:s/></text:span><text:span text:style-name="T59">Pakeičiu</text:span><text:span text:style-name="T60"><text:s/>nurodytu įsakymu patvirtintą<text:s/></text:span><text:span text:style-name="T61">Leidimų plaukioti Klaipėdos valstybinio jūrų uosto akvatorijoje be locmano išdavimo linijinių laivų ir (ar) laivų, kurie veža vienarūšius krovinius, kapitonams ir atsisakymo juos išduoti, šių leidimų galiojimo sustabdymo, galiojimo sustabdymo panaikinimo, galiojimo panaikinimo ir linijinių laivų ir (ar) laivų, kurie veža vienarūšius krovinius, kapitonų egzaminų komisijos sudarymo ir egzaminų organizavimo tvarkos aprašą</text:span><text:span text:style-name="T62">:</text:span></text:p>
      <text:p text:style-name="P63"><text:span text:style-name="T64">2.1</text:span><text:span text:style-name="T65">. Pakeičiu pavadinimą ir jį išdėstau taip:</text:span></text:p>
      <text:p text:style-name="P66"><text:span text:style-name="T67">„</text:span><text:span text:style-name="T68">LEIDIMŲ PLAUKIOTI KLAIPĖDOS VALSTYBINIO JŪRŲ UOSTO AKVATORIJOJE BE LOCMANO IŠDAVIMO LINIJINIŲ LAIVŲ KAPITONAMS IR ATSISAKYMO JUOS IŠDUOTI, ŠIŲ LEIDIMŲ GALIOJIMO SUSTABDYMO, GALIOJIMO SUSTABDYMO PANAIKINIMO, GALIOJIMO PANAIKINIMO IR LINIJINIŲ LAIVŲ KAPITONŲ EGZAMINŲ KOMISIJOS SUDARYMO IR EGZAMINŲ ORGANIZAVIMO TVARKOS APRAŠAS</text:span><text:span text:style-name="T69">“.</text:span></text:p>
      <text:p text:style-name="P70"><text:span text:style-name="T71">2.2</text:span><text:span text:style-name="T72">. P</text:span><text:span text:style-name="T73">akeičiu 1 punktą ir jį išdėstau taip:</text:span></text:p>
      <text:p text:style-name="P74"><text:span text:style-name="T75">„</text:span><text:span text:style-name="T76">1</text:span><text:span text:style-name="T77">.<text:s/></text:span><text:span text:style-name="T78">Leidimų plaukioti Klaipėdos valstybinio jūrų uosto akvatorijoje be locmano išdavimo linijinių laivų kapitonams ir atsisakymo juos išduoti, šių leidimų galiojimo sustabdymo, galiojimo sustabdymo panaikinimo, galiojimo panaikinimo ir linijinių laivų kapitonų egzaminų komisijos sudarymo ir egzaminų organizavimo tvarkos aprašas (toliau – Tvarkos aprašas) nustato leidimo plaukioti Klaipėdos valstybinio jūrų uosto akvatorijoje be locmano linijinių laivų kapitonams (toliau – leidimas) išdavimo, atsisakymo jį išduoti, leidimo galiojimo sustabdymo, galiojimo sustabdymo panaikinimo, leidimo galiojimo panaikinimo tvarką, linijinių laivų kapitonų (toliau – laivo kapitonas) egzaminų komisijos sudarymo ir egzaminų organizavimo tvarką.“</text:span></text:p>
      <text:p text:style-name="P79"><text:span text:style-name="T80">2.3</text:span><text:span text:style-name="T81">. Pakeičiu 4 punktą ir jį išdėstau taip:</text:span></text:p>
      <text:p text:style-name="P82"><text:span text:style-name="T83">„</text:span><text:span text:style-name="T84">4</text:span><text:span text:style-name="T85">. Prašymas ir (ar) kiti dokumentai leidimui gauti gali būti pateikti tiesiogiai uosto kapitonui arba registruotąja pašto siunta, per kurjerį arba dokumentai, pasirašyti saugiu elektroniniu parašu, sukurtu saugia parašo formavimo įranga ir patvirtinti galiojančiu kvalifikuotu sertifikatu, siunčiami elektroniniu paštu, kitomis elektroninių ryšių priemonėmis, taip pat per Paslaugų ir gaminių kontaktinį centrą. Iš laivo kapitono, pageidaujančio gauti leidimą, neturi būti reikalaujama pateikti dokumentų ir (ar) informacijos, kuriuos laivo kapitonas jau yra pateikęs uosto kapitonui, išskyrus tuos atvejus, kai laivo kapitono uosto kapitonui pateikti duomenys ir (ar) informacija pasikeičia, taip pat kuriuos, vadovaudamasis Lietuvos Respublikos viešojo administravimo įstatymo 3 straipsnio 8 punktu, gali gauti pats uosto kapitonas.“</text:span></text:p>
      <text:p text:style-name="P86"><text:span text:style-name="T87">2.4</text:span><text:span text:style-name="T88">. Pripažįstu netekusiais galios</text:span><text:span text:style-name="T89"><text:s/></text:span><text:span text:style-name="T90">5.1 ir 5.2 papunkčius.</text:span></text:p>
      <text:p text:style-name="P91"><text:span text:style-name="T92">2.5</text:span><text:span text:style-name="T93">. Pakeičiu III skyriaus pavadinimą ir jį išdėstau taip:</text:span></text:p>
      <text:p text:style-name="P94"><text:span text:style-name="T95">„</text:span><text:span text:style-name="T96">III</text:span><text:span text:style-name="T97"> SKYRIUS</text:span></text:p>
      <text:p text:style-name="P98"><text:span text:style-name="T99">LINIJINIŲ LAIVŲ KAPITONŲ VEIKLOS PRIEŽIŪRA, EGZAMINŲ KOMISIJOS SUDARYMAS IR EGZAMINŲ ORGANIZAVIMAS</text:span><text:span text:style-name="T100">“.</text:span></text:p>
      <text:p text:style-name="P101"><text:span text:style-name="T102">2.6</text:span><text:span text:style-name="T103">. P</text:span><text:span text:style-name="T104">akeičiu 23 punktą ir jį išdėstau taip:</text:span></text:p>
      <text:p text:style-name="P105"><text:span text:style-name="T106">„</text:span><text:span text:style-name="T107">23</text:span><text:span text:style-name="T108">. Laivo kapitonui išlaikius egzaminą raštu ir žodžiu, uosto kapitonas egzamino dieną priima sprendimą išduoti leidimą. Uosto kapitonas leidimą išduoda (tikslina, pakeičia, stabdo galiojimą, panaikina galiojimo sustabdymą, panaikina galiojimą) naudodamasis valstybės įmonės Registrų centro sukurta ir administruojama Licencijų informacine sistema.“</text:span></text:p>
      <text:p text:style-name="P109"><text:span text:style-name="T110">2.7</text:span><text:span text:style-name="T111">. p</text:span><text:span text:style-name="T112">akeičiu 25 punktą ir jį išdėstau taip:</text:span></text:p>
      <text:p text:style-name="P113"><text:span text:style-name="T114">„</text:span><text:span text:style-name="T115">25</text:span><text:span text:style-name="T116">. Laivo kapitonui neišlaikius egzamino, laivo kapitonas gali pakartotinai prašyti leidimo ne anksčiau kaip po įvykdytų papildomų įplaukimų (išplaukimų) į (iš) Klaipėdos valstybinio jūrų uosto akvatoriją (akvatorijos). Linijinio laivo kapitonas, norėdamas pakartotinai prašyti leidimo, turi papildomai 6 kartus per 3 mėnesius įplauti (išplaukti) į (iš) Klaipėdos valstybinį (valstybinio) jūrų uostą (uosto) pagal su valstybės įmone Klaipėdos valstybinio jūrų uosto direkcija suderintą tvarkaraštį. Laivo kapitonas, pakartotinai pageidaujantis gauti leidimą, turi Tvarkos aprašo 4 punkte nustatyta tvarka pateikti Tvarkos aprašo 3 punkte nurodytą prašymą ir dokumentus, kuriais patvirtinama, kad laivo kapitonas įvykdė papildomus įplaukimus (išplaukimus) į (iš) Klaipėdos valstybinio jūrų uosto akvatoriją (akvatorijos) nustatyta tvarka.“</text:span></text:p>
      <text:p text:style-name="P117"/>
      <text:p text:style-name="P118"/>
      <text:p text:style-name="P119"/>
      <text:p text:style-name="P120"><text:span text:style-name="T121">Susisiekimo ministras</text:span><text:span text:style-name="T122"><text:tab/></text:span><text:span text:style-name="T123"><text:tab/></text:span><text:span text:style-name="T124"><text:tab/></text:span><text:span text:style-name="T125"><text:tab/></text:span><text:span text:style-name="T126"><text:tab/><text:s text:c="5"/></text:span><text:span text:style-name="T127"><text:tab/></text:span><text:span text:style-name="T128"><text:tab/></text:span><text:span text:style-name="T129"><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Laurinėnas</meta:initial-creator>
    <dc:creator>adlibuser</dc:creator>
    <meta:creation-date>2019-02-14T06:31:00Z</meta:creation-date>
    <dc:date>2019-02-14T06:31:00Z</dc:date>
    <meta:print-date>2018-10-05T04:38:00Z</meta:print-date>
    <meta:template xlink:href="Normal.dotm" xlink:type="simple"/>
    <meta:editing-cycles>2</meta:editing-cycles>
    <meta:editing-duration>PT0S</meta:editing-duration>
    <meta:document-statistic meta:page-count="3" meta:paragraph-count="28" meta:word-count="954" meta:character-count="7777" meta:row-count="137" meta:non-whitespace-character-count="6851"/>
  </office:meta>
</office:document-meta>
</file>