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1972in"/>
    </style:style>
    <style:style style:name="T55" style:parent-style-name="DefaultParagraphFont" style:family="text">
      <style:text-properties fo:text-transform="uppercase"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197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197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197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1972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1972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197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1972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1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1972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text-indent="0.2166in"/>
      <style:text-properties style:font-size-complex="12pt"/>
    </style:style>
    <style:style style:name="P114" style:parent-style-name="Normal" style:family="paragraph">
      <style:paragraph-properties fo:text-align="justify" fo:text-indent="0.1972in"/>
    </style:style>
    <style:style style:name="T115" style:parent-style-name="DefaultParagraphFont" style:family="text">
      <style:text-properties fo:text-transform="uppercase"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197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197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197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197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197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197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197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197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197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197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197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19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197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197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197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197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197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197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fo:text-transform="uppercase" style:font-size-complex="12pt"/>
    </style:style>
    <style:style style:name="T185" style:parent-style-name="DefaultParagraphFont" style:family="text">
      <style:text-properties fo:text-transform="uppercas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197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1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1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197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197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197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197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1972in"/>
    </style:style>
    <style:style style:name="P212" style:parent-style-name="Normal" style:family="paragraph">
      <style:paragraph-properties fo:text-align="justify" fo:text-indent="0.1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center" fo:text-indent="0.0416in"/>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justify" fo:text-indent="0.2166in"/>
      <style:text-properties style:font-size-complex="12pt"/>
    </style:style>
    <style:style style:name="P222" style:parent-style-name="Normal" style:family="paragraph">
      <style:paragraph-properties fo:text-align="justify" fo:text-indent="0.197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1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1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1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1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1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fo:text-indent="0.0416in"/>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justify" fo:text-indent="0.2166in"/>
      <style:text-properties style:font-size-complex="12pt"/>
    </style:style>
    <style:style style:name="P262" style:parent-style-name="Normal" style:family="paragraph">
      <style:paragraph-properties fo:text-align="justify" fo:text-indent="0.1972in"/>
    </style:style>
    <style:style style:name="T263" style:parent-style-name="DefaultParagraphFont" style:family="text">
      <style:text-properties fo:text-transform="uppercase"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1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197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197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1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1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1972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197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197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197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1972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197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9in" fo:text-indent="0.1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197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1972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1972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1972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197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197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197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197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1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166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P339" style:parent-style-name="Normal" style:family="paragraph">
      <style:paragraph-properties fo:text-align="justify" fo:text-indent="0.1972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16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justify" fo:text-indent="0.2166in"/>
      <style:text-properties style:font-size-complex="12pt"/>
    </style:style>
    <style:style style:name="P349" style:parent-style-name="Normal" style:family="paragraph">
      <style:paragraph-properties fo:text-align="justify" fo:text-indent="0.1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1972in"/>
    </style:style>
    <style:style style:name="T353" style:parent-style-name="DefaultParagraphFont" style:family="text">
      <style:text-properties style:font-weight-complex="bold" style:font-style-complex="italic"/>
    </style:style>
    <style:style style:name="T354" style:parent-style-name="DefaultParagraphFont" style:family="text">
      <style:text-properties fo:color="#222222"/>
    </style:style>
    <style:style style:name="T355" style:parent-style-name="DefaultParagraphFont" style:family="text">
      <style:text-properties fo:color="#222222"/>
    </style:style>
    <style:style style:name="P356" style:parent-style-name="Normal" style:family="paragraph">
      <style:paragraph-properties fo:text-align="justify" fo:text-indent="0.1972in"/>
    </style:style>
    <style:style style:name="P357" style:parent-style-name="Normal" style:family="paragraph">
      <style:paragraph-properties fo:text-align="justify" fo:text-indent="0.1972in"/>
    </style:style>
    <style:style style:name="P358" style:parent-style-name="Normal" style:family="paragraph">
      <style:paragraph-properties fo:text-align="justify" fo:text-indent="0.197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197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1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1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73"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79" style:parent-style-name="Normal" style:family="paragraph">
      <style:paragraph-properties fo:text-align="justify" fo:text-indent="0.1972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80" style:parent-style-name="Normal" style:family="paragraph">
      <style:paragraph-properties fo:text-align="justify" fo:text-indent="0.2166in"/>
    </style:style>
    <style:style style:name="P381" style:parent-style-name="Normal" style:family="paragraph">
      <style:paragraph-properties fo:text-align="center" fo:text-indent="0.2166in"/>
    </style:style>
    <style:style style:name="T3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ATSAKOMYBĖS IR FUNKCIJŲ PASISKIRSTYMO TARP INSTITUCIJŲ, ĮGYVENDINANT EUROPOS PRISITAIKYMO PRIE GLOBALIZACIJOS PADARINIŲ FONDO LĖŠOMIS FINANSUOJAMUS PROJEKTUS 2014−2020 METAIS, TAISYKLIŲ PATVIRTINIMO</text:span></text:p>
      <text:p text:style-name="P12"/>
      <text:p text:style-name="P13">2014 m. gruodžio 29 d. Nr. A1-668</text:p>
      <text:p text:style-name="P14">Vilnius</text:p>
      <text:p text:style-name="P15"/>
      <text:p text:style-name="P16"/>
      <text:p text:style-name="P17"><text:span text:style-name="T18">Vykdydama Lietuvos Respublikos Vyriausybės 2014 m. lapkričio 21 d. nutarimo Nr. 1243 „Dėl institucijų, atsakingų už Europos prisitaikymo prie globalizacijos padarinių fondo lėšų valdymą ir kontrolę 2014−2020 metais, paskyrimo“ 2.1 papunktį:</text:span></text:p>
      <text:p text:style-name="P19"><text:span text:style-name="T20">1</text:span><text:span text:style-name="T21">. T v i r t i n u Atsakomybės ir funkcijų pasiskirstymo tarp institucijų, įgyvendinant Europos prisitaikymo prie globalizacijos padarinių fondo lėšomis finansuojamus projektus 2014−2020 metais, taisykles (pridedama).</text:span></text:p>
      <text:p text:style-name="P22"><text:span text:style-name="T23">2</text:span><text:span text:style-name="T24">. P r i p a ž į s t u netekusiu galios Lietuvos Respublikos socialinės apsaugos ir darbo ministro 2008 m. vasario 25 d. įsakymą Nr. A1-62 „Dėl Europos prisitaikymo prie globalizacijos padarinių fondo paramos valdymo ir kontrolės tvarkos aprašo patvirtinimo“ su visais pakeitimais ir papildymais.</text:span></text:p>
      <text:p text:style-name="P25"><text:span text:style-name="T26">3</text:span><text:span text:style-name="T27">. P a v e d u įsakymo vykdymo kontrolę viceministrui pagal veiklos sritį</text:span><text:span text:style-name="T28">.</text:span></text:p>
      <text:p text:style-name="P29"/>
      <text:p text:style-name="P30"/>
      <text:p text:style-name="P31"/>
      <text:p text:style-name="P32"><text:span text:style-name="T33">Socialinės apsaugos ir darbo ministrė</text:span><text:span text:style-name="T34"><text:tab/></text:span><text:span text:style-name="T35"><text:tab/></text:span><text:span text:style-name="T36"><text:tab/>Algimanta Pabedinskienė</text:span></text:p>
      <text:p text:style-name="P37"/>
      <text:soft-page-break/>
      <text:p text:style-name="P38">PATVIRTINTA</text:p>
      <text:p text:style-name="P39">Lietuvos Respublikos socialinės<text:s/></text:p>
      <text:p text:style-name="P40">apsaugos ir darbo ministro<text:s/></text:p>
      <text:p text:style-name="P41">2014 m. gruodžio 29 d.</text:p>
      <text:p text:style-name="P42">įsakymu Nr. A1-668</text:p>
      <text:p text:style-name="P43"/>
      <text:p text:style-name="P44"><text:span text:style-name="T45">Atsakomybės ir funkcijų pasiskirstymo tarp institucijų, įgyvendinant Europos prisitaikymo prie globalizacijos padarinių fondo lėšomis finansuojamus projektus 2014−2020 metais,<text:s/></text:span><text:span text:style-name="T46">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Atsakomybės ir funkcijų pasiskirstymo tarp institucijų, įgyvendinant Europos prisitaikymo prie globalizacijos padarinių fondo lėšomis finansuojamus projektus 2014−2020 metais, taisyklės (toliau – Taisyklės) nustato pagrindines institucijų, atsakingų už Europos prisitaikymo prie globalizacijos padarinių fondo (toliau – EGF) projektų įgyvendinimą, funkcijas ir atsakomybę.</text:span></text:p>
      <text:p text:style-name="P58"><text:span text:style-name="T59">2</text:span><text:span text:style-name="T60">. Taisyklės parengtos vadovaujantis 2013 m. gruodžio 17 d. Europos Parlamento ir Tarybos reglamentu (ES) Nr. 1309/2013 dėl Europos prisitaikymo prie globalizacijos padarinių fondo (2014–2020</text:span><text:span text:style-name="T61"> m.),<text:s/></text:span><text:span text:style-name="T62">kuriuo panaikinamas Reglamentas</text:span><text:span text:style-name="T63"><text:s/>(EB) Nr. 1927/2006 (OL 2013, L 347, p. 855)</text:span><text:span text:style-name="T64"><text:s/>(toliau – Reglamentas).</text:span></text:p>
      <text:p text:style-name="P65"><text:span text:style-name="T66">3</text:span><text:span text:style-name="T67">. Taisyklėse vartojamos sąvokos:</text:span></text:p>
      <text:p text:style-name="P68"><text:span text:style-name="T69">3.1</text:span><text:span text:style-name="T70">.<text:s/></text:span><text:span text:style-name="T71">Institucija, atsakinga už analizės, pagrindžiančios darbuotojų atleidimo ar darbo veiklos nutraukimo sąsają su esminiais pasaulio prekybos struktūriniais pokyčiais, rimtais vietos, regioninės ir nacionalinės ekonomikos sutrikdymais, kuriuos sukėlė globalizacija ar besitęsianti pasaulinė finansų ir ekonomikos krizė ar nauja pasaulinė finansų ir ekonomikos krizė</text:span><text:span text:style-name="T72">,<text:s/></text:span><text:span text:style-name="T73">pateikimą</text:span><text:span text:style-name="T74"><text:s/>− Lietuvos Respublikos ūkio ministerija (toliau − institucija, atsakinga už globalizacijos ar pasaulinės finansų ir ekonomikos krizės padarinių vertinimą).</text:span></text:p>
      <text:p text:style-name="P75">3.2.<text:s/><text:span text:style-name="T76">Institucija, atsakinga už EGF lėšomis finansuojamų projektų mokėjimo prašymų tikrinimą ir tvirtinimą, mokėjimo prašymuose nurodytų išlaidų tinkamumą finansuoti ir mokėjimo paraiškų rengimą</text:span><text:s/>− Europos socialinio fondo agentūra (toliau – ESFA).</text:p>
      <text:p text:style-name="P77"><text:span text:style-name="T78">3.3</text:span><text:span text:style-name="T79">.<text:s/></text:span><text:span text:style-name="T80">Įtariama nusikalstama veika</text:span><text:span text:style-name="T81"><text:s/>– veikimas ar neveikimas, kuriuo galimai siekiama neteisėtai gauti ar panaudoti Europos Sąjungos ir (ar) Lietuvos Respublikos valstybės biudžeto lėšų.</text:span></text:p>
      <text:p text:style-name="P82"><text:span text:style-name="T83">3.4</text:span><text:span text:style-name="T84">.<text:s/></text:span><text:span text:style-name="T85">Nepriklausoma audito institucija</text:span><text:span text:style-name="T86"><text:s/>− Lietuvos Respublikos socialinės apsaugos ir darbo ministerijos Vidaus audito skyrius.</text:span></text:p>
      <text:p text:style-name="P87"><text:span text:style-name="T88">3.5</text:span><text:span text:style-name="T89">.<text:s/></text:span><text:span text:style-name="T90">Mokėjimo institucija</text:span><text:span text:style-name="T91"><text:s/>− Lietuvos Respublikos socialinės apsaugos ir darbo ministerijos Apskaitos ir atskaitomybės departamentas.<text:s/></text:span></text:p>
      <text:p text:style-name="P92"><text:span text:style-name="T93">3.6</text:span><text:span text:style-name="T94">.<text:s/></text:span><text:span text:style-name="T95">Projektas<text:s/></text:span><text:span text:style-name="T96">– projekto vykdytojo įgyvendinamų aktyvių darbo rinkos priemonių visuma, skirta darbuotojams, praradusiems darbą dėl esminių pasaulio prekybos struktūrinių pokyčių, rimtų vietos, regioninės ir nacionalinės ekonomikos sutrikdymų, kuriuos sukėlė globalizacija ar besitęsianti pasaulinė finansų ir ekonomikos krizė ar nauja pasaulinė finansų ir ekonomikos krizė (toliau − globalizacija ar pasaulinės finansų ir ekonomikos krizė), grįžti į darbo rinką.</text:span></text:p>
      <text:p text:style-name="P97"><text:span text:style-name="T98">3.7</text:span><text:span text:style-name="T99">.<text:s/></text:span><text:span text:style-name="T100">Tarpinė institucija</text:span><text:span text:style-name="T101"><text:s/>− Lietuvos darbo birža prie Socialinės apsaugos ir darbo ministerijos.</text:span></text:p>
      <text:p text:style-name="P102"><text:span text:style-name="T103">3.8</text:span><text:span text:style-name="T104">.<text:s/></text:span><text:span text:style-name="T105">Vadovaujančioji institucija</text:span><text:span text:style-name="T106"><text:s/>− Lietuvos Respublikos socialinės apsaugos ir darbo ministerijos Europos Sąjungos struktūrinės paramos departamentas.<text:s/></text:span></text:p>
      <text:p text:style-name="P107"/>
      <text:p text:style-name="P108"><text:span text:style-name="T109">II</text:span><text:span text:style-name="T110"><text:s/>SKYRIUS</text:span></text:p>
      <text:p text:style-name="P111"><text:span text:style-name="T112">vadovaujančioSIOS institucijOS FUNKCIJOS</text:span></text:p>
      <text:p text:style-name="P113"/>
      <text:p text:style-name="P114"><text:span text:style-name="T115">4</text:span><text:span text:style-name="T116">. V</text:span><text:span text:style-name="T117">adovaujančioji institucija vykdo šias funkcijas:</text:span></text:p>
      <text:p text:style-name="P118"><text:span text:style-name="T119">4.1</text:span><text:span text:style-name="T120">. atleidimų, atitinkančių Reglamento 2 ir 4 straipsnių sąlygas, atvejais kreipiasi į instituciją, atsakingą už globalizacijos ar pasaulinės finansų ir ekonomikos krizės padarinių vertinimą, dėl galimų globalizacijos ar pasaulinės finansų ir ekonomikos krizės padarinių vertinimo išvados (toliau – vertinimo išvada) pateikimo;</text:span></text:p>
      <text:p text:style-name="P121"><text:span text:style-name="T122">4.2</text:span><text:span text:style-name="T123">. nagrinėja iš institucijos, atsakingos už globalizacijos ar pasaulinės finansų ir ekonomikos krizės padarinių vertinimą, gautas vertinimo išvadas;</text:span></text:p>
      <text:p text:style-name="P124"><text:span text:style-name="T125">4.3</text:span><text:span text:style-name="T126">. paveda tarpinei institucijai parengti paraišką EGF paramai gauti;</text:span></text:p>
      <text:p text:style-name="P127"><text:span text:style-name="T128">4.4</text:span><text:span text:style-name="T129">. per 12 savaičių nuo Reglamento 2 ir 4 straipsniuose nustatytų sąlygų atsiradimo dienos teikia Europos Komisijai paraiškas EGF paramai gauti ir, prireikus, jas papildo;</text:span></text:p>
      <text:p text:style-name="P130"><text:span text:style-name="T131">4.5</text:span><text:span text:style-name="T132">. informuoja visas suinteresuotas institucijas, susijusias su paraiškos procedūra, apie paraiškos procedūros eigą;</text:span></text:p>
      <text:p text:style-name="P133"><text:span text:style-name="T134">4.6</text:span><text:span text:style-name="T135">. užtikrina, kad paraiškoje numatytas individualiems poreikiams pritaikytų paslaugų paketas būtų aptartas su socialiniais partneriais;</text:span></text:p>
      <text:p text:style-name="P136"><text:span text:style-name="T137">4.7</text:span><text:span text:style-name="T138">. tikrina ir tvirtina mokėjimo paraiškas, rengia išlaidų deklaracijas, pagrindžia jas tinkamais dokumentais ir teikia mokėjimo institucijai;</text:span></text:p>
      <text:p text:style-name="P139"><text:span text:style-name="T140">4.8</text:span><text:span text:style-name="T141">. kontroliuoja, ar deklaruojamos išlaidos atitinka Reglamente nustatytus finansavimo reikalavimus;</text:span></text:p>
      <text:p text:style-name="P142"><text:span text:style-name="T143">4.9</text:span><text:span text:style-name="T144">. rengia ir teikia Europos Komisijai ataskaitą apie EGF finansinės paramos panaudojimą;</text:span></text:p>
      <text:p text:style-name="P145"><text:span text:style-name="T146">4.10</text:span><text:span text:style-name="T147">. įgyvendinant projektus pagal Europos Komisijai pateiktas paraiškas, rengia EGF paramos viešinimo planą ir pagal jį informuoja visuomenę;</text:span></text:p>
      <text:p text:style-name="P148"><text:span text:style-name="T149">4.11</text:span><text:span text:style-name="T150">. dalyvauja Europos Komisijai atliekant pasiektų rezultatų tvarumo ir veiksmingumo vidurio laikotarpio ir<text:s/></text:span><text:span text:style-name="T151">ex-post</text:span><text:span text:style-name="T152"><text:s/>vertinimą;</text:span></text:p>
      <text:p text:style-name="P153"><text:span text:style-name="T154">4.12</text:span><text:span text:style-name="T155">. užtikrina, kad konkretūs EGF finansuojami veiksmai nebūtų remiami pagal kitas Europos Sąjungos finansines priemones;</text:span></text:p>
      <text:p text:style-name="P156"><text:span text:style-name="T157">4.13</text:span><text:span text:style-name="T158">. užtikrina moterų ir vyrų lygių galimybių bei nediskriminavimo principo įgyvendinimą naudojant EGF paramą;</text:span></text:p>
      <text:p text:style-name="P159"><text:span text:style-name="T160">4.14</text:span><text:span text:style-name="T161">. rengia teisės aktus, nustatančius detalias EGF paramos įgyvendinimo Lietuvoje taisykles ir procedūras;</text:span></text:p>
      <text:p text:style-name="P162"><text:span text:style-name="T163">4.15</text:span><text:span text:style-name="T164">. užtikrina, kad trejus metus po to, kai pabaigiamas EGF finansinės paramos teikimas, Europos Komisija ir Audito rūmai bei kitos tokią teisę turinčios institucijos turėtų galimybę susipažinti su visais patirtas išlaidas pagrindžiančiais dokumentais;</text:span></text:p>
      <text:p text:style-name="P165"><text:span text:style-name="T166">4.16</text:span><text:span text:style-name="T167">. konsultuojasi ir bendradarbiauja su kompetentingomis institucijomis;</text:span></text:p>
      <text:p text:style-name="P168"><text:span text:style-name="T169">4.17</text:span><text:span text:style-name="T170">. įtarusi arba gavusi kitų institucijų pranešimą apie įtariamą nusikalstamą veiką, susijusią su EGF lėšų gavimu ar panaudojimu, nedelsdama praneša Finansinių nusikaltimų tyrimo tarnybai prie Vidaus reikalų ministerijos, kartu pateikdama visą su įtariama nusikalstama veika susijusią informaciją;</text:span></text:p>
      <text:p text:style-name="P171"><text:span text:style-name="T172">4.18</text:span><text:span text:style-name="T173">. atlieka pažeidimų tyrimus ir priima atitinkamus sprendimus;</text:span></text:p>
      <text:p text:style-name="P174"><text:span text:style-name="T175">4.19</text:span><text:span text:style-name="T176">. priima sprendimus dėl lėšų grąžinimo ir imasi teisės aktuose nustatytų veiksmų joms susigrąžinti;</text:span></text:p>
      <text:p text:style-name="P177"><text:span text:style-name="T178">4.20</text:span><text:span text:style-name="T179">. kontroliuoja EGF techninės pagalbos panaudojimą;</text:span></text:p>
      <text:p text:style-name="P180"><text:span text:style-name="T181">4.21</text:span><text:span text:style-name="T182">. sudaro Stebėsenos komitetą ir darbo grupes (jei būtina), skirtas padėti vadovaujančiajai institucijai užtikrinti EGF paramos planavimą ir <text:s/>įgyvendinimą;</text:span></text:p>
      <text:p text:style-name="P183"><text:span text:style-name="T184">4.22</text:span><text:span text:style-name="T185">.<text:s/></text:span><text:span text:style-name="T186">paveda ESFA vykdyti šias funkcijas:</text:span></text:p>
      <text:p text:style-name="P187"><text:span text:style-name="T188">4.22.1</text:span><text:span text:style-name="T189">. atlikti projektų patikras vietoje;</text:span></text:p>
      <text:p text:style-name="P190"><text:span text:style-name="T191">4.22.2</text:span><text:span text:style-name="T192">. nustatyti projekto vykdytojo mokėjimo prašyme nurodytų išlaidų tinkamumą finansuoti;</text:span></text:p>
      <text:p text:style-name="P193"><text:span text:style-name="T194">4.22.3</text:span><text:span text:style-name="T195">. tvirtinti mokėjimo prašymus;</text:span></text:p>
      <text:p text:style-name="P196"><text:span text:style-name="T197">4.22.4</text:span><text:span text:style-name="T198">. pagal projekto vykdytojo mokėjimo prašymą vadovaujantis išlaidas pagrindžiančiais dokumentais rengti ir teikti mokėjimo paraišką vadovaujančiajai institucijai dėl lėšų pervedimo;</text:span></text:p>
      <text:p text:style-name="P199"><text:span text:style-name="T200">4.22.5</text:span><text:span text:style-name="T201">. kontroliuoti, ar deklaruojamos išlaidos atitinka Reglamente nustatytus finansavimo reikalavimus;</text:span></text:p>
      <text:p text:style-name="P202"><text:span text:style-name="T203">4.22.6</text:span><text:span text:style-name="T204">. įtarus nusikalstamą veiką, susijusią su EGF lėšų gavimu ar panaudojimu, nedelsiant pranešti vadovaujančiajai institucijai, kartu pateikiant visą su įtariama nusikalstama veika susijusią informaciją;</text:span></text:p>
      <text:p text:style-name="P205"><text:span text:style-name="T206">4.22.7</text:span><text:span text:style-name="T207">. pagal kompetenciją užtikrinti, kad su EGF paramos panaudojimu susiję dokumentai būtų tinkamai saugomi ir prieinami turinčioms teisę juos tikrinti institucijoms ir asmenims;</text:span></text:p>
      <text:p text:style-name="P208"><text:span text:style-name="T209">4.22.8</text:span><text:span text:style-name="T210">. pagal kompetenciją rengti EGF procedūrų aprašus;</text:span></text:p>
      <text:p text:style-name="P211">4.23. vadovaujantis Lietuvos Respublikos Vyriausybės nutarimo Nr. 1243 „Dėl institucijų, atsakingų už Europos prisitaikymo prie globalizacijos padarinių fondo lėšų valdymą ir kontrolę 2014−2020 metais, paskyrimo“ 2.2 papunkčiu, gavus EGF lėšas pagal Europos Komisijai pateiktą paraišką, kasmet iki kovo 1 d. teikti Lietuvos Respublikos Vyriausybei informaciją apie praėjusiais kalendoriniais metais pasiektą projektų įgyvendinimo pažangą Lietuvos Respublikoje.</text:p>
      <text:p text:style-name="P212"><text:span text:style-name="T213">4.24</text:span><text:span text:style-name="T214">. vykdo kitas funkcijas, susijusias su EGF paramos įgyvendinimu.</text:span></text:p>
      <text:p text:style-name="P215"/>
      <text:p text:style-name="P216"><text:span text:style-name="T217">III</text:span><text:span text:style-name="T218"><text:s/>SKYRIUS</text:span></text:p>
      <text:p text:style-name="P219"><text:span text:style-name="T220">mokėjimo institucijos funkcijos</text:span></text:p>
      <text:p text:style-name="P221"/>
      <text:p text:style-name="P222"><text:span text:style-name="T223">5</text:span><text:span text:style-name="T224">. Mokėjimo institucija vykdo šias funkcijas:</text:span></text:p>
      <text:p text:style-name="P225"><text:span text:style-name="T226">5.1</text:span><text:span text:style-name="T227">. vykdo EGF lėšų, turto, atsiskaitymų apskaitą, taip pat tvarko grąžintinų sumų, delspinigių apskaitą pagal Europos Sąjungos bendrajam biudžetui taikomas taisykles;</text:span></text:p>
      <text:p text:style-name="P228"><text:span text:style-name="T229">5.2</text:span><text:span text:style-name="T230">. pagal vadovaujančiosios institucijos pateiktą paraišką ir jos tikrinimo ir tvirtinimo lapą bei lydraštį tikrina, ar neviršytos metinės EGF priemonės ir Europos Sąjungos ir bendrojo finansavimo lėšų valstybės biudžeto programų asignavimų sumos;</text:span></text:p>
      <text:p text:style-name="P231"><text:span text:style-name="T232">5.3</text:span><text:span text:style-name="T233">. pagal vadovaujančiosios institucijos pateiktą mokėjimo paraišką, jos tikrinimo ir tvirtinimo lapą ar kitus pagrindžiančius dokumentus, būtinus mokėjimui atlikti, formuoja paraišką dėl lėšų pervedimo Lietuvos Respublikos finansų ministerijos Valstybės iždo departamentui;</text:span></text:p>
      <text:p text:style-name="P234"><text:span text:style-name="T235">5.4</text:span><text:span text:style-name="T236">. atlieka veiksmus, susijusius su mokėjimo paraiškos duomenų įvedimu į kompiuterizuotą Valstybės biudžeto, apskaitos ir mokėjimų sistemą (toliau vadinama – VBAMS), kaip to reikalauja Valstybės biudžeto lėšų išdavimo iš valstybės iždo sąskaitos taisyklės, patvirtintos Lietuvos Respublikos finansų ministro 2000 m. liepos 21 d. įsakymu Nr. 195 „Dėl Valstybės biudžeto lėšų išdavimo iš valstybės iždo sąskaitos taisyklių patvirtinimo“, bei Europos Sąjungos, kitos finansinės paramos ir kitų valstybės biudžetui priskirtų lėšų tiesioginio pervedimo į valstybės iždą taisyklės, patvirtintos Lietuvos Respublikos finansų ministro 2006 m. gruodžio 29 d. įsakymu Nr. 1K-429 „Dėl Europos Sąjungos, kitos finansinės paramos ir kitų valstybės biudžetui priskirtų lėšų tiesioginio pervedimo į valstybės iždą taisyklių ir įmokų kodų sąrašo patvirtinimo“;</text:span></text:p>
      <text:p text:style-name="P237"><text:span text:style-name="T238">5.5</text:span><text:span text:style-name="T239">. teikia vadovaujančiajai institucijai buhalterinės apskaitos duomenis, reikalingus išlaidų deklaracijoms pildyti;</text:span></text:p>
      <text:p text:style-name="P240"><text:span text:style-name="T241">5.6</text:span><text:span text:style-name="T242">. tikrina išlaidų deklaraciją, užtikrina, kad ji gauta naudojant apskaitos sistemas, taip pat patvirtina, kad deklaruotos išlaidos atitinka taikytinas Europos Sąjungos ir nacionalines taisykles bei buvo patirtos per nustatytą projekto įgyvendinimo laikotarpį, įsitikina, kad jos buvo parengtos atsižvelgiant į visų kontrolės institucijos atliktų auditų rezultatus, ir teikia Lietuvos Respublikos socialinės apsaugos ir darbo ministro įgaliotam asmeniui patvirtinti;</text:span></text:p>
      <text:p text:style-name="P243"><text:span text:style-name="T244">5.7</text:span><text:span text:style-name="T245">. pagal kompetenciją dalyvauja rengiant teisės aktus, nustatančius detalias EGF paramos panaudojimo taisykles ir procedūras;</text:span></text:p>
      <text:p text:style-name="P246"><text:span text:style-name="T247">5.8</text:span><text:span text:style-name="T248">. pagal kompetenciją užtikrina, kad su EGF paramos panaudojimu susiję dokumentai būtų tinkamai saugomi ir prieinami turinčioms teisę juos tikrinti institucijoms ir asmenims;</text:span></text:p>
      <text:p text:style-name="P249"><text:span text:style-name="T250">5.9</text:span><text:span text:style-name="T251">. įtarusi nusikalstamą veiką, susijusią su EGF lėšų gavimu ar panaudojimu, nedelsdama praneša vadovaujančiajai institucijai, kartu pateikdama visą su įtariama nusikalstama veika susijusią informaciją;</text:span></text:p>
      <text:p text:style-name="P252"><text:span text:style-name="T253">5.10</text:span><text:span text:style-name="T254">. vykdo kitas funkcijas, susijusias su EGF administravimu finansų valdymo srityje.</text:span></text:p>
      <text:p text:style-name="P255"/>
      <text:p text:style-name="P256"><text:span text:style-name="T257">IV</text:span><text:span text:style-name="T258"><text:s/>SKYRIUS</text:span></text:p>
      <text:p text:style-name="P259"><text:span text:style-name="T260">TARPINĖs INSTITUCIJos funkcijos</text:span></text:p>
      <text:p text:style-name="P261"/>
      <text:p text:style-name="P262"><text:span text:style-name="T263">6</text:span><text:span text:style-name="T264">. T</text:span><text:span text:style-name="T265">arpinė institucija vykdo šias funkcijas:</text:span></text:p>
      <text:p text:style-name="P266"><text:span text:style-name="T267">6.1</text:span><text:span text:style-name="T268">. atleidimų, atitinkančių Reglamento 2 ir 4 straipsnių sąlygas, atvejais kreipiasi į vadovaujančiąją instituciją dėl galimų globalizacijos ar pasaulinės finansų ir ekonomikos krizės padarinių įvertinimo;</text:span></text:p>
      <text:p text:style-name="P269"><text:span text:style-name="T270">6.2</text:span><text:span text:style-name="T271">. vadovaudamasi Reglamentu, per 10 savaičių nuo tos dienos, kai įvykdomos Reglamento 4 straipsnyje nustatytos sąlygos, koordinuoja arba rengia paraišką EGF paramai gauti;<text:s/></text:span></text:p>
      <text:p text:style-name="P272"><text:span text:style-name="T273">6.3</text:span><text:span text:style-name="T274">. pagal kompetenciją, vadovaudamasi Reglamento 6 straipsnio 2 dalimi, įvertina galimybę į EGF teikiamos paraiškos tikslinę grupę įtraukti jaunimą, kaip jis apibrėžtas nacionaliniuose teisės aktuose (ši nuostata gali būti taikoma iki 2017 m. gruodžio 31 d.);<text:s/></text:span></text:p>
      <text:p text:style-name="P275"><text:span text:style-name="T276">6.4</text:span><text:span text:style-name="T277">. paraiškose nustato siektinus įsidarbinimo rodiklio kiekybinius tikslus;</text:span></text:p>
      <text:p text:style-name="P278"><text:span text:style-name="T279">6.5</text:span><text:span text:style-name="T280">. gavusi teigiamą sprendimą iš Europos Sąjungos institucijų dėl EGF paramos skyrimo, pasirašo sutartį su vadovaujančiąja institucija dėl EGF lėšų pervedimo;</text:span></text:p>
      <text:p text:style-name="P281"><text:span text:style-name="T282">6.6</text:span><text:span text:style-name="T283">. planuoja ir įgyvendina visuomenės informavimo ir viešinimo priemones pagal parengtą EGF paramos viešinimo planą;</text:span></text:p>
      <text:p text:style-name="P284"><text:span text:style-name="T285">6.7</text:span><text:span text:style-name="T286">. naudojant EGF paramą, užtikrina moterų ir vyrų lygių galimybių ir nediskriminavimo principo įgyvendinimą;</text:span></text:p>
      <text:p text:style-name="P287"><text:span text:style-name="T288">6.8</text:span><text:span text:style-name="T289">. vadovaujančiajai institucijai pavedus parengti paraišką pagal Reglamento 4 straipsnio 1 dalies a kriterijų, tarpinė institucija paveda teritorinėms darbo biržoms vykdyti šias funkcijas:</text:span></text:p>
      <text:p text:style-name="P290"><text:span text:style-name="T291">6.8.1</text:span><text:span text:style-name="T292">. įgyvendinti projekto veiklas;</text:span></text:p>
      <text:p text:style-name="P293"><text:span text:style-name="T294">6.8.2</text:span><text:span text:style-name="T295">. tinkamai įtraukti į apskaitą projekto lėšas;</text:span></text:p>
      <text:p text:style-name="P296"><text:span text:style-name="T297">6.8.3</text:span><text:span text:style-name="T298">. vykdyti projekto įgyvendinimo stebėseną ir pasiekimų vertinimą;</text:span></text:p>
      <text:p text:style-name="P299"><text:span text:style-name="T300">6.8.4</text:span><text:span text:style-name="T301">. užtikrinti tinkamų paramos gavėjų įtraukimą į projekto veiklas;<text:s/></text:span></text:p>
      <text:p text:style-name="P302"><text:span text:style-name="T303">6.8.5</text:span><text:span text:style-name="T304">. konsultuojantis su socialiniais partneriais, parengti suderintą individualiems poreikiams pritaikytų paslaugų paketą;</text:span></text:p>
      <text:p text:style-name="P305"><text:span text:style-name="T306">6.8.6</text:span><text:span text:style-name="T307">. kol nepasirašyta sutartis dėl lėšų pervedimo ir negautos EGF lėšos, kas ketvirtį suderinus su tarpine institucija teikti pažangos ataskaitas vadovaujančiajai institucijai dėl kiekvieno įgyvendinamo projekto;</text:span></text:p>
      <text:p text:style-name="P308"><text:span text:style-name="T309">6.8.7</text:span><text:span text:style-name="T310">. pasirašius sutartį dėl lėšų pervedimo, kartu su mokėjimo prašymais, teikiamais vadovaujantis mokėjimo prašymų teikimo grafiku, suderintu su ESFA, pateikti pažangos ataskaitas ESFA, jų kopijas – vadovaujančiajai institucijai;</text:span></text:p>
      <text:p text:style-name="P311"><text:span text:style-name="T312">6.8.8</text:span><text:span text:style-name="T313">. parengus galutinę ataskaitą, kartu su paskutiniu mokėjimo prašymu pateikti galutinę ataskaitą ESFA ir jos kopiją – vadovaujančiajai institucijai;</text:span></text:p>
      <text:p text:style-name="P314"><text:span text:style-name="T315">6.8.9</text:span><text:span text:style-name="T316">. užtikrinti, kad deklaruojamos išlaidos atitiktų Reglamente ir kituose EGF teisės aktuose nustatytus finansavimo reikalavimus;</text:span></text:p>
      <text:p text:style-name="P317"><text:span text:style-name="T318">6.8.10</text:span><text:span text:style-name="T319">. pagal kompetenciją užtikrinti, kad su EGF paramos panaudojimu susiję dokumentai būtų tinkamai saugomi ir prieinami turinčioms teisę juos tikrinti institucijoms ir asmenims;</text:span></text:p>
      <text:p text:style-name="P320"><text:span text:style-name="T321">6.8.11</text:span><text:span text:style-name="T322">. planuoti ir įgyvendinti visuomenės informavimo ir viešinimo veiksmus pagal viešinimo planą;</text:span></text:p>
      <text:p text:style-name="P323"><text:span text:style-name="T324">6.8.12</text:span><text:span text:style-name="T325">. užtikrinti, kad EGF finansuojami veiksmai nebūtų remiami pagal kitas Europos Sąjungos finansines priemones;</text:span></text:p>
      <text:p text:style-name="P326"><text:span text:style-name="T327">6.8.13</text:span><text:span text:style-name="T328">. atlikti kitas tarpinės institucijos jai pavestas funkcijas, susijusias su EGF paramos įgyvendinimu;</text:span></text:p>
      <text:p text:style-name="P329"><text:span text:style-name="T330">6.9</text:span><text:span text:style-name="T331">. vadovaujančiajai institucijai pavedus, parengia paraišką pagal Reglamento 4 straipsnio 2 dalies b kriterijų. Šiuo atveju tarpinė institucija kartu su teritorinėmis darbo biržomis įgyvendina projektą ir funkcijų pasiskirstymą nustato savo vidiniuose teisės aktuose, užtikrindama Aprašo 6.8 papunktyje numatytų funkcijų vykdymą.</text:span></text:p>
      <text:p text:style-name="P332"/>
      <text:p text:style-name="P333"><text:span text:style-name="T334">V</text:span><text:span text:style-name="T335"><text:s/>SKYRIUS</text:span></text:p>
      <text:p text:style-name="P336"><text:span text:style-name="T337">INSTITUCIJA, ATSAKINGA UŽ GLOBALIZACIJOS AR PASAULINĖS FINANSŲ IR EKONOMIKOS KRIZĖS PADARINIŲ VERTINIMĄ</text:span></text:p>
      <text:p text:style-name="P338"/>
      <text:p text:style-name="P339"><text:span text:style-name="T340">7</text:span><text:span text:style-name="T341">. Institucija, atsakinga už globalizacijos ar pasaulinės finansų ir ekonomikos krizės padarinių vertinimą, pagal vadovaujančiosios institucijos kreipimąsi, per su vadovaujančiąja institucija raštu suderintus terminus teikia vadovaujančiajai institucijai globalizacijos ar pasaulinės finansų ir ekonomikos krizės padarinių vertinimo išvadą, ar esama situacija atitinka Reglamente numatytas sąlygas EGF finansinei paramai gauti, t. y. išvadą, pagrindžiančią darbuotojų atleidimo ar darbo veiklos nutraukimo sąsają su esminiais pasaulio prekybos struktūriniais pokyčiais, rimtais vietos, regioninės ir nacionalinės ekonomikos sutrikdymais, kuriuos sukėlė globalizacija ar besitęsianti pasaulinė finansų ir ekonomikos krizė ar nauja pasaulinė finansų ir ekonomikos krizė.</text:span></text:p>
      <text:p text:style-name="P342"/>
      <text:p text:style-name="P343"><text:span text:style-name="T344">VI</text:span><text:span text:style-name="T345"><text:s/>SKYRIUS</text:span></text:p>
      <text:p text:style-name="P346"><text:span text:style-name="T347">NEPRIKLAUSOMA AUDITO institucija</text:span></text:p>
      <text:p text:style-name="P348"/>
      <text:p text:style-name="P349"><text:span text:style-name="T350">8</text:span><text:span text:style-name="T351">. Nepriklausoma audito institucija vykdo šias funkcijas:</text:span></text:p>
      <text:p text:style-name="P352">8.1. iki pradedant įgyvendinti EGF projektus įvertina, ar vadovaujančioji institucija ir Lietuvos Respublikos socialinės apsaugos ir darbo ministro įgaliotas patvirtinti išlaidas asmuo atitinka nustatytus<text:s/><text:span text:style-name="T353">paskyrimo kriterijus</text:span><text:span text:style-name="T354">, vykdo vadovaujančiosios institucijos ir Lietuvos Respublikos socialinės apsaugos ir darbo ministro įgalioto patvirtinti išlaidas asmens atitikimo kriterijams stebėseną EGF programos įgyvendinimo laikotarpiu</text:span><text:s/><text:span text:style-name="T355">ir pateikia</text:span><text:s/>audito institucijos nuomonę teisės aktuose nustatyta tvarka;</text:p>
      <text:p text:style-name="P356">8.2. užtikrina, kad būtų atliekamas valdymo ir kontrolės sistemų, tinkamos veiksmų imties ir metinių sąskaitų auditas;</text:p>
      <text:p text:style-name="P357">8.3. užtikrina, kad atliekant auditą būtų atsižvelgiama į tarptautiniu mastu pripažintus audito standartus;</text:p>
      <text:p text:style-name="P358"><text:span text:style-name="T359">8.4</text:span><text:span text:style-name="T360">.<text:s/></text:span><text:span text:style-name="T361">rengia ir teikia vadovaujančiajai institucijai audito institucijos nuomonę ir metinę kontrolės ataskaitą, kurioje išdėstomi praėjusiais ataskaitiniais metais atliktų auditų nustatyti faktai;</text:span></text:p>
      <text:p text:style-name="P362"><text:span text:style-name="T363">8.5</text:span><text:span text:style-name="T364">. jei nustatoma esminių valdymo ir kontrolės sistemos veikimo trūkumų atliekant sistemos ir (arba) finansinį auditus, teikia atitinkamas rekomendacijas vadovaujančiajai institucijai dėl koregavimo ir (ar) prevencinių veiksmų ir stebi jų įgyvendinimą bei patikrina, ar yra parengtas veiksmų planas valdymo ir kontrolės sistemai tobulinti;</text:span></text:p>
      <text:p text:style-name="P365"><text:span text:style-name="T366">8.6</text:span><text:span text:style-name="T367">. rengia ir tvirtina EGF valdymo ir kontrolės sistemos bei išlaidų tinkamumo ir įvertinimo procedūras;</text:span></text:p>
      <text:p text:style-name="P368"><text:span text:style-name="T369">8.7</text:span><text:span text:style-name="T370">. pagal kompetenciją užtikrina, kad su EGF lėšų panaudojimo auditu ir kontrole susiję dokumentai būtų tinkamai saugomi ir prieinami turinčioms teisę juos tikrinti institucijoms ir asmenims.</text:span></text:p>
      <text:p text:style-name="P371"/>
      <text:p text:style-name="P372"/>
      <text:p text:style-name="P373"><text:span text:style-name="T374">VII</text:span><text:span text:style-name="T375"><text:s/>SKYRIUS</text:span></text:p>
      <text:p text:style-name="P376"><text:span text:style-name="T377">BAIGIAMOSIOS NUOSTATOS</text:span></text:p>
      <text:p text:style-name="P378"/>
      <text:p text:style-name="P379">9. Institucijos, dalyvaujančios administruojant EGF projektus, turi užtikrinti tinkamą joms priskirtų funkcijų vykdymą.<text:s/></text:p>
      <text:p text:style-name="P380"/>
      <text:p text:style-name="P381"><text:span text:style-name="T3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10T09:00:00Z</meta:creation-date>
    <dc:date>2015-12-10T09:00:00Z</dc:date>
    <meta:print-date>2014-12-19T12:28:00Z</meta:print-date>
    <meta:template xlink:href="Normal" xlink:type="simple"/>
    <meta:editing-cycles>2</meta:editing-cycles>
    <meta:editing-duration>PT0S</meta:editing-duration>
    <meta:document-statistic meta:page-count="6" meta:paragraph-count="212" meta:word-count="2302" meta:character-count="17813" meta:row-count="476" meta:non-whitespace-character-count="15723"/>
  </office:meta>
</office:document-meta>
</file>