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3937in"/>
      <style:text-properties style:font-size-complex="12pt"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3 M. VASARIO 18 D. NUTARIMO NR. 236 „DĖL VALSTYBINĖS ŽEMĖS ŪKIO PASKIRTIES ŽEMĖS SKLYPŲ PARDAVIMO IR NUOMOS“ PAKEITIMO</text:p>
      <text:p text:style-name="P15"/>
      <text:p text:style-name="P16">2021 m. kovo 24 d. Nr. 174</text:p>
      <text:p text:style-name="P17">Vilnius</text:p>
      <text:p text:style-name="P18"/>
      <text:p text:style-name="P19"><text:span text:style-name="T20">Lietuvos Respublikos Vyriausybė <text:s/>n u t a r i a:</text:span></text:p>
      <text:p text:style-name="P21"><text:span text:style-name="T22">Pakeisti Valstybinės žemės ūkio paskirties žemės sklypų nuomos taisykles, patvirtintas Lietuvos Respublikos Vyriausybės 2003 m. vasario 18 d. nutarimu Nr. 236 „Dėl valstybinės žemės ūkio paskirties žemės sklypų pardavimo ir nuomos“, ir 8 punktą išdėstyti taip:</text:span></text:p>
      <text:p text:style-name="P23"><text:span text:style-name="T24">„</text:span><text:span text:style-name="T25">8</text:span><text:span text:style-name="T26">. Žemės nuomos terminas nustatomas nuomotojo ir nuomininko susitarimu, bet ne ilgesniam kaip 25 metų laikotarpiui.</text:span></text:p>
      <text:p text:style-name="P27">Jeigu pagal teritorijų planavimo dokumentus valstybinės žemės sklypą numatyta naudoti visuomenės poreikiams (ar ne žemės ūkio veiklai), šis valstybinės žemės sklypas išnuomojamas tik iki to laiko, kol jis bus pradėtas naudoti šiems tikslams.</text:p>
      <text:p text:style-name="P28"><text:span text:style-name="T29">Tais atvejais, kai prašomas nuomoti valstybinės žemės sklypas patenka į teritoriją numatomą naudoti pramonės parkui steigti ir kurios ribos nustatytos Lietuvos Respublikos Vyriausybės ir šis valstybinės žemės sklypas patikėjimo teise valdomas Nacionalinės žemės tarnybos, Nacionalinės žemės tarnybos teritorinis skyrius, ne vėliau kaip per 5 darbo dienas nuo prašymo nuomoti valstybinės žemės sklypą gavimo dienos, raštu kreipiasi į savivaldybės administracijos direktorių dėl sutikimo leisti nuomoti valstybinės žemės sklypą asmeniui iki Investicijų įstatymo 9</text:span><text:span text:style-name="T30">1</text:span><text:span text:style-name="T31"><text:s/>straipsnio 6 dalyje numatyto sprendimo priėmimo.</text:span></text:p>
      <text:p text:style-name="P32"><text:span text:style-name="T33">Savivaldybės administracijos direktoriui per 10 darbo dienų išnagrinėjus prašymą ir priėmus motyvuotą sprendimą dėl sutikimo leisti nuomoti valstybinės žemės sklypą, Nacionalinė žemės tarnyba išnuomoja valstybinės žemės sklypą iki Investicijų įstatymo 9</text:span><text:span text:style-name="T34">1</text:span><text:span text:style-name="T35"><text:s/>straipsnio 6 dalyje numatyto sprendimo priėmimo.“</text:span></text:p>
      <text:p text:style-name="P36"/>
      <text:p text:style-name="P37"/>
      <text:p text:style-name="P38"/>
      <text:p text:style-name="P39"><text:span text:style-name="T40">Ministrė Pirmininkė </text:span><text:span text:style-name="T41"><text:tab/>Ingrida Šimonytė</text:span></text:p>
      <text:p text:style-name="P42"/>
      <text:p text:style-name="P43"/>
      <text:p text:style-name="P44"/>
      <text:p text:style-name="P45"><text:span text:style-name="T46">Ž</text:span><text:span text:style-name="T47">emės ūkio ministras</text:span><text:span text:style-name="T4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21-03-26T10:04:00Z</meta:creation-date>
    <dc:date>2021-03-26T10:04:00Z</dc:date>
    <meta:print-date>2017-06-01T05:28:00Z</meta:print-date>
    <meta:template xlink:href="Normal.dotm" xlink:type="simple"/>
    <meta:editing-cycles>2</meta:editing-cycles>
    <meta:editing-duration>PT0S</meta:editing-duration>
    <meta:document-statistic meta:page-count="1" meta:paragraph-count="12" meta:word-count="224" meta:character-count="1912" meta:row-count="53" meta:non-whitespace-character-count="1700"/>
  </office:meta>
</office:document-meta>
</file>