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TableColumn49" style:family="table-column">
      <style:table-column-properties style:column-width="0.3951in" style:use-optimal-column-width="false"/>
    </style:style>
    <style:style style:name="TableColumn50" style:family="table-column">
      <style:table-column-properties style:column-width="0.7881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48" style:family="table">
      <style:table-properties style:width="10.437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fo:font-weight="bold" style:font-weight-asian="bold" style:font-size-complex="12p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3201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3194in" style:use-optimal-row-height="false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6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min-row-height="0.3194in" style:use-optimal-row-height="false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min-row-height="1.0722in" style:use-optimal-row-height="false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indent="0.043in">
        <style:tab-stops>
          <style:tab-stop style:type="left" style:position="0.1215in"/>
        </style:tab-stops>
      </style:paragraph-properties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margin-left="-0.1972in" fo:text-indent="0.197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153in" svg:height="0.5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DĖL LIETUVOS RESPUBLIKOS SUSISIEKIMO MINISTRO</text:p>
      <text:p text:style-name="P17">2017 M. SPALIO 6 D. ĮSAKYMO NR. 3-465 „DĖL FINANSAVIMO SKYRIMO PROJEKTUI NR. 02.3.1-CPVA-V-529-01-0004 „PAŽANGIŲ ELEKTRONINIŲ PASLAUGŲ, SUSIJUSIŲ SU TERITORIJŲ PLANAVIMU, PLĖTRA (EPTP)“ PAKEITIMO</text:p>
      <text:p text:style-name="P18"/>
      <text:p text:style-name="P19"/>
      <text:p text:style-name="P20">2020 m. balandžio 23 d. Nr. 3-238</text:p>
      <text:p text:style-name="P21">Vilnius</text:p>
      <text:p text:style-name="P22"/>
      <text:p text:style-name="P23"/>
      <text:p text:style-name="P24"><text:span text:style-name="T25">P a k e i č i u <text:s/>Lietuvos Respublikos susisiekimo ministro 2017 m. spalio 6 d. įsakymą <text:s text:c="3"/>Nr. 3-465 „Dėl finansavimo skyrimo projektui Nr. 02.3.1-CPVA-V-529-01-0004 „Pažangių elektroninių paslaugų, susijusių su teritorijų planavimu, plėtra (EPTP)“ ir priedą išdėstau nauja redakcija (pridedama).</text:span></text:p>
      <text:p text:style-name="Normal"/>
      <text:p text:style-name="Normal"/>
      <text:p text:style-name="Normal"/>
      <text:p text:style-name="Normal"><text:span text:style-name="T26">Susisiekimo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Jaroslav Narkevič</text:span></text:p>
      <text:p text:style-name="Normal"/>
      <text:soft-page-break/>
      <text:p text:style-name="P32">Lietuvos Respublikos susisiekimo ministro</text:p>
      <text:p text:style-name="P39">2017 <text:s/>m. spalio 6 d. įsakymo Nr. 3-465</text:p>
      <text:p text:style-name="P40">(Lietuvos Respublikos susisiekimo ministro</text:p>
      <text:p text:style-name="P41">2020 m. balandžio 23 d. įsakymo Nr. 3-238 redakcija)</text:p>
      <text:p text:style-name="P42">priedas</text:p>
      <text:p text:style-name="P43"/>
      <text:p text:style-name="P44"/>
      <text:p text:style-name="P45"/>
      <text:p text:style-name="P46">FINANSUOJAMAS PROJEKTA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</table:table-cell>
          <table:table-cell table:style-name="TableCell63" table:number-rows-spanned="3">
            <text:p text:style-name="P64">Paraiškos kodas</text:p>
          </table:table-cell>
          <table:table-cell table:style-name="TableCell65" table:number-rows-spanned="3">
            <text:p text:style-name="P66">Pareiškėjo pavadinimas</text:p>
          </table:table-cell>
          <table:table-cell table:style-name="TableCell67" table:number-rows-spanned="3">
            <text:p text:style-name="P68">Pareiškėjo juridinio asmens kodas</text:p>
          </table:table-cell>
          <table:table-cell table:style-name="TableCell69" table:number-rows-spanned="3">
            <text:p text:style-name="P70">Projekto pavadinimas</text:p>
          </table:table-cell>
          <table:table-cell table:style-name="TableCell71" table:number-rows-spanned="3">
            <text:p text:style-name="P72">Projekto partneriai</text:p>
          </table:table-cell>
          <table:table-cell table:style-name="TableCell73" table:number-columns-spanned="5">
            <text:p text:style-name="P74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<text:span text:style-name="T84">iš viso<text:s/></text:span><text:span text:style-name="T85">–<text:s/></text:span><text:span text:style-name="T86">iki,<text:s/></text:span></text:p>
            <text:p text:style-name="P87">Eur</text:p>
          </table:table-cell>
          <table:table-cell table:style-name="TableCell88" table:number-rows-spanned="2">
            <text:p text:style-name="P89">iš jų valstybės pagalba iki, Eur</text:p>
          </table:table-cell>
          <table:table-cell table:style-name="TableCell90" table:number-rows-spanned="2">
            <text:p text:style-name="P91"><text:span text:style-name="T92">iš jų<text:s/></text:span><text:span text:style-name="T93">de minimis <text:s/></text:span><text:span text:style-name="T94">pagalba iki, Eur</text:span>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</text:p>
          </table:table-cell>
          <table:table-cell table:style-name="TableCell109">
            <text:p text:style-name="P110">Lietuvos Respublikos valstybės biudžeto lėšos iki, Eur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 table:number-rows-spanned="4">
            <text:p text:style-name="P136">1.</text:p>
          </table:table-cell>
          <table:table-cell table:style-name="TableCell137" table:number-rows-spanned="4">
            <text:p text:style-name="P138">02.3.1-CPVA-V-529-01-0004</text:p>
          </table:table-cell>
          <table:table-cell table:style-name="TableCell139" table:number-rows-spanned="4">
            <text:p text:style-name="P140">Lietuvos Respublikos aplinkos ministerija</text:p>
          </table:table-cell>
          <table:table-cell table:style-name="TableCell141" table:number-rows-spanned="4">
            <text:p text:style-name="P142">188602370</text:p>
          </table:table-cell>
          <table:table-cell table:style-name="TableCell143" table:number-rows-spanned="4">
            <text:p text:style-name="P144">Pažangių elektroninių paslaugų, susijusių su teritorijų planavimu, plėtra (EPTP)</text:p>
          </table:table-cell>
          <table:table-cell table:style-name="TableCell145">
            <text:p text:style-name="P146">Valstybinė teritorijų planavimo ir statybos inspekcija prie Aplinkos ministerijos,<text:s/><text:line-break/>k. 288600210</text:p>
          </table:table-cell>
          <table:table-cell table:style-name="TableCell147" table:number-rows-spanned="4">
            <text:p text:style-name="P148">2 388 448,91</text:p>
          </table:table-cell>
          <table:table-cell table:style-name="TableCell149" table:number-rows-spanned="4">
            <text:p text:style-name="P150">0,00</text:p>
          </table:table-cell>
          <table:table-cell table:style-name="TableCell151" table:number-rows-spanned="4">
            <text:p text:style-name="P152">0,00</text:p>
          </table:table-cell>
          <table:table-cell table:style-name="TableCell153" table:number-rows-spanned="4">
            <text:p text:style-name="P154">2 030 181,57</text:p>
          </table:table-cell>
          <table:table-cell table:style-name="TableCell155" table:number-rows-spanned="4">
            <text:p text:style-name="P156">358 267,34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Valstybės įmonė Registrų centras,</text:p>
            <text:p text:style-name="P165">k. 124110246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Lietuvos architektų<text:s/><text:soft-page-break/>rūmai,</text:p>
            <text:p text:style-name="P179">k. 30111154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Informacinės visuomenės plėtros komitetas,</text:p>
            <text:p text:style-name="P193">k. 188772433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P200">____________________________________________________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3T13:39:00Z</meta:creation-date>
    <dc:date>2020-04-23T13:39:00Z</dc:date>
    <meta:print-date>2019-06-11T12:12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235" meta:character-count="1811" meta:row-count="329" meta:non-whitespace-character-count="1648"/>
  </office:meta>
</office:document-meta>
</file>