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line-height-at-least="0.25in"/>
    </style:style>
    <style:style style:name="P19" style:parent-style-name="Normal" style:family="paragraph">
      <style:paragraph-properties fo:text-align="justify" style:line-height-at-least="0.25in"/>
    </style:style>
    <style:style style:name="P20" style:parent-style-name="Normal" style:family="paragraph">
      <style:paragraph-properties fo:text-align="justify" style:line-height-at-least="0.25in"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5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margin-left="0.8659in" fo:text-indent="-0.2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style:style>
    <style:style style:name="P35" style:parent-style-name="Normal" style:family="paragraph">
      <style:paragraph-properties fo:text-align="justify" style:line-height-at-least="0.25in"/>
    </style:style>
    <style:style style:name="P36" style:parent-style-name="Normal" style:family="paragraph">
      <style:paragraph-properties fo:text-align="justify" style:line-height-at-least="0.25in"/>
    </style:style>
    <style:style style:name="P37" style:parent-style-name="Normal" style:family="paragraph">
      <style:paragraph-properties fo:text-align="justify" style:line-height-at-least="0.25in">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font-size-complex="12pt"/>
    </style:style>
    <style:style style:name="P41" style:parent-style-name="Normal" style:master-page-name="MPF1" style:family="paragraph">
      <style:paragraph-properties fo:break-before="page" fo:text-indent="3.6423in" style:page-number="1"/>
      <style:text-properties style:font-name-asian="Calibri" fo:color="#000000" style:font-size-complex="12pt"/>
    </style:style>
    <style:style style:name="P48" style:parent-style-name="Normal" style:family="paragraph">
      <style:paragraph-properties fo:margin-left="3.6423in">
        <style:tab-stops/>
      </style:paragraph-properties>
      <style:text-properties style:font-name-asian="Calibri" fo:color="#000000" style:font-size-complex="12pt"/>
    </style:style>
    <style:style style:name="P49" style:parent-style-name="Normal" style:family="paragraph">
      <style:paragraph-properties fo:margin-left="3.6423in">
        <style:tab-stops>
          <style:tab-stop style:type="left" style:position="1.4763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style:line-height-at-least="0.25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T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P57" style:parent-style-name="Normal" style:family="paragraph">
      <style:paragraph-properties fo:text-align="center" style:line-height-at-least="0.25in"/>
      <style:text-properties style:font-name-asian="Calibri" fo:font-weight="bold" style:font-weight-asian="bold" style:font-size-complex="12p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line-height-at-least="0.25in"/>
      <style:text-properties style:font-name-asian="Calibri" fo:font-weight="bold" style:font-weight-asian="bold" style:font-weight-complex="bold" style:font-size-complex="12pt" style:language-asian="lt" style:country-asian="LT" fo:hyphenate="false"/>
    </style:style>
    <style:style style:name="P64" style:parent-style-name="Normal" style:family="paragraph">
      <style:paragraph-properties fo:widows="0" fo:orphans="0" fo:text-align="justify" style:line-height-at-least="0.25in" fo:text-indent="0.5909in">
        <style:tab-stops>
          <style:tab-stop style:type="left" style:position="0.3937in"/>
          <style:tab-stop style:type="left" style:position="0.6895in"/>
        </style:tab-stops>
      </style:paragraph-properties>
      <style:text-properties fo:hyphenate="false"/>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style:line-height-at-least="0.25in" fo:text-indent="0.5909in"/>
      <style:text-properties fo:hyphenate="false"/>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fo:text-align="justify" style:line-height-at-least="0.25in" fo:text-indent="0.5in"/>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widows="0" fo:orphans="0" fo:text-align="justify" style:line-height-at-least="0.25in" fo:text-indent="0.5in"/>
      <style:text-properties style:font-name-asian="Calibri" fo:color="#000000" style:font-size-complex="12pt" fo:hyphenate="false"/>
    </style:style>
    <style:style style:name="P84" style:parent-style-name="Normal" style:family="paragraph">
      <style:paragraph-properties fo:widows="0" fo:orphans="0" fo:text-align="justify" style:line-height-at-least="0.25in" fo:text-indent="0.5in"/>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widows="0" fo:orphans="0" fo:text-align="justify" style:line-height-at-least="0.25in" fo:text-indent="0.5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widows="0" fo:orphans="0" fo:text-align="justify" style:line-height-at-least="0.25in" fo:text-indent="0.5in"/>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text-properties style:font-name-asian="Calibri" style:font-size-complex="12pt"/>
    </style:style>
    <style:style style:name="P119" style:parent-style-name="Normal" style:family="paragraph">
      <style:paragraph-properties fo:text-align="center" style:line-height-at-least="0.25in" fo:text-indent="0.5in"/>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P125" style:parent-style-name="Normal" style:family="paragraph">
      <style:paragraph-properties fo:text-align="center" fo:text-indent="0.5in"/>
      <style:text-properties style:font-name-asian="Calibri" fo:font-weight="bold" style:font-weight-asian="bold" style:font-weight-complex="bold" style:font-size-complex="12pt" style:language-asian="lt" style:country-asian="LT" fo:hyphenate="false"/>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style:line-height-at-least="0.25in" fo:text-indent="0.5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widows="0" fo:orphans="0" fo:text-align="justify" style:line-height-at-least="0.25in" fo:text-indent="0.5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style:line-height-at-least="0.25in" fo:text-indent="0.5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style:line-height-at-least="0.25in" fo:text-indent="0.5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style:line-height-at-least="0.25in" fo:text-indent="0.5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style:line-height-at-least="0.25in"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style:line-height-at-least="0.25in" fo:text-indent="0.5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style:line-height-at-least="0.25in" fo:text-indent="0.5in">
        <style:tab-stops>
          <style:tab-stop style:type="left" style:position="0.937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style:line-height-at-least="0.25in" fo:text-indent="0.5in">
        <style:tab-stops>
          <style:tab-stop style:type="left" style:position="0.937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style:line-height-at-least="0.25in" fo:text-indent="0.5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style:line-height-at-least="0.25in"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letter-spacing="0.0027in"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language="en" fo:country="US"/>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center"/>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Calibri" fo:font-weight="bold" style:font-weight-asian="bold" style:font-weight-complex="bold" fo:text-transform="uppercase" style:font-size-complex="12pt"/>
    </style:style>
    <style:style style:name="P263" style:parent-style-name="Normal" style:family="paragraph">
      <style:paragraph-properties fo:widows="0" fo:orphans="0" fo:text-align="center"/>
      <style:text-properties style:font-name-asian="Calibri" fo:font-weight="bold" style:font-weight-asian="bold" style:font-weight-complex="bold" fo:text-transform="uppercase" style:font-size-complex="12pt" fo:hyphenate="false"/>
    </style:style>
    <style:style style:name="P264" style:parent-style-name="Normal" style:family="paragraph">
      <style:paragraph-properties fo:text-align="justify" style:line-height-at-least="0.25in"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25in"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center" fo:line-height="115%"/>
      <style:text-properties fo:hyphenate="false"/>
    </style:style>
    <style:style style:name="T274"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VALSTYBINĖS VARTOTOJŲ TEISIŲ APSAUGOS TARNYBOS ATLIEKAMŲ PREKIŲ IR PASLAUGŲ KONTROLINIŲ PIRKIMŲ TAISYKLIŲ PATVIRTINIMO</text:p>
      <text:p text:style-name="P15"/>
      <text:p text:style-name="P16">2019 m. rugpjūčio 28 d. Nr. 1R-243</text:p>
      <text:p text:style-name="P17">Vilnius</text:p>
      <text:p text:style-name="P18"/>
      <text:p text:style-name="P19"/>
      <text:p text:style-name="P20"><text:span text:style-name="T21">Vadovaudamasis Lietuvos Respublikos vartotojų teisių apsaugos įstatymo 12 straipsnio 2 dalies 5 punktu:</text:span></text:p>
      <text:p text:style-name="P22"><text:span text:style-name="T23">1</text:span><text:span text:style-name="T24">.</text:span><text:span text:style-name="T25"><text:tab/></text:span><text:span text:style-name="T26">Tvirtin</text:span><text:span text:style-name="T27">u Valstybinės vartotojų teisių apsaugos tarnybos atliekamų prekių ir paslaugų kontrolinių pirkimų taisykles (pridedama).<text:s/></text:span></text:p>
      <text:p text:style-name="P28"><text:span text:style-name="T29">2</text:span><text:span text:style-name="T30">.</text:span><text:span text:style-name="T31"><text:tab/></text:span><text:span text:style-name="T32">Nustata</text:span><text:span text:style-name="T33">u, kad šis įsakymas įsigalioja 2019 m. rugsėjo 1 d.</text:span></text:p>
      <text:p text:style-name="P34"/>
      <text:p text:style-name="P35"/>
      <text:p text:style-name="P36"/>
      <text:p text:style-name="P37"><text:span text:style-name="T38">Teisingumo ministras</text:span><text:span text:style-name="T39"><text:tab/></text:span><text:span text:style-name="T40">Elvinas Jankevičius<text:s/></text:span></text:p>
      <text:soft-page-break/>
      <text:p text:style-name="P41">PATVIRTINTA</text:p>
      <text:p text:style-name="P48">Lietuvos Respublikos teisingumo ministro<text:s/></text:p>
      <text:p text:style-name="P49"><text:span text:style-name="T50">2019 m.<text:s/></text:span>rugpjūčio 28<text:s/><text:span text:style-name="T51">d. įsakymu Nr.<text:s/></text:span>1R-243</text:p>
      <text:p text:style-name="P52"/>
      <text:p text:style-name="P53"><text:span text:style-name="T54">VALSTYBINĖS VARTOTOJŲ TEISIŲ APSAUGOS TARNYBOS ATLIEKAMŲ<text:s/></text:span><text:span text:style-name="T55">prekių ir paslaugų</text:span><text:span text:style-name="T56"><text:s/>KONTROLINIŲ PIRKIMŲ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Valstybinės vartotojų teisių apsaugos tarnybos atliekamų prekių ir paslaugų kontrolinių pirkimų taisyklėmis (toliau – Taisyklės) nustatoma<text:s/></text:span><text:span text:style-name="T68">Valstybinės vartotojų teisių apsaugos tarnybos (toliau – Tarnyba) atliekamų prekių ir (ar) paslaugų kontrolinių pirkimų (toliau – kontroliniai pirkimai) organizavimo, atlikimo ir rezultatų įforminimo, vykdant<text:s/></text:span><text:span text:style-name="T69">verslininkų veiklos neplaninius patikrinimus, tvarka</text:span><text:span text:style-name="T70">.</text:span></text:p>
      <text:p text:style-name="P71"><text:span text:style-name="T72">2</text:span><text:span text:style-name="T73">. T</text:span><text:span text:style-name="T74">aisyklėse vartojamos sąvokos<text:s/></text:span><text:span text:style-name="T75">suprantamos taip, kaip jos apibrėžtos Lietuvos Respublikos vartotojų teisių apsaugos įstatyme, Lietuvos Respublikos viešojo administravimo įstatyme ir kituose įstatymuose</text:span><text:span text:style-name="T76">, reglamentuojančiuose vartotojų teisių apsaugą ir ne maisto produktų rinkos priežiūrą.</text:span></text:p>
      <text:p text:style-name="P77"/>
      <text:p text:style-name="P78"><text:span text:style-name="T79">II</text:span><text:span text:style-name="T80"><text:s/>SKYRIUS</text:span></text:p>
      <text:p text:style-name="P81"><text:span text:style-name="T82">KONTROLINIŲ PIRKIMŲ ORGANIZAVIMAS</text:span></text:p>
      <text:p text:style-name="P83"/>
      <text:p text:style-name="P84"><text:span text:style-name="T85">3</text:span><text:span text:style-name="T86">. T</text:span><text:span text:style-name="T87">arnybos atliekamų kontrolinių pirkimų<text:s/></text:span><text:span text:style-name="T88">tikslai:<text:s/></text:span></text:p>
      <text:p text:style-name="P89"><text:span text:style-name="T90">3.1</text:span><text:span text:style-name="T91">. nustatyti, ar pardavėjai ir (ar) paslaugų teikėjai parduoda prekes ir (ar) teikia paslaugas laikydamiesi Lietuvos Respublikos civilinio kodekso nuostatų, reglamentuojančių vartotojų teisių apsaugą, Vartotojų teisių apsaugos įstatymo, Lietuvos Respublikos nesąžiningos komercinės veiklos vartotojams draudimo įstatymo ir kitų vartotojų teisių apsaugą nustatančių teisės aktų reikalavimų;</text:span></text:p>
      <text:p text:style-name="P92"><text:span text:style-name="T93">3.2</text:span><text:span text:style-name="T94">.<text:s/></text:span><text:span text:style-name="T95">nustatyti reklaminės veiklos subjektus, kurie pažeidžia<text:s/></text:span><text:span text:style-name="T96">Lietuvos Respublikos r</text:span><text:span text:style-name="T97">eklamos įstatymo reikalavimus;</text:span></text:p>
      <text:p text:style-name="P98"><text:span text:style-name="T99">3.3</text:span><text:span text:style-name="T100">. nustatyti, ar ekonominės veiklos vykdytojai laikosi<text:s/></text:span><text:span text:style-name="T101">Lietuvos Respublikos produktų saugos įstatymo reikalavimų ir ar<text:s/></text:span><text:span text:style-name="T102">vykdo Tarnybos sprendimus, priimtus įgyvendinant šį įstatymą.</text:span></text:p>
      <text:p text:style-name="P103"><text:span text:style-name="T104">4</text:span><text:span text:style-name="T105">. Kontrolinis pirkimas atliekamas:</text:span></text:p>
      <text:p text:style-name="P106"><text:span text:style-name="T107">4.1</text:span><text:span text:style-name="T108">. gavus informaciją apie galimą vartotojų teisių apsaugos pažeidimą iš kito viešojo administravimo subjekto;</text:span></text:p>
      <text:p text:style-name="P109"><text:span text:style-name="T110">4.2</text:span><text:span text:style-name="T111">. gavus informaciją ar kilus pagrįstų įtarimų dėl verslininko veikos, nesilaikant vartotojų teisių apsaugos teisės aktų reikalavimų;</text:span></text:p>
      <text:p text:style-name="P112"><text:span text:style-name="T113">4.3</text:span><text:span text:style-name="T114">. siekiant užtikrinti, kad buvo pašalinti per ankstesnį patikrinimą nustatyti teisės aktų pažeidimai ir įgyvendinti Tarnybos priimti sprendimai;</text:span></text:p>
      <text:p text:style-name="P115"><text:span text:style-name="T116">4.4</text:span><text:span text:style-name="T117">. gavus anoniminį skundą dėl konkrečios verslininko veikos tuo atveju, jeigu priimamas sprendimas dėl anoniminio skundo nagrinėjimo.</text:span></text:p>
      <text:p text:style-name="P118"/>
      <text:p text:style-name="P119"/>
      <text:p text:style-name="P120"><text:span text:style-name="T121">III</text:span><text:span text:style-name="T122"><text:s/>SKYRIUS</text:span></text:p>
      <text:p text:style-name="P123"><text:span text:style-name="T124">KONTROLINIŲ PIRKIMŲ ATLIKIMAS IR REZULTATŲ ĮFORMINIMAS</text:span></text:p>
      <text:p text:style-name="P125"/>
      <text:p text:style-name="P126"><text:span text:style-name="T127">5</text:span><text:span text:style-name="T128">. Apie kontrolinius pirkimus verslininkai iš anksto neinformuojami.</text:span></text:p>
      <text:p text:style-name="P129"><text:span text:style-name="T130">6</text:span><text:span text:style-name="T131">. Kontrolinius pirkimus atlieka Tarnybos valstybės tarnautojai ir darbuotojai, dirbantys pagal darbo sutartis,<text:s/></text:span><text:span text:style-name="T132">kurie gauna Tarnybos direktoriaus ar jo įgalioto asmens pasirašytą sprendimą (pavedimą) atlikti kontrolinį pirkimą (toliau – sprendimas) pagal Tarnybos direktoriaus patvirtintą sprendimo formą<text:s/></text:span><text:span text:style-name="T133">(toliau – įgalioti darbuotojai)</text:span><text:span text:style-name="T134">. Kontroliniai pirkimai atliekami ne vėliau kaip per vieną mėnesį nuo Tarnybos direktoriaus sprendimo.</text:span></text:p>
      <text:p text:style-name="P135"><text:span text:style-name="T136">7</text:span><text:span text:style-name="T137">. Sprendime turi būti nurodyta:<text:s/></text:span></text:p>
      <text:p text:style-name="P138"><text:span text:style-name="T139">7.1</text:span><text:span text:style-name="T140">. įgalioto (-ų) darbuotojo (-ų), kuris (-ie) atliks<text:s/></text:span><text:span text:style-name="T141">kontrolinį pirkimą<text:s/></text:span><text:span text:style-name="T142">ir dalyvaus jame</text:span><text:span text:style-name="T143">,<text:s/></text:span><text:span text:style-name="T144">vardas (-ai), pavardė (-ės) ir pareigos;</text:span></text:p>
      <text:p text:style-name="P145"><text:span text:style-name="T146">7.2</text:span><text:span text:style-name="T147">. verslininko, dėl kurio veiklos bus atliekamas kontrolinis pirkimas, vardas, pavardė ar pavadinimas, kodas ir buveinės, veiklos ar interneto svetainės adresas;</text:span></text:p>
      <text:p text:style-name="P148"><text:span text:style-name="T149">7.3</text:span><text:span text:style-name="T150">. kontrolinio pirkimo teisinis pagrindas;</text:span></text:p>
      <text:p text:style-name="P151"><text:span text:style-name="T152">7.4</text:span><text:span text:style-name="T153">. kontrolinio pirkimo tikslas ir objektas;<text:s/></text:span></text:p>
      <text:p text:style-name="P154"><text:span text:style-name="T155">7.5</text:span><text:span text:style-name="T156">. kontrolinio pirkimo apimtis;</text:span></text:p>
      <text:p text:style-name="P157"><text:span text:style-name="T158">7.6</text:span><text:span text:style-name="T159">. lėšų, skiriamų kontroliniam pirkimui, suma; nurodoma, kokiu būdu bus mokama už kontrolinio pirkimo objektą;</text:span></text:p>
      <text:p text:style-name="P160"><text:span text:style-name="T161">7.7</text:span><text:span text:style-name="T162">. pavedimas už finansus atsakingam Tarnybos skyriui perversti lėšų sumą kontroliniam pirkimui atlikti į įgalioto darbuotojo sąskaitą;<text:s/></text:span></text:p>
      <text:p text:style-name="P163"><text:span text:style-name="T164">7.8</text:span><text:span text:style-name="T165">. data, iki kada turi būti atliktas kontrolinis pirkimas.<text:s/></text:span></text:p>
      <text:p text:style-name="P166"><text:span text:style-name="T167">8</text:span><text:span text:style-name="T168">. Prieš kontrolinį pirkimą įgaliotas darbuotojas (-ai), kuriam (-iems) pavesta atlikti kontrolinį pirkimą, išanalizuoja ir įvertina Tarnybos turimus ir su numatytu kontroliniu pirkimu susijusius duomenis bei informaciją.</text:span></text:p>
      <text:p text:style-name="P169"><text:span text:style-name="T170">9</text:span><text:span text:style-name="T171">. Kontroliniai pirkimai gali būti atliekami: <text:s/></text:span></text:p>
      <text:p text:style-name="P172"><text:span text:style-name="T173">9.1</text:span><text:span text:style-name="T174">. prekių pardavimo ir (ar) paslaugų teikimo vietose;<text:s/></text:span></text:p>
      <text:p text:style-name="P175"><text:span text:style-name="T176">9.2</text:span><text:span text:style-name="T177">. naudojantis ryšio priemonėmis (nuotolinė prekyba).<text:s/></text:span></text:p>
      <text:p text:style-name="P178"><text:span text:style-name="T179">10</text:span><text:span text:style-name="T180">. Kontroliniam pirkimui atlikti gali būti pasitelkiami kiti asmenys, gavus jų rašytinį sutikimą.</text:span></text:p>
      <text:p text:style-name="P181"><text:span text:style-name="T182">11</text:span><text:span text:style-name="T183">. Atliekant kontrolinius pirkimus įprastai daromi vaizdo ir (ar) garso įrašai. Padarytas vaizdo ir (ar) garso įrašas saugomas<text:s/></text:span><text:span text:style-name="T184">teisės aktų, reglamentuojančių vartotojų teisių apsaugą,<text:s/></text:span><text:span text:style-name="T185">pažeidimo (toliau – pažeidimas), jeigu jis yra nustatytas, byloje. Jeigu pažeidimų nenustatyta, vaizdo ir (ar) garso įrašas sunaikinamas.</text:span></text:p>
      <text:p text:style-name="P186"><text:span text:style-name="T187">12</text:span><text:span text:style-name="T188">.<text:s/></text:span><text:span text:style-name="T189">Atliekant kontrolinius pirkimus, už prekes ir (ar) paslaugas gali būti atsiskaitoma:<text:s/></text:span></text:p>
      <text:p text:style-name="P190"><text:span text:style-name="T191">12.1</text:span><text:span text:style-name="T192">. grynaisiais pinigais;</text:span></text:p>
      <text:p text:style-name="P193"><text:span text:style-name="T194">12.2</text:span><text:span text:style-name="T195">. mokėjimo pavedimu;</text:span></text:p>
      <text:p text:style-name="P196"><text:span text:style-name="T197">12.3</text:span><text:span text:style-name="T198">. mokėjimo kortele.</text:span></text:p>
      <text:p text:style-name="P199"><text:span text:style-name="T200">13</text:span><text:span text:style-name="T201">. Įgalioto (-ų) darbuotojo (-ų) tarnybinis (-iai) pažymėjimas (-ai) ir sprendimas<text:s/></text:span><text:span text:style-name="T202">ar patvirtinta jo kopija<text:s/></text:span><text:span text:style-name="T203">atlikti kontrolinį pirkimą pateikiami verslininkui, dėl kurio veiklos buvo atliktas kontrolinis pirkimas, iš karto po atlikto kontrolinio pirkimo.</text:span></text:p>
      <text:p text:style-name="P204"><text:span text:style-name="T205">14</text:span><text:span text:style-name="T206">. Atlikus kontrolinį pirkimą, surašoma jo ataskaita. Kontrolinio pirkimo ataskaita surašoma dviem egzemplioriais nedelsiant, ne vėliau kaip per tris darbo dienas po atlikto kontrolinio pirkimo. Vienas egzempliorius pasirašytinai įteikiamas verslininko, dėl kurio veiklos buvo atliktas kontrolinis pirkimas, atstovui, kitas saugomas<text:s/></text:span><text:span text:style-name="T207">Tarnyboje.<text:s/></text:span><text:span text:style-name="T208">Šios ataskaitos formą tvirtina Tarnybos direktorius. Ataskaitoje turi būti nurodyta:<text:s/></text:span></text:p>
      <text:p text:style-name="P209"><text:span text:style-name="T210">14.1</text:span><text:span text:style-name="T211">. verslininko, dėl kurio buvo atliktas kontrolinis pirkimas, vardas, pavardė ar pavadinimas, kodas ir buveinės, veiklos ar interneto svetainės adresas;</text:span></text:p>
      <text:p text:style-name="P212"><text:span text:style-name="T213">14.2</text:span><text:span text:style-name="T214">. kontrolinio pirkimo data;</text:span></text:p>
      <text:p text:style-name="P215"><text:span text:style-name="T216">14.3</text:span><text:span text:style-name="T217">. kontrolinio pirkimo teisinis pagrindas;</text:span></text:p>
      <text:p text:style-name="P218"><text:span text:style-name="T219">14.4</text:span><text:span text:style-name="T220">. kontrolinio pirkimo tikslas ir objektas;</text:span></text:p>
      <text:p text:style-name="P221"><text:span text:style-name="T222">14.5</text:span><text:span text:style-name="T223">. kontrolinio pirkimo apimtis;<text:s/></text:span></text:p>
      <text:p text:style-name="P224"><text:span text:style-name="T225">14.6</text:span><text:span text:style-name="T226">. kontroliniame pirkime dalyvavę asmenys;</text:span></text:p>
      <text:p text:style-name="P227"><text:span text:style-name="T228">14.7</text:span><text:span text:style-name="T229">. įgalioto darbuotojo išvada dėl<text:s/></text:span><text:span text:style-name="T230">kontrolinio pirkimo atitikties teisės aktų reikalavimams, o nustačius pažeidimų, pateikiamos nuorodos į atitinkamų teisės aktų straipsnius, dalis, punktus;</text:span></text:p>
      <text:p text:style-name="P231"><text:span text:style-name="T232">14.8</text:span><text:span text:style-name="T233">. siūlymai dėl galimų Tarnybos veiksmų.<text:s/></text:span><text:span text:style-name="T234">Jei atliekant kontrolinį pirkimą nustatomas pažeidimas, kontrolinio pirkimo pažymoje pateikiamas ją surašiusio asmens siūlymas pagal Tarnybos kompetenciją atsakingam asmeniui taikyti įstatymų numatytas poveikio priemones. Apie kontrolinio pirkimo eigą ir rezultatus nedelsiant informuojamas Tarnybos direktorius</text:span><text:span text:style-name="T235">;</text:span></text:p>
      <text:p text:style-name="P236"><text:span text:style-name="T237">14.9</text:span><text:span text:style-name="T238">. kontroliniam pirkimui panaudota lėšų suma (pridedamas prekių ir (ar) paslaugų pirkimo–pardavimo kvitas ar mokėjimo pavedimo kopija);</text:span></text:p>
      <text:p text:style-name="P239"><text:span text:style-name="T240">14.10</text:span><text:span text:style-name="T241">. apie pinigų ir prekių grąžinimą.</text:span></text:p>
      <text:p text:style-name="P242"><text:span text:style-name="T243">15</text:span><text:span text:style-name="T244">. Jeigu kontrolinis pirkimas neįvyko dėl pagrįstų priežasčių, kontrolinio pirkimo ataskaitoje įrašoma Taisyklių 14.1–14.6 papunkčiuose nurodyta informacija.</text:span></text:p>
      <text:p text:style-name="P245"><text:span text:style-name="T246">16</text:span><text:span text:style-name="T247">.<text:s/></text:span><text:span text:style-name="T248">Jeigu per kontrolinį pirkimą pažeidimo požymių nenustatyta, o jį atliekant mokėta grynaisiais pinigais, jie nedelsiant grąžinami Tarnybai, o prekės – verslininkui, dėl kurio veiklos buvo atliktas kontrolinis pirkimas.<text:s/></text:span></text:p>
      <text:p text:style-name="P249"><text:span text:style-name="T250">17</text:span><text:span text:style-name="T251">.<text:s/></text:span><text:span text:style-name="T252">Jeigu per kontrolinį pirkimą pažeidimo požymių nenustatyta, o jį atliekant atsiskaityta mokėjimo kortele ar mokėjimo pavedimu, verslininkas grąžina lėšas į nurodytą Tarnybos sąskaitą ne vėliau kaip kitą dieną po prekės grąžinimo</text:span><text:span text:style-name="T253">.<text:s/></text:span></text:p>
      <text:p text:style-name="P254"><text:span text:style-name="T255">18</text:span><text:span text:style-name="T256">. Jeigu atliekant kontrolinį pirkimą nustatyta pažeidimo požymių, Tarnybai priėmus sprendimą dėl verslininko, dėl kurio veiklos buvo atliktas kontrolinis pirkimas, atsakomybės, prekės nedelsiant grąžinamos verslininkui, o pastarasis privalo nedelsdamas grąžinti pinigus Tarnybai ne vėliau kaip per 14 dienų nuo prekių gavimo.<text:s/></text:span></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19</text:span><text:span text:style-name="T266">. Už kontroliniam pirkimui skirtų lėšų panaudojimą atsako Tarnybos įgalioti darbuotojai, kuriems skirti Taisyklių 7.7 papunktyje nurodyti pinigai.</text:span></text:p>
      <text:p text:style-name="P267"><text:span text:style-name="T268">20</text:span><text:span text:style-name="T269">. Kontroliniam pirkimui lėšos skiriamos iš Tarnybai skiriamų valstybės biudžeto lėšų.<text:s/></text:span></text:p>
      <text:p text:style-name="P270"><text:span text:style-name="T271">21</text:span><text:span text:style-name="T272">. Pažyma dėl kontrolinio pirkimo ir su juo susiję dokumentai bei kiti duomenys saugomi, tvarkomi ir naudojami teisės aktų, reglamentuojančių dokumentų ir duomenų valdymą, nustatyta tvarka.</text:span></text:p>
      <text:p text:style-name="P273"><text:span text:style-name="T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9-08-28T08:08:00Z</meta:creation-date>
    <dc:date>2019-08-28T08:08:00Z</dc:date>
    <meta:print-date>2019-08-27T05:25:00Z</meta:print-date>
    <meta:template xlink:href="Normal.dotm" xlink:type="simple"/>
    <meta:editing-cycles>2</meta:editing-cycles>
    <meta:editing-duration>PT0S</meta:editing-duration>
    <meta:document-statistic meta:page-count="5" meta:paragraph-count="70" meta:word-count="1131" meta:character-count="8562" meta:row-count="214" meta:non-whitespace-character-count="7501"/>
  </office:meta>
</office:document-meta>
</file>