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7 M. LIEPOS 3 D. ĮSAKYMO NR. 4R-139 „</text:span><text:span text:style-name="T14">DĖL CIVILINIŲ ORLAIVIŲ TRIUKŠMO PAŽYMĖJIMŲ IŠDAVIMO TAISYKLIŲ PATVIRTINIMO</text:span><text:span text:style-name="T15">“ PRIPAŽINIMO NETEKUSIU GALIOS</text:span></text:p>
      <text:p text:style-name="P16"/>
      <text:p text:style-name="P17">2019 m. gruodžio 27 d. Nr. 2BE-43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7 m. liepos 3 d. įsakymą Nr. 4R-139 „Dėl Civilinių orlaivių triukšmo pažymėjimų išdavimo taisyklių patvirtin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44:00Z</meta:creation-date>
    <dc:date>2019-12-27T13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32" meta:row-count="33" meta:non-whitespace-character-count="726"/>
  </office:meta>
</office:document-meta>
</file>