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70C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text-position="super 62.5%"/>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margin-left="1.8708in" fo:text-indent="-1.370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ext-properties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text-position="super 62.5%"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text-position="super 62.5%"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text-position="super 62.5%"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text-position="super 62.5%"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margin-left="1.6736in" fo:text-indent="-1.173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margin-left="1.6736in" fo:text-indent="-1.1736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text-properties style:font-size-complex="12p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ext-properties style:font-size-complex="12p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text-position="super 62.5%"/>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text-position="super 62.5%"/>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text-position="super 62.5%"/>
    </style:style>
    <style:style style:name="T1034" style:parent-style-name="DefaultParagraphFont" style:family="text">
      <style:text-properties fo:font-weight="bold" style:font-weight-asian="bold" style:text-position="super 62.5%"/>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margin-left="1.8708in" fo:text-indent="-1.3708in">
        <style:tab-stops/>
      </style:paragraph-properties>
    </style:style>
    <style:style style:name="T1059" style:parent-style-name="DefaultParagraphFont" style:family="text">
      <style:text-properties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text-position="super 62.5%" style:font-size-complex="12pt"/>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text-position="super 62.5%"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text-position="super 62.5%"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2.5%"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2.5%"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text-position="super 62.5%"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text-position="super 62.5%"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text-position="super 62.5%"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2.5%"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text-position="super 62.5%"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text-position="super 62.5%"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line-height="150%" fo:text-indent="0.5in"/>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text-position="super 62.5%"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text-position="super 62.5%"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margin-left="1.7722in" fo:text-indent="-1.2722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text-position="super 62.5%"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margin-left="1.8708in" fo:text-indent="-1.3708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T1562" style:parent-style-name="DefaultParagraphFont" style:family="text">
      <style:text-properties fo:font-weight="bold" style:font-weight-asian="bold" style:font-weight-complex="bold" fo:color="#000000" style:font-size-complex="12pt"/>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P1573" style:parent-style-name="Normal" style:family="paragraph">
      <style:paragraph-properties fo:line-height="150%" fo:text-indent="0.5in"/>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P1607" style:parent-style-name="Normal" style:family="paragraph">
      <style:paragraph-properties fo:line-height="150%" fo:text-indent="0.5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line-height="150%" fo:text-indent="0.5in"/>
    </style:style>
    <style:style style:name="T1613" style:parent-style-name="DefaultParagraphFont" style:family="text">
      <style:text-properties style:font-size-complex="12pt"/>
    </style:style>
    <style:style style:name="P1614" style:parent-style-name="Normal" style:family="paragraph">
      <style:paragraph-properties fo:line-height="150%"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style="italic" style:font-style-asian="italic"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margin-left="1.7722in" fo:text-indent="-1.2722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P1779" style:parent-style-name="Normal" style:family="paragraph">
      <style:paragraph-properties fo:text-align="justify" fo:line-height="150%" fo:text-indent="0.5in"/>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justify" fo:line-height="150%" fo:text-indent="0.5in"/>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style="italic" style:font-style-asian="italic" style:font-size-complex="12pt"/>
    </style:style>
    <style:style style:name="P1854" style:parent-style-name="Normal" style:family="paragraph">
      <style:paragraph-properties fo:line-height="150%"/>
      <style:text-properties fo:font-style="italic" style:font-style-asian="italic" style:font-size-complex="12pt"/>
    </style:style>
    <style:style style:name="P1855" style:parent-style-name="Normal" style:family="paragraph">
      <style:paragraph-properties fo:line-height="150%"/>
      <style:text-properties fo:font-style="italic" style:font-style-asian="italic" style:font-size-complex="12pt"/>
    </style:style>
    <style:style style:name="P1856" style:parent-style-name="Normal" style:family="paragraph">
      <style:paragraph-properties fo:line-height="150%"/>
    </style:style>
    <style:style style:name="P1857" style:parent-style-name="Normal" style:family="paragraph">
      <style:paragraph-properties>
        <style:tab-stops>
          <style:tab-stop style:type="right" style:position="6.4972in"/>
        </style:tab-stops>
      </style:paragraph-properties>
    </style:style>
    <style:style style:name="T1858" style:parent-style-name="DefaultParagraphFont" style:family="text">
      <style:text-properties fo:text-transform="uppercase"/>
    </style:style>
    <style:style style:name="P185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PAKEITIMO<text:s/></text:p>
      <text:p text:style-name="P14"><text:span text:style-name="T15">ĮSTATYMAS</text:span></text:p>
      <text:p text:style-name="P16"/>
      <text:p text:style-name="P17">2016 m. lapkričio 8 d. Nr. XII-275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9 straipsnio pakeitimas</text:span></text:p>
        <text:p text:style-name="P26">Pakeisti 9 straipsnio 3 dalį ir ją išdėstyti taip:</text:p>
        <text:p text:style-name="P27">„3. Uždarame teismo posėdyje byla nagrinėjama laikantis visų proceso taisyklių. Teismo sprendimo rezoliucinė dalis paskelbiama viešai, išskyrus bylas dėl įvaikinimo<text:s/>ir bylas dėl vaiko globos ar rūpybos nustatymo, vaiko globėjo ar rūpintojo paskyrimo.“</text:p>
        <text:p text:style-name="P28"/>
        <text:p text:style-name="P29"><text:span text:style-name="T30">2</text:span><text:span text:style-name="T31"><text:s/>straipsnis.<text:s/></text:span><text:span text:style-name="T32">24 straipsnio pakeitimas</text:span></text:p>
        <text:p text:style-name="P33">Papildyti 24 straipsnį 3 dalimi:</text:p>
        <text:p text:style-name="P34">„3. Šio straipsnio 1 ir 2 dalių nuostatos netaikomos, kai šalys yra sudariusios susitarimą perduoti ginčą spręsti arbitražo tvarka.“</text:p>
        <text:p text:style-name="P35"/>
        <text:p text:style-name="P36"><text:span text:style-name="T37">3</text:span><text:span text:style-name="T38"><text:s/>straipsnis.<text:s/></text:span><text:span text:style-name="T39">27 straipsnio pakeitimas<text:s/></text:span></text:p>
        <text:p text:style-name="P40"><text:span text:style-name="T41">Pakeisti 27 straipsnio 1 punktą ir jį išdėstyti taip:</text:span></text:p>
        <text:p text:style-name="P42"><text:span text:style-name="T43">„</text:span><text:span text:style-name="T44">1</text:span><text:span text:style-name="T45">) kuriose ieškinio suma didesnė kaip keturiasdešimt tūkstančių</text:span><text:span text:style-name="T46"><text:s/></text:span><text:span text:style-name="T47">eurų, išskyrus šeimos ir darbo</text:span><text:span text:style-name="T48"><text:s/>teisinių santykių bylas ir bylas dėl neturtinės žalos atlyginimo;“.<text:s/></text:span></text:p>
        <text:p text:style-name="P49"/>
        <text:p text:style-name="P50"><text:span text:style-name="T51">4</text:span><text:span text:style-name="T52"><text:s/>straipsnis.<text:s/></text:span><text:span text:style-name="T53">49 straipsnio pakeitimas</text:span></text:p>
        <text:p text:style-name="P54"><text:span text:style-name="T55">1</text:span><text:span text:style-name="T56">. Pakeisti 49 straipsnio 1 dalį ir ją išdėstyti taip:</text:span></text:p>
        <text:p text:style-name="P57"><text:span text:style-name="T58">„</text:span><text:span text:style-name="T59">1</text:span><text:span text:style-name="T60">. Prokuroras turi teisę pareikšti ieškinį ar pareiškimą, įstoti į prasidė</text:span><text:span text:style-name="T61">jusį procesą trečiuoju asmeniu, pareiškiančiu savarankiškus reikalavimus, viešajam interesui ginti Civiliniame kodekse, šiame Kodekse, Lietuvos Respublikos prokuratūros įstatyme ir kituose įstatymuose numatytais atvejais.“</text:span></text:p>
        <text:p text:style-name="P62"><text:span text:style-name="T63">2</text:span><text:span text:style-name="T64">. Pakeisti 49 straipsnio</text:span><text:span text:style-name="T65"><text:s/>3 dalį ir ją išdėstyti taip:</text:span></text:p>
        <text:p text:style-name="P66"><text:span text:style-name="T67">„</text:span><text:span text:style-name="T68">3</text:span><text:span text:style-name="T69">. Bylą nagrinėjantis teismas, įžvelgdamas, kad joje gali būti reikalinga ginti viešąjį interesą, nutartimi apie tai praneša prokurorui. Valstybės ir savivaldybių institucijos įstatymų numatytais atvejais gali būti teismo į</text:span><text:span text:style-name="T70">traukiamos proceso dalyviais arba įstoti į procesą savo<text:s/></text:span><text:soft-page-break/><text:span text:style-name="T71">iniciatyva, kad duotų išvadą byloje, siekiant įvykdyti joms pavestas pareigas, jeigu tai yra susiję su viešojo intereso gynimu.“</text:span></text:p>
        <text:p text:style-name="P72"/>
        <text:p text:style-name="P73"><text:span text:style-name="T74">5</text:span><text:span text:style-name="T75"><text:s/>straipsnis.<text:s/></text:span><text:span text:style-name="T76">51 straipsnio pakeitimas</text:span></text:p>
        <text:p text:style-name="P77"><text:span text:style-name="T78">1</text:span><text:span text:style-name="T79">. Pakeisti 51 st</text:span><text:span text:style-name="T80">raipsnio 4 dalį ir ją išdėstyti taip:</text:span></text:p>
        <text:p text:style-name="P81"><text:span text:style-name="T82">„</text:span><text:span text:style-name="T83">4</text:span><text:span text:style-name="T84">. Valstybei civiliniame procese atstovauja Vyriausybė</text:span><text:span text:style-name="T85"><text:s/></text:span><text:span text:style-name="T86">ar jos įgaliota valstybės institucija (įstaiga), įstatymų numatytais atvejais – kita institucija. Vyriausybei civiliniame procese atstovauja jos įgaliota valsty</text:span><text:span text:style-name="T87">bės institucija (įstaiga). Valstybei civiliniame procese taip pat gali atstovauti atstovai pagal pavedimą.“<text:s/></text:span></text:p>
        <text:p text:style-name="P88"><text:span text:style-name="T89">2</text:span><text:span text:style-name="T90">. Pakeisti 51 straipsnio 6 dalį ir ją išdėstyti taip:</text:span></text:p>
        <text:p text:style-name="P91"><text:span text:style-name="T92">„</text:span><text:span text:style-name="T93">6</text:span><text:span text:style-name="T94">. Atstovas ir atstovaujamasis privalo nedelsdami pranešti teismui apie<text:s/></text:span><text:span text:style-name="T95">atstovavimo santykių pabaigą ar pasikeitimą. Jeigu dėl šios pareigos neįvykdymo arba netinkamo įvykdymo prireikia atidėti bylos nagrinėjimą, teismas gali atstovui ir (arba) atstovaujamajam skirti baudą iki trijų šimtų</text:span><text:span text:style-name="T96"><text:s/></text:span><text:span text:style-name="T97">eurų.“</text:span></text:p>
        <text:p text:style-name="P98"><text:span text:style-name="T99">3</text:span><text:span text:style-name="T100">. Papildyti 51 straips</text:span><text:span text:style-name="T101">nį 7 dalimi:</text:span></text:p>
        <text:p text:style-name="P102"><text:span text:style-name="T103">„</text:span><text:span text:style-name="T104">7</text:span><text:span text:style-name="T105">. Teismas, po ieškinio ar pareiškimo priėmimo arba bylos nagrinėjimo metu nustatęs, kad ieškinyje ar pareiškime nurodytas ne tas valstybės atstovas, jį pakeičia.“</text:span></text:p>
        <text:p text:style-name="P106"/>
        <text:p text:style-name="P107"><text:span text:style-name="T108">6</text:span><text:span text:style-name="T109"><text:s/>straipsnis.<text:s/></text:span><text:span text:style-name="T110">56 straipsnio pakeitimas</text:span></text:p>
        <text:p text:style-name="P111"><text:span text:style-name="T112">Pakeisti 56 straipsnį ir</text:span><text:span text:style-name="T113"><text:s/>jį išdėstyti taip:</text:span></text:p>
        <text:p text:style-name="P114"><text:span text:style-name="T115">„</text:span><text:span text:style-name="T116">56</text:span><text:span text:style-name="T117"><text:s/>straipsnis.<text:s/></text:span><text:span text:style-name="T118">Asmenys, kurie gali būti teisme atstovais pagal pavedimą</text:span></text:p>
        <text:p text:style-name="P119"><text:span text:style-name="T120">1</text:span><text:span text:style-name="T121">. Fizinių asmenų atstovais</text:span><text:span text:style-name="T122"><text:s/></text:span><text:span text:style-name="T123">pagal pavedimą teisme gali būti:</text:span></text:p>
        <text:p text:style-name="P124"><text:span text:style-name="T125">1</text:span><text:span text:style-name="T126">) advokatai;</text:span></text:p>
        <text:p text:style-name="P127"><text:span text:style-name="T128">2</text:span><text:span text:style-name="T129">) advokatų padėjėjai, turintys jų praktikai vadovaujančio advokato rašytinį</text:span><text:span text:style-name="T130"><text:s/>leidimą atstovauti konkrečioje byloje;</text:span></text:p>
        <text:p text:style-name="P131"><text:span text:style-name="T132">3</text:span><text:span text:style-name="T133">) vienas iš bendrininkų kitų bendrininkų pavedimu;</text:span></text:p>
        <text:p text:style-name="P134"><text:span text:style-name="T135">4</text:span><text:span text:style-name="T136">) asmenys, turintys aukštąjį universitetinį teisinį išsilavinimą, kai</text:span><text:span text:style-name="T137"><text:s/></text:span><text:span text:style-name="T138">jie atstovauja savo artimiesiems giminaičiams ar sutuoktiniui (sugyventiniui);</text:span></text:p>
        <text:p text:style-name="P139"><text:span text:style-name="T140">5</text:span><text:span text:style-name="T141">)</text:span><text:span text:style-name="T142"><text:s/>profesinės sąjungos, jeigu jos</text:span><text:span text:style-name="T143"><text:s/></text:span><text:span text:style-name="T144">atstovauja profesinės sąjungos nariams darbo teisinių santykių bylose. Šiuo atveju bylą teisme veda profesinės sąjungos vienasmenis valdymo organas, įstatymų ar steigimo dokumentų nustatyta tvarka įgalioti kolegialių valdymo</text:span><text:span text:style-name="T145"><text:s/>organų nariai arba atstovai pagal pavedimą – darbuotojai, turintys aukštąjį universitetinį teisinį išsilavinimą, ir (ar) advokatai (advokatų padėjėjai);</text:span></text:p>
        <text:p text:style-name="P146"><text:span text:style-name="T147">6</text:span><text:span text:style-name="T148">) asociacijos arba kiti viešieji juridiniai asmenys, kurių steigimo dokumentuose kaip vienas iš v</text:span><text:span text:style-name="T149">eiklos tikslų yra nurodytas tam tikros grupės asmenų gynimas ir jų atstovavimas<text:s/></text:span><text:soft-page-break/><text:span text:style-name="T150">teisme, jeigu jie neatlygintinai atstovauja asociacijos arba kito viešojo juridinio asmens dalyviams bylose<text:s/></text:span><text:span text:style-name="T151">dėl teisinių santykių, tiesiogiai susijusių su<text:s/></text:span><text:span text:style-name="T152">šių juridinių asmenų<text:s/></text:span><text:span text:style-name="T153">steigimo dokumentuose numatytais veiklos tikslais ir sritimi. Šiuo atveju bylą teisme veda atitinkamo juridinio asmens vienasmenis valdymo organas, įstatymų ar steigimo dokumentų nustatyta tvarka įgalioti kolegialių valdymo organų nariai arba atstovai paga</text:span><text:span text:style-name="T154">l pavedimą – darbuotojai, turintys aukštąjį universitetinį teisinį išsilavinimą, ir (ar) advokatai (advokatų padėjėjai);</text:span></text:p>
        <text:p text:style-name="P155"><text:span text:style-name="T156">7</text:span><text:span text:style-name="T157">) antstolių padėjėjai, turintys aukštąjį universitetinį teisinį išsilavinimą ir antstolio įgaliojimą atstovauti antstoliui bylose<text:s/></text:span><text:span text:style-name="T158">dėl antstolio vykdomų funkcijų.</text:span></text:p>
        <text:p text:style-name="P159"><text:span text:style-name="T160">2</text:span><text:span text:style-name="T161">.<text:s/></text:span><text:span text:style-name="T162">Juridinių asmenų atstovais pagal pavedimą teisme gali būti:</text:span></text:p>
        <text:p text:style-name="P163"><text:span text:style-name="T164">1</text:span><text:span text:style-name="T165">) šio straipsnio 1 dalies 1, 2, 3 punktuose nurodyti asmenys;</text:span></text:p>
        <text:p text:style-name="P166"><text:span text:style-name="T167">2</text:span><text:span text:style-name="T168">)<text:s/></text:span><text:span text:style-name="T169">aukštąjį universitetinį teisinį išsilavinimą turintys</text:span><text:span text:style-name="T170"><text:s/></text:span><text:span text:style-name="T171">juridinių asmenų</text:span><text:span text:style-name="T172"><text:s/>darbuotojai ar valstybės tarnautojai;</text:span></text:p>
        <text:p text:style-name="P173"><text:span text:style-name="T174">3</text:span><text:span text:style-name="T175">) jų<text:s/></text:span><text:span text:style-name="T176">patronuojančio juridinio asmens, patronuojamo juridinio asmens arba patronuojančio juridinio asmens patronuojamo juridinio asmens darbuotojai (išskyrus valdymo organų narius),<text:s/></text:span><text:span text:style-name="T177">turintys aukštąjį universitetin</text:span><text:span text:style-name="T178">į teisinį išsilavinimą. Š</text:span><text:span text:style-name="T179">iame punkte patronuojančiu laikomas juridinis asmuo, turintis daugiau kaip 50 procentų kito juridinio asmens (patronuojamo juridinio asmens) akcijų, dalyvio teisių, pajų</text:span><text:span text:style-name="T180">;</text:span></text:p>
        <text:p text:style-name="P181"><text:span text:style-name="T182">4</text:span><text:span text:style-name="T183">) suinteresuotos aukštesnės valstybės institucijos</text:span><text:span text:style-name="T184"><text:s/></text:span><text:span text:style-name="T185">ar į</text:span><text:span text:style-name="T186">staigos valstybės tarnautojai ar darbuotojai, turintys aukštąjį universitetinį teisinį išsilavinimą.</text:span></text:p>
        <text:p text:style-name="P187"><text:span text:style-name="T188">3</text:span><text:span text:style-name="T189">. Kai reikia specialių žinių, susijusių su bylos dalyku, kartu su šio straipsnio 1 dalies 1 ir 2 punktuose nurodytais asmenimis, taip pat su šio str</text:span><text:span text:style-name="T190">aipsnio 2 dalyje nurodytais asmenimis ir šio Kodekso 55 straipsnyje nurodytais asmenimis (kai atstovaujama juridiniam asmeniui) atstovais pagal pavedimą gali būti ir kiti asmenys –<text:s/></text:span><text:span text:style-name="T191">neteisinių sričių specialistai (auditoriai, buhalteriai, mokesčių konsultan</text:span><text:span text:style-name="T192">tai, patentiniai patikėtiniai ir kt.).</text:span><text:span text:style-name="T193"><text:s/></text:span><text:span text:style-name="T194">Į teismo posėdį neatvykus šio straipsnio 1 dalies 1 ir 2 punktuose nurodytiems asmenims, taip pat šio straipsnio 2 dalyje nurodytiems asmenims ir šio Kodekso 55 straipsnyje nurodytiems asmenims (kai atstovaujama jurid</text:span><text:span text:style-name="T195">iniam asmeniui), kiti asmenys byloje atstovauti pagal pavedimą savarankiškai negali.</text:span></text:p>
        <text:p text:style-name="P196"><text:span text:style-name="T197">4</text:span><text:span text:style-name="T198">. Neleisti atstovauti pagal pavedimą teismas gali tik tada, kai atstovas pagal įstatymus negali būti įgaliotojo atstovu.“</text:span></text:p>
        <text:p text:style-name="P199"/>
        <text:p text:style-name="P200"><text:span text:style-name="T201">7</text:span><text:span text:style-name="T202"><text:s/>straipsnis.<text:s/></text:span><text:span text:style-name="T203">77 straipsnio pakeitimas<text:s/></text:span></text:p>
        <text:p text:style-name="P204"><text:span text:style-name="T205">Pakeisti 77 straipsnio 1 dalį ir ją išdėstyti taip:</text:span></text:p>
        <text:p text:style-name="P206"><text:span text:style-name="T207">„</text:span><text:span text:style-name="T208">1</text:span><text:span text:style-name="T209">. Teismo paskirti ir nepasibaigę procesiniai terminai teismo gali būti pratęsiami rašytinio proceso tvarka. Teismas, svarstydamas termino pratęsimo klausimą, gali pareikala</text:span><text:span text:style-name="T210">uti<text:s/></text:span><text:soft-page-break/><text:span text:style-name="T211">užstato iki trijų šimtų</text:span><text:span text:style-name="T212"><text:s/></text:span><text:span text:style-name="T213">eurų, kurį turi sumokėti asmuo, prašantis pratęsti procesinį terminą. Nesumokėjus pareikalauto užstato, termino pratęsimo klausimas toliau nesvarstomas.“<text:s/></text:span></text:p>
        <text:p text:style-name="P214"/>
        <text:p text:style-name="P215"><text:span text:style-name="T216">8</text:span><text:span text:style-name="T217"><text:s/>straipsnis.<text:s/></text:span><text:span text:style-name="T218">80 straipsnio pakeitimas<text:s/></text:span></text:p>
        <text:p text:style-name="P219"><text:span text:style-name="T220">Pakeisti 80 straipsn</text:span><text:span text:style-name="T221">į ir jį išdėstyti taip:</text:span></text:p>
        <text:p text:style-name="P222"><text:span text:style-name="T223">„</text:span><text:span text:style-name="T224">80</text:span><text:span text:style-name="T225"><text:s/>straipsnis.<text:s/></text:span><text:span text:style-name="T226">Žyminio mokesčio dydis</text:span></text:p>
        <text:p text:style-name="P227"><text:span text:style-name="T228">1</text:span><text:span text:style-name="T229">. Už kiekvieną ieškinį (pradinį ar priešieškinį), pareiškimą dėl ikisutartinių santykių, trečiojo asmens, pareiškusio savarankišką reikalavimą dėl ginčo dalyko, pareiškimą jau pradėtoje<text:s/></text:span><text:span text:style-name="T230">byloje, pareiškimą ypatingosios teisenos bylose mokamas tokio dydžio žyminis mokestis:</text:span></text:p>
        <text:p text:style-name="P231"><text:span text:style-name="T232">1</text:span><text:span text:style-name="T233">) turtiniuose ginčuose – nuo ieškinio sumos: iki trisdešimt tūkstančių eurų – 3 procentai, bet ne mažiau kaip dvidešimt eurų; nuo didesnės kaip trisdešimt tūkstančių<text:s/></text:span><text:span text:style-name="T234">eurų sumos iki vieno šimto tūkstančių eurų – devyni šimtai eurų plius 2 procentai nuo ieškinio sumos, viršijančios trisdešimt tūkstančių eurų; nuo didesnės kaip vieno šimto tūkstančių eurų sumos – du tūkstančiai trys šimtai eurų plius 1 procentas nuo ieški</text:span><text:span text:style-name="T235">nio sumos, viršijančios vieną šimtą tūkstančių eurų. Bendras žyminio mokesčio dydis turtiniuose ginčuose negali viršyti penkiolikos tūkstančių eurų;</text:span></text:p>
        <text:p text:style-name="P236"><text:span text:style-name="T237">2</text:span><text:span text:style-name="T238">) ginčuose dėl sutarčių modifikavimo (pakeitimo, nutraukimo ir kt.) – dviejų šimtų eurų, išskyrus ginč</text:span><text:span text:style-name="T239">us dėl sutarčių turtinio pobūdžio nuostatų modifikavimo;</text:span></text:p>
        <text:p text:style-name="P240"><text:span text:style-name="T241">3</text:span><text:span text:style-name="T242">) bylose dėl juridinio asmens veiklos tyrimo – trijų šimtų eurų;</text:span></text:p>
        <text:p text:style-name="P243"><text:span text:style-name="T244">4</text:span><text:span text:style-name="T245">)<text:s/></text:span><text:span text:style-name="T246">bylose, kuriose ginčijami sprendimai, priimti atliekant viešuosius pirkimus:</text:span></text:p>
        <text:p text:style-name="P247"><text:span text:style-name="T248">a</text:span><text:span text:style-name="T249">) mažos vertės pirkimus – trijų šimtų eurų</text:span><text:span text:style-name="T250">;</text:span></text:p>
        <text:p text:style-name="P251"><text:span text:style-name="T252">b</text:span><text:span text:style-name="T253">) supaprastintus pirkimus (išskyrus mažos vertės pirkimus) – tūkstančio eurų;</text:span></text:p>
        <text:p text:style-name="P254"><text:span text:style-name="T255">c</text:span><text:span text:style-name="T256">) tarptautinius pirkimus – trijų tūkstančių eurų;</text:span></text:p>
        <text:p text:style-name="P257"><text:span text:style-name="T258">5</text:span><text:span text:style-name="T259">) kituose ginčuose – vieno šimto eurų;</text:span></text:p>
        <text:p text:style-name="P260"><text:span text:style-name="T261">6</text:span><text:span text:style-name="T262">) bylose dėl teismo įsakymų – ketvirtadalis sumos, mokėtinos už i</text:span><text:span text:style-name="T263">eškinį, bet ne mažiau kaip dešimt eurų;</text:span></text:p>
        <text:p text:style-name="P264"><text:span text:style-name="T265">7</text:span><text:span text:style-name="T266">) dokumentinio proceso tvarka nagrinėjamose bylose – pusė sumos, mokėtinos už ieškinį, bet ne mažiau kaip dešimt eurų;</text:span></text:p>
        <text:p text:style-name="P267"><text:span text:style-name="T268">8</text:span><text:span text:style-name="T269">) ypatingosios teisenos bylose – penkiasdešimt eurų, išskyrus šiame Kodekse numatytus a</text:span><text:span text:style-name="T270">tvejus;</text:span></text:p>
        <text:p text:style-name="P271"><text:span text:style-name="T272">9</text:span><text:span text:style-name="T273">) už ieškinius dėl įmonės bankroto bylos iškėlimo – penkių šimtų eurų, išskyrus atvejus, kai ieškinį pareiškia įmonės savininkas (savininkai), vadovas, likvidatorius, buvęs ar esamas darbuotojas, valstybės institucija ar įstaiga,</text:span><text:span text:style-name="T274"><text:s/></text:span><text:span text:style-name="T275">taip pat kai<text:s/></text:span><text:span text:style-name="T276">ieškinys dėl įmonės bankroto bylos iškėlimo grindžiamas tuo, kad įmonė neturi turto ar pajamų, iš kurių galėjo būti išieškomos skolos, ir dėl šios priežasties antstolis grąžino kreditoriui vykdomuosius dokumentus;</text:span></text:p>
        <text:p text:style-name="P277">10) grupės ieškinio bylose žyminio mokesčio dydis nustatomas pagal šio Kodekso XXIV<text:span text:style-name="T278">1</text:span><text:s/>skyriaus taisykles.<text:s/></text:p>
        <text:p text:style-name="P279"><text:span text:style-name="T280">2</text:span><text:span text:style-name="T281">. Už atskiruosius skundus žyminis mokestis nemokamas, išskyrus atskiruosius skundus dėl nutarčių dėl laikinųjų apsaugos priemonių. Už atskiruosius skundus dėl nutarčių dėl laikinųjų</text:span><text:span text:style-name="T282"><text:s/>apsaugos priemonių mokamas penkiasdešimt eurų žyminis mokestis.</text:span></text:p>
        <text:p text:style-name="P283"><text:span text:style-name="T284">3</text:span><text:span text:style-name="T285">. Už pareiškimą dėl sprendimo už akių peržiūrėjimo mokamas penkiasdešimt eurų žyminis mokestis.<text:s/></text:span></text:p>
        <text:p text:style-name="P286"><text:span text:style-name="T287">4</text:span><text:span text:style-name="T288">. Už apeliacinius, kasacinius skundus ir prašymus dėl proceso atnaujinimo mokamas<text:s/></text:span><text:span text:style-name="T289">tokio paties dydžio žyminis mokestis, koks mokėtinas pareiškiant ieškinį (pareiškimą ypatingosios teisenos bylose). Turtiniuose ginčuose už apeliacinius, kasacinius skundus ir prašymus dėl proceso atnaujinimo šio straipsnio 1 dalies 1 punkte nurodyti žymin</text:span><text:span text:style-name="T290">io mokesčio dydžiai skaičiuojami nuo ginčijamos sumos.</text:span></text:p>
        <text:p text:style-name="P291"><text:span text:style-name="T292">5</text:span><text:span text:style-name="T293">. Už prašymus dėl laikinųjų apsaugos priemonių taikymo mokamas penkiasdešimt eurų žyminis mokestis, išskyrus prašymus dėl Civiliniame kodekse numatytų šeimos bylose taikomų laikinųjų apsaugos<text:s/></text:span><text:span text:style-name="T294">priemonių. Už prašymus taikyti laikinąsias apsaugos priemones arba įrodymų užtikrinimo ar rinkimo priemones, kurios susijusios su nacionaliniuose ar užsienio arbitražuose arba užsienio teismuose nagrinėjamomis bylomis, taip pat kurios susijusios su naciona</text:span><text:span text:style-name="T295">liniuose ar užsienio arbitražuose arba užsienio teismuose nagrinėtinomis bylomis (iki ieškinio atitinkamam teismui ar arbitražui pareiškimo), mokamas vieno šimto eurų žyminis mokestis.</text:span></text:p>
        <text:p text:style-name="P296"><text:span text:style-name="T297">6</text:span><text:span text:style-name="T298">. Už skundus dėl arbitražo sprendimo mokamas penkių šimtų eurų žym</text:span><text:span text:style-name="T299">inis mokestis.</text:span></text:p>
        <text:p text:style-name="P300"><text:span text:style-name="T301">7</text:span><text:span text:style-name="T302">. Šiame straipsnyje nurodytus procesinius dokumentus ir jų priedus pateikiant teismui tik elektroninių ryšių priemonėmis, mokama 75 procentai už atitinkamą procesinį dokumentą mokėtinos žyminio mokesčio sumos, bet ne mažiau kaip penki e</text:span><text:span text:style-name="T303">urai.“</text:span></text:p>
        <text:p text:style-name="P304"/>
        <text:p text:style-name="P305"><text:span text:style-name="T306">9</text:span><text:span text:style-name="T307"><text:s/>straipsnis.<text:s/></text:span><text:span text:style-name="T308">83 straipsnio pakeitimas</text:span></text:p>
        <text:p text:style-name="P309"><text:span text:style-name="T310">1</text:span><text:span text:style-name="T311">. Pakeisti 83 straipsnio 1 dalies 9 punktą ir jį išdėstyti taip:</text:span></text:p>
        <text:p text:style-name="P312"><text:span text:style-name="T313">„</text:span><text:span text:style-name="T314">9</text:span><text:span text:style-name="T315">) ieškovai ir turtinius reikalavimus pareiškiantys asmenys – bankroto ar restruktūrizavimo bylose, išskyrus šio Kodekso 80<text:s/></text:span><text:span text:style-name="T316">straipsnio 1 dalies 9 punkte nurodytus atvejus;“.</text:span></text:p>
        <text:p text:style-name="P317"><text:span text:style-name="T318">2</text:span><text:span text:style-name="T319">. Pakeisti 83 straipsnio 1 dalies 13 punktą ir jį išdėstyti taip:</text:span></text:p>
        <text:p text:style-name="P320"><text:span text:style-name="T321">„</text:span><text:span text:style-name="T322">13</text:span><text:span text:style-name="T323">) pareiškėjai – už pareiškimus, paduodamus šio Kodekso V dalies XXIX ar XXXIX skyriuose nustatyta tvarka;“.<text:s/></text:span></text:p>
        <text:p text:style-name="P324"/>
        <text:p text:style-name="P325"><text:span text:style-name="T326">10</text:span><text:span text:style-name="T327"><text:s/>str</text:span><text:span text:style-name="T328">aipsnis.<text:s/></text:span><text:span text:style-name="T329">87 straipsnio pakeitimas</text:span></text:p>
        <text:p text:style-name="P330"><text:span text:style-name="T331">1</text:span><text:span text:style-name="T332">. Papildyti 87 straipsnio 1 dalį nauju 7 punktu:</text:span></text:p>
        <text:p text:style-name="P333"><text:span text:style-name="T334">„</text:span><text:span text:style-name="T335">7</text:span><text:span text:style-name="T336">) įsiteisėjus teismo nutarčiai iškelti įmonės bankroto bylą. Šiuo atveju grąžinamas už ieškinį dėl įmonės bankroto bylos iškėlimo sumokėtas žyminis mokestis;“.</text:span></text:p>
        <text:p text:style-name="P337"><text:span text:style-name="T338">2</text:span><text:span text:style-name="T339">. Buvusius 87 straipsnio 1 dalies 7 ir 8 punktus laikyti atitinkamai 8 ir 9 punktais.</text:span></text:p>
        <text:p text:style-name="P340"/>
        <text:p text:style-name="P341"><text:span text:style-name="T342">11</text:span><text:span text:style-name="T343"><text:s/>straipsnis.<text:s/></text:span><text:span text:style-name="T344">88 straipsnio pakeitimas</text:span></text:p>
        <text:p text:style-name="P345"><text:span text:style-name="T346">1</text:span><text:span text:style-name="T347">. Papildyti 88 straipsnio 1 dalį nauju 9 punktu:</text:span></text:p>
        <text:p text:style-name="P348"><text:span text:style-name="T349">„</text:span><text:span text:style-name="T350">9</text:span><text:span text:style-name="T351">) būtinos ir pagrįstos išlaidos, susijusios su antstolių vyk</text:span><text:span text:style-name="T352">domu faktinių aplinkybių konstatavimu ir dokumentų įteikimu;“.</text:span></text:p>
        <text:p text:style-name="P353"><text:span text:style-name="T354">2</text:span><text:span text:style-name="T355">. Buvusį 88 straipsnio 1 dalies 9 punktą laikyti 10 punktu.</text:span></text:p>
        <text:p text:style-name="P356"><text:span text:style-name="T357">3</text:span><text:span text:style-name="T358">. Pakeisti 88 straipsnio 2 dalį ir ją išdėstyti taip:</text:span></text:p>
        <text:p text:style-name="P359"><text:span text:style-name="T360">„</text:span><text:span text:style-name="T361">2</text:span><text:span text:style-name="T362">. Šiame straipsnyje, išskyrus šio straipsnio 1 dalies 6, 8 ir</text:span><text:span text:style-name="T363"><text:s/>9 punktus, nurodytų išlaidų didžiausius dydžius ir jų išmokėjimo tvarką nustato Vyriausybė arba jos įgaliota institucija.“</text:span></text:p>
        <text:p text:style-name="P364"><text:span text:style-name="T365">4</text:span><text:span text:style-name="T366">. Papildyti 88 straipsnį 3 dalimi:</text:span></text:p>
        <text:p text:style-name="P367"><text:span text:style-name="T368">„</text:span><text:span text:style-name="T369">3</text:span><text:span text:style-name="T370">. Šio straipsnio 1 dalies 10 punkte nurodytomis būtinomis ir pagrįstomis išlaidomis<text:s/></text:span><text:span text:style-name="T371">nelaikomos ir šiame skyriuje nustatyta tvarka neatlyginamos išlaidos už teikiamas teisines paslaugas, išskyrus advokatų ir advokatų padėjėjų teikiamas teisines paslaugas.“</text:span></text:p>
        <text:p text:style-name="P372"/>
        <text:p text:style-name="P373"><text:span text:style-name="T374">12</text:span><text:span text:style-name="T375"><text:s/>straipsnis.<text:s/></text:span><text:span text:style-name="T376">95 straipsnio pakeitimas</text:span></text:p>
        <text:p text:style-name="P377"><text:span text:style-name="T378">1</text:span><text:span text:style-name="T379">. Pakeisti 95 straipsnio 2 d</text:span><text:span text:style-name="T380">alį ir ją išdėstyti taip:</text:span></text:p>
        <text:p text:style-name="P381"><text:span text:style-name="T382">„</text:span><text:span text:style-name="T383">2</text:span><text:span text:style-name="T384">. Teismas, nustatęs šio straipsnio 1 dalyje numatytus piktnaudžiavimo atvejus, gali paskirti dalyvaujančiam byloje asmeniui iki penkių tūkstančių eurų baudą, iki 50 procentų iš šios baudos gali būti skiriama kitam dalyvaujanči</text:span><text:span text:style-name="T385">am byloje asmeniui. Kai pareiškiamas šio straipsnio 1 dalyje numatytas reikalavimas dėl nuostolių atlyginimo, dalyvaujančio byloje asmens naudai paskirta baudos dalis įskaitoma į priteistiną nuostolių sumą.“</text:span></text:p>
        <text:p text:style-name="P386"><text:span text:style-name="T387">2</text:span><text:span text:style-name="T388">. Papildyti 95 straipsnį 3 dalimi:</text:span></text:p>
        <text:p text:style-name="P389"><text:span text:style-name="T390">„</text:span><text:span text:style-name="T391">3</text:span><text:span text:style-name="T392">. Kai yra pagrindas manyti, kad ieškinį (pradinį ar priešieškinį), apeliacinį, atskirąjį ar kasacinį skundą, prašymą atnaujinti procesą, pareiškimą ar prašymą ypatingosios teisenos tvarka pateikęs asmuo gali piktnaudžiauti procesinėmis teisėmis ir neatlygi</text:span><text:span text:style-name="T393">nti bylinėjimosi išlaidų, teismas turi teisę įpareigoti šį asmenį sumokėti užstatą galimų bylinėjimosi išlaidų atlyginimui užtikrinti. Užstato per nustatytą terminą nesumokėjus, teismas procesinį dokumentą palieka nenagrinėtą. Užstato dydis nustatomas, užs</text:span><text:span text:style-name="T394">tatas grąžinamas, bylinėjimosi išlaidos iš užstato atlyginamos<text:s/></text:span><text:span text:style-name="T395">mutatis mutandis</text:span><text:span text:style-name="T396"><text:s/>taikant šio Kodekso 795, 796, 797 ir 798 straipsnius.“</text:span></text:p>
        <text:p text:style-name="P397"/>
        <text:p text:style-name="P398"><text:span text:style-name="T399">13</text:span><text:span text:style-name="T400"><text:s/>straipsnis.<text:s/></text:span><text:span text:style-name="T401">102 straipsnio pakeitimas</text:span></text:p>
        <text:p text:style-name="P402"><text:span text:style-name="T403">Pakeisti 102 straipsnio 3 dalį ir ją išdėstyti taip:</text:span></text:p>
        <text:p text:style-name="P404"><text:span text:style-name="T405">„</text:span><text:span text:style-name="T406">3</text:span><text:span text:style-name="T407">. Užstatui</text:span><text:span text:style-name="T408"><text:s/>įmokėti teismas negali paskirti trumpesnio kaip trijų darbo dienų termino. Užstato dydis turi atitikti atliekamo procesinio veiksmo pobūdį ir negali viršyti dvidešimt penkių tūkstančių eurų.“</text:span></text:p>
        <text:p text:style-name="P409"/>
        <text:p text:style-name="P410"><text:span text:style-name="T411">14</text:span><text:span text:style-name="T412"><text:s/>straipsnis.<text:s/></text:span><text:span text:style-name="T413">118 straipsnio pakeitimas</text:span></text:p>
        <text:p text:style-name="P414"><text:span text:style-name="T415">Pakeisti<text:s/></text:span><text:span text:style-name="T416">118 straipsnio 1 dalį ir ją išdėstyti taip:</text:span></text:p>
        <text:p text:style-name="P417"><text:span text:style-name="T418">„</text:span><text:span text:style-name="T419">1</text:span><text:span text:style-name="T420">. Tais atvejais, kai šalis ar trečiasis asmuo veda bylą per atstovą, su byla susiję procesiniai dokumentai įteikiami tik atstovui, o kai šalis ar trečiasis asmuo teismui raštu nurodo, kad procesinius dokument</text:span><text:span text:style-name="T421">us pageidauja gauti patys, – tik šaliai ar trečiajam asmeniui, išskyrus atvejus, kai teismas konstatuoja, kad atstovui procesiniai dokumentai bus įteikiami operatyviau. Šalies prašymą dėl procesinių dokumentų įteikimo teismas išsprendžia rezoliucija rašyti</text:span><text:span text:style-name="T422">nio proceso tvarka.“</text:span></text:p>
        <text:p text:style-name="P423"/>
        <text:p text:style-name="P424"><text:span text:style-name="T425">15</text:span><text:span text:style-name="T426"><text:s/>straipsnis.<text:s/></text:span><text:span text:style-name="T427">121 straipsnio pakeitimas</text:span></text:p>
        <text:p text:style-name="P428"><text:span text:style-name="T429">Pakeisti 121 straipsnio 3 dalį ir ją išdėstyti taip:</text:span></text:p>
        <text:p text:style-name="P430"><text:span text:style-name="T431">„</text:span><text:span text:style-name="T432">3</text:span><text:span text:style-name="T433">. Už šio straipsnio 1 dalyje nurodytos pareigos nevykdymą teismas dalyvaujantiems byloje asmenims turi teisę skirti iki trij</text:span><text:span text:style-name="T434">ų šimtų</text:span><text:span text:style-name="T435"><text:s/></text:span><text:span text:style-name="T436">eurų baudą.“</text:span></text:p>
        <text:p text:style-name="P437"/>
        <text:p text:style-name="P438"><text:span text:style-name="T439">16</text:span><text:span text:style-name="T440"><text:s/>straipsnis.<text:s/></text:span><text:span text:style-name="T441">122 straipsnio pakeitimas</text:span></text:p>
        <text:p text:style-name="P442"><text:span text:style-name="T443">Pakeisti 122 straipsnio 1 dalį ir ją išdėstyti taip:</text:span></text:p>
        <text:p text:style-name="P444"><text:span text:style-name="T445">„</text:span><text:span text:style-name="T446">1</text:span><text:span text:style-name="T447">. Procesiniai dokumentai yra įteikiami fizinio asmens gyvenamosios vietos adresu ar darbo vietoje arba kitoje vietoje,<text:s/></text:span><text:span text:style-name="T448">kurioje jis yra, išskyrus atvejus, kai fizinis asmuo nurodo kitą procesinių dokumentų įteikimo adresą ir asmenį, kuriam galima juos įteikti, arba kai įteikiama elektroninių ryšių priemonėmis.“</text:span></text:p>
        <text:p text:style-name="P449"/>
        <text:p text:style-name="P450"><text:span text:style-name="T451">17</text:span><text:span text:style-name="T452"><text:s/>straipsnis.</text:span><text:span text:style-name="T453"><text:s/></text:span><text:span text:style-name="T454">123 straipsnio pakeitimas</text:span></text:p>
        <text:p text:style-name="P455"><text:span text:style-name="T456">Pakeisti<text:s/></text:span><text:span text:style-name="T457">123 straipsnio 3 dalį ir ją išdėstyti taip:</text:span></text:p>
        <text:p text:style-name="P458"><text:span text:style-name="T459">„</text:span><text:span text:style-name="T460">3</text:span><text:span text:style-name="T461">. Kai procesinį dokumentą pristatantis asmuo neranda adresato jo gyvenamosios vietos ar kitu nurodytu procesinių dokumentų įteikimo adresu ar darbo vietoje, procesinis dokumentas yra įteikiamas kuriam nors iš</text:span><text:span text:style-name="T462"><text:s/>kartu su juo gyvenančių pilnamečių šeimos narių (vaikams (įvaikiams), tėvams (įtėviams), sutuoktiniui ir pan.), išskyrus atvejus, kai byloje šeimos nariai turi priešingą teisinį suinteresuotumą bylos baigtimi, o jeigu ir jų nėra, – darbovietės administrac</text:span><text:span text:style-name="T463">ijai. Jeigu procesinis dokumentas negali būti fiziniam asmeniui įteiktas jo nurodytos gyvenamosios vietos ar kitu jo nurodytu procesinių dokumentų įteikimo adresu, procesinį dokumentą pristatantis asmuo jį įteikia fizinio asmens deklaruotoje gyvenamojoje v</text:span><text:span text:style-name="T464">ietoje. Tais<text:s/></text:span><text:soft-page-break/><text:span text:style-name="T465">atvejais, kai fizinio asmens gyvenamosios vietos ar kitas nurodytas procesinių dokumentų įteikimo adresas sutampa su fizinio asmens deklaruotos gyvenamosios vietos adresu, procesiniai dokumentai įteikiami vieną kartą. Jeigu procesinis dokument</text:span><text:span text:style-name="T466">as negali būti fiziniam asmeniui įteiktas šioje dalyje nustatyta tvarka, jį pristatantis asmuo pranešimą apie įteiktinus procesinius dokumentus palieka adresato deklaruotoje gyvenamojoje vietoje ir tai nurodo teismui grąžintinoje pažymoje. Procesinis dokum</text:span><text:span text:style-name="T467">entas šiuo atveju laikomas įteiktu praėjus trisdešimt dienų nuo pranešimo apie įteiktinus procesinius dokumentus palikimo adresato deklaruotoje gyvenamojoje vietoje. Vyriausybė nustato procesinių dokumentų įteikimo tvarką ir pranešimo apie įteiktinus proce</text:span><text:span text:style-name="T468">sinius dokumentus palikimo adresato deklaruotoje gyvenamojoje vietoje tvarką, ir pranešimo apie įteiktinus procesinius dokumentus formą.“</text:span></text:p>
        <text:p text:style-name="P469"/>
        <text:p text:style-name="P470"><text:span text:style-name="T471">18</text:span><text:span text:style-name="T472"><text:s/>straipsnis.<text:s/></text:span><text:span text:style-name="T473">126 straipsnio pakeitimas</text:span></text:p>
        <text:p text:style-name="P474"><text:span text:style-name="T475">Pakeisti 126 straipsnį ir jį išdėstyti taip:</text:span></text:p>
        <text:p text:style-name="P476"><text:span text:style-name="T477">„</text:span><text:span text:style-name="T478">126</text:span><text:span text:style-name="T479"><text:s/>straipsnis.<text:s/></text:span><text:span text:style-name="T480">Atsakomybė už pareigų, susijusių su procesinių dokumentų įteikimu, nevykdymą</text:span></text:p>
        <text:p text:style-name="P481"><text:span text:style-name="T482">Kai dalyvaujančio byloje asmens atstovas, kartu su fiziniu asmeniu gyvenantis pilnametis šeimos narys, įgaliotas asmuo su byla susijusiems procesiniams dokumentams gauti,<text:s/></text:span><text:span text:style-name="T483">juridinio asmens vadovas, kitas juridinių asmenų registre nurodytas valdymo organo narys, juridinio asmens atstovas teisme, juridinio asmens raštinės darbuotojas ar darbovietės administracija, sukarintos organizacijos ar jos padalinio vadas arba budėtojas,</text:span><text:span text:style-name="T484"><text:s/>laisvės atėmimo vietos administracija be svarbių priežasčių atsisako priimti pagal šio Kodekso nuostatas įteikiamus procesinius dokumentus arba, priėmę procesinius dokumentus, pagal šio Kodekso reikalavimus nepraneša apie gautus procesinius dokumentus ar<text:s/></text:span><text:span text:style-name="T485">neperduoda jų adresatui, arba nevykdo kitų šiame Kodekse nustatytų pareigų, susijusių su procesinių dokumentų įteikimu, teismas turi teisę skirti jiems baudą iki trijų šimtų eurų.“</text:span></text:p>
        <text:p text:style-name="P486"/>
        <text:p text:style-name="P487"><text:span text:style-name="T488">19</text:span><text:span text:style-name="T489"><text:s/>straipsnis.<text:s/></text:span><text:span text:style-name="T490">131 straipsnio pakeitimas</text:span></text:p>
        <text:p text:style-name="P491"><text:span text:style-name="T492">Pakeisti 131 straip</text:span><text:span text:style-name="T493">snio 2 dalį ir ją išdėstyti taip:</text:span></text:p>
        <text:p text:style-name="P494"><text:span text:style-name="T495">„</text:span><text:span text:style-name="T496">2</text:span><text:span text:style-name="T497">. Šaliai, kuri pateikdama melagingus duomenis padarė įtaką, kad nepagrįstai būtų paskirtas kuratorius arba viešai paskelbti procesiniai dokumentai, bylą nagrinėjantis teismas gali skirti baudą iki<text:s/></text:span><text:span text:style-name="T498">trijų šimtų<text:s/></text:span><text:span text:style-name="T499">eurų.“</text:span></text:p>
        <text:p text:style-name="P500"/>
        <text:p text:style-name="P501"/>
        <text:p text:style-name="P502"><text:span text:style-name="T503">20</text:span><text:span text:style-name="T504"><text:s/>straipsnis.<text:s/></text:span><text:span text:style-name="T505">144 straipsnio pakeitimas</text:span></text:p>
        <text:p text:style-name="P506"><text:span text:style-name="T507">Pakeisti 144 straipsnį ir jį išdėstyti taip:</text:span></text:p>
        <text:p text:style-name="P508"><text:span text:style-name="T509">„</text:span><text:span text:style-name="T510">144</text:span><text:span text:style-name="T511"><text:s/>straipsnis.</text:span><text:span text:style-name="T512"><text:s/></text:span><text:span text:style-name="T513">Laikinųjų apsaugos priemonių taikymo pagrindas</text:span></text:p>
        <text:p text:style-name="P514"><text:span text:style-name="T515">1</text:span><text:span text:style-name="T516">. Teismas dalyvaujančių byloje ar kitų suinteresuotų asmenų prašymu gali taikyti laikin</text:span><text:span text:style-name="T517">ąsias apsaugos priemones, jeigu šie asmenys tikėtinai pagrindžia savo ieškinio reikalavimą ir nesiėmus šių priemonių teismo sprendimo įvykdymas gali pasunkėti arba pasidaryti nebeįmanomas.</text:span></text:p>
        <text:p text:style-name="P518"><text:span text:style-name="T519">2</text:span><text:span text:style-name="T520">. Laikinosios apsaugos priemonės gali būti taikomos tiek nepar</text:span><text:span text:style-name="T521">eiškus ieškinio, tiek ir bet kurioje civilinio proceso stadijoje šiame skirsnyje nustatyta tvarka.“</text:span></text:p>
        <text:p text:style-name="P522"/>
        <text:p text:style-name="P523"><text:span text:style-name="T524">21</text:span><text:span text:style-name="T525"><text:s/>straipsnis.<text:s/></text:span><text:span text:style-name="T526">145 straipsnio pakeitimas</text:span></text:p>
        <text:p text:style-name="P527"><text:span text:style-name="T528">Pakeisti 145 straipsnio 9 dalį ir ją išdėstyti taip:</text:span></text:p>
        <text:p text:style-name="P529"><text:span text:style-name="T530">„</text:span><text:span text:style-name="T531">9</text:span><text:span text:style-name="T532">. Už šio straipsnio 1 dalies 6, 7, 8 ir 12<text:s/></text:span><text:span text:style-name="T533">punktuose nustatytų apribojimų pažeidimą kaltiems asmenims teismo nutartimi gali būti skiriama iki trijų šimtų eurų bauda už kiekvieną pažeidimo dieną. Be to, ieškovas turi teisę išieškoti iš tų asmenų nuostolius, atsiradusius dėl teismo nutarties dėl laik</text:span><text:span text:style-name="T534">inųjų apsaugos priemonių neįvykdymo.“</text:span></text:p>
        <text:p text:style-name="P535"/>
        <text:p text:style-name="P536"><text:span text:style-name="T537">22</text:span><text:span text:style-name="T538"><text:s/>straipsnis.<text:s/></text:span><text:span text:style-name="T539">146 straipsnio pakeitimas</text:span></text:p>
        <text:p text:style-name="P540"><text:span text:style-name="T541">Pakeisti 146 straipsnio 1 dalį ir ją išdėstyti taip:</text:span></text:p>
        <text:p text:style-name="P542"><text:span text:style-name="T543">„</text:span><text:span text:style-name="T544">1</text:span><text:span text:style-name="T545">. Šalies prašymu teismas nutartimi gali pareikalauti, kad ieškovas ar kitas prašymą dėl laikinųjų apsaugos<text:s/></text:span><text:span text:style-name="T546">priemonių taikymo padavęs asmuo per teismo nustatytą terminą pateiktų atsakovo nuostolių, galinčių atsirasti dėl laikinųjų apsaugos priemonių taikymo, atlyginimo užtikrinimą. Šių nuostolių atlyginimas gali būti užtikrinamas ir banko garantija. Ieškovui nes</text:span><text:span text:style-name="T547">umokėjus nuostolių atlyginimui užtikrinti skirtų pinigų arba nepateikus banko garantijos per nustatytą terminą, teismas per tris darbo dienas nuo termino pabaigos dienos privalo panaikinti taikytas laikinąsias apsaugos priemones. Ši nutartis atskiruoju sku</text:span><text:span text:style-name="T548">ndu neskundžiama.“</text:span></text:p>
        <text:p text:style-name="P549"/>
        <text:p text:style-name="P550"><text:span text:style-name="T551">23</text:span><text:span text:style-name="T552"><text:s/>straipsnis.<text:s/></text:span><text:span text:style-name="T553">147 straipsnio pakeitimas</text:span></text:p>
        <text:p text:style-name="P554"><text:span text:style-name="T555">1</text:span><text:span text:style-name="T556">. Pakeisti 147 straipsnio 1 dalį ir ją išdėstyti taip:</text:span></text:p>
        <text:p text:style-name="P557"><text:span text:style-name="T558">„</text:span><text:span text:style-name="T559">1</text:span><text:span text:style-name="T560">. Prašymus, susijusius su laikinosiomis apsaugos priemonėmis, nagrinėja pirmosios instancijos teismas, o Komercinio arbit</text:span><text:span text:style-name="T561">ražo įstatyme numatytais atvejais – Vilniaus apygardos teismas. Kai prašymas dėl laikinųjų apsaugos priemonių taikymo nurodytas pareikštame ieškinyje, laikinųjų apsaugos priemonių taikymo klausimas sprendžiamas tik išsprendus ieškinio, kuriame jas prašoma<text:s/></text:span><text:span text:style-name="T562">taikyti, priėmimo klausimą. Teismas klausimą dėl laikinųjų apsaugos priemonių taikymo rašytinio proceso tvarka išsprendžia nedelsdamas, bet ne vėliau kaip per tris darbo dienas nuo prašymo gavimo dienos. Išimtiniais atvejais, kai būtina surinkti papildomus</text:span><text:span text:style-name="T563"><text:s/>sprendimui dėl laikinųjų apsaugos priemonių taikymo priimti reikalingus duomenis, teismas<text:s/></text:span><text:soft-page-break/><text:span text:style-name="T564">klausimą dėl laikinųjų apsaugos priemonių taikymo išsprendžia per septynias darbo dienas nuo jo gavimo dienos. Kai teismas mano, kad tai būtina, apie prašymo dėl lai</text:span><text:span text:style-name="T565">kinųjų apsaugos priemonių taikymo nagrinėjimą yra pranešama atsakovui.“</text:span></text:p>
        <text:p text:style-name="P566"><text:span text:style-name="T567">2</text:span><text:span text:style-name="T568">. Pakeisti 147 straipsnio 3 dalį ir ją išdėstyti taip:</text:span></text:p>
        <text:p text:style-name="P569"><text:span text:style-name="T570">„</text:span><text:span text:style-name="T571">3</text:span><text:span text:style-name="T572">. Teismas gali taikyti laikinąsias apsaugos priemones, remdamasis pagrįstu rašytiniu suinteresuoto asmens prašymu dė</text:span><text:span text:style-name="T573">l laikinųjų apsaugos priemonių taikymo, iki ieškinio teismui pareiškimo dienos. Paduodamas šį prašymą, pareiškėjas turi nurodyti priežastis, dėl kurių ieškinys nebuvo pareikštas kartu su šiuo prašymu, pateikti įrodymus, patvirtinančius grėsmę pareiškėjo in</text:span><text:span text:style-name="T574">teresams, ir sumokėti šio Kodekso 80 straipsnio 5 dalyje nustatytą žyminį mokestį ir pusės šio Kodekso 80 straipsnio 1 dalyje</text:span><text:span text:style-name="T575"><text:s/></text:span><text:span text:style-name="T576">numatyto žyminio mokesčio dydžio užstatą. Prašant taikyti laikinąsias apsaugos priemones, kurios susijusios su nacionaliniuose ar<text:s/></text:span><text:span text:style-name="T577">užsienio arbitražuose arba užsienio teismuose nagrinėtinomis bylomis, mokamas trijų šimtų eurų užstatas. Motyvuotu ir įrodymais pagrįstu pareiškėjo prašymu dėl sunkios jo turtinės padėties teismas nutartimi užstato dydį gali sumažinti. Teismas, pritaikęs l</text:span><text:span text:style-name="T578">aikinąsias apsaugos priemones, nustato terminą, per kurį turi būti pareikštas ieškinys. Šis terminas negali būti ilgesnis kaip keturiolika dienų. Jeigu ieškinys turi būti reiškiamas užsienio teismui ar arbitražui, terminas negali būti ilgesnis kaip trisdeš</text:span><text:span text:style-name="T579">imt dienų. Nepareiškus per teismo nustatytą terminą ieškinio, laikinosios apsaugos priemonės panaikinamos. Kai ieškinys nepareiškiamas dėl suinteresuoto asmens kaltės, užstatas negrąžinamas. Šioje dalyje nurodytas prašymas dėl laikinųjų apsaugos priemonių<text:s/></text:span><text:span text:style-name="T580">taikymo turi būti paduodamas teismui, kuris pagal teismingumo taisykles turi nagrinėti patį ieškinį. Prašymas dėl laikinųjų apsaugos priemonių, susijusių su užsienio teisme arba užsienio ar nacionaliniame arbitraže nagrinėtina byla, taikymo paduodamas Viln</text:span><text:span text:style-name="T581">iaus apygardos teismui.“</text:span></text:p>
        <text:p text:style-name="P582"/>
        <text:p text:style-name="P583"><text:span text:style-name="T584">24</text:span><text:span text:style-name="T585"><text:s/>straipsnis.<text:s/></text:span><text:span text:style-name="T586">148 straipsnio pakeitimas</text:span></text:p>
        <text:p text:style-name="P587"><text:span text:style-name="T588">Pripažinti netekusia galios 148 straipsnio 5 dalį.</text:span></text:p>
        <text:p text:style-name="P589"/>
        <text:p text:style-name="P590"><text:span text:style-name="T591">25</text:span><text:span text:style-name="T592"><text:s/>straipsnis.<text:s/></text:span><text:span text:style-name="T593">149 straipsnio pakeitimas</text:span></text:p>
        <text:p text:style-name="P594"><text:span text:style-name="T595">Pakeisti 149 straipsnio 2 dalį ir ją išdėstyti taip:</text:span></text:p>
        <text:p text:style-name="P596"><text:span text:style-name="T597">„</text:span><text:span text:style-name="T598">2</text:span><text:span text:style-name="T599">. Teismas savo<text:s/></text:span><text:span text:style-name="T600">iniciatyva panaikina laikinąsias apsaugos priemones, kai asmuo, kuris kreipėsi dėl laikinųjų apsaugos priemonių taikymo, per teismo nustatytą terminą nepareiškia ieškinio. Ši nutartis atskiruoju skundu neskundžiama.“</text:span></text:p>
        <text:p text:style-name="P601"/>
        <text:p text:style-name="P602"><text:span text:style-name="T603">26</text:span><text:span text:style-name="T604"><text:s/>straipsnis.<text:s/></text:span><text:span text:style-name="T605">162 straipsni</text:span><text:span text:style-name="T606">o pakeitimas</text:span></text:p>
        <text:p text:style-name="P607"><text:span text:style-name="T608">Pakeisti 162 straipsnio 6 dalį ir ją išdėstyti taip:</text:span></text:p>
        <text:p text:style-name="P609"><text:span text:style-name="T610">„</text:span><text:span text:style-name="T611">6</text:span><text:span text:style-name="T612">. Šio straipsnio 2, 3 ir 4 dalyse nurodytiems asmenims, piktybiškai nepaklususiems teismo posėdžio pirmininko patvarkymui arba pažeidusiems tvarką teismo posėdžio metu, teismo nutartim</text:span><text:span text:style-name="T613">i skiriama iki trijų šimtų eurų bauda arba areštas iki penkiolikos parų.“</text:span></text:p>
        <text:p text:style-name="P614"/>
        <text:p text:style-name="P615"><text:span text:style-name="T616">27</text:span><text:span text:style-name="T617"><text:s/>straipsnis.<text:s/></text:span><text:span text:style-name="T618">162</text:span><text:span text:style-name="T619">2</text:span><text:span text:style-name="T620"><text:s/>straipsnio pakeitimas</text:span></text:p>
        <text:p text:style-name="P621"><text:span text:style-name="T622">Pakeisti<text:s/></text:span><text:span text:style-name="T623">162</text:span><text:span text:style-name="T624">2</text:span><text:span text:style-name="T625"><text:s/>straipsnio 1 dalį ir ją išdėstyti taip:</text:span></text:p>
        <text:p text:style-name="P626"><text:span text:style-name="T627">„</text:span><text:span text:style-name="T628">1</text:span><text:span text:style-name="T629">. Teismas atideda bylos nagrinėjimą tais atvejais, kai negalima<text:s/></text:span><text:span text:style-name="T630">nagrinėti bylos tame teismo posėdyje dėl to, kad neatvyko vertėjas arba kad pareikštas priešieškinis, arba kad būtina išreikalauti naujus įrodymus, arba kai teismas pasiūlo dalyvaujantiems byloje asmenims pasirūpinti tinkamu atstovavimu procese, arba dėl k</text:span><text:span text:style-name="T631">itų svarbių priežasčių. Neatvykimo priežasčių svarbą įvertina teismas, atsižvelgdamas į bylos nagrinėjimo stadiją, dalyvaujančio byloje asmens ir jo atstovo ankstesnį procesinį elgesį ir kitas svarbias aplinkybes.“</text:span></text:p>
        <text:p text:style-name="P632"/>
        <text:p text:style-name="P633"><text:span text:style-name="T634">28</text:span><text:span text:style-name="T635"><text:s/>straipsnis.<text:s/></text:span><text:span text:style-name="T636">175</text:span><text:span text:style-name="T637">1</text:span><text:span text:style-name="T638"><text:s/>straipsnio</text:span><text:span text:style-name="T639"><text:s/>pakeitimas</text:span></text:p>
        <text:p text:style-name="P640"><text:span text:style-name="T641">Pakeisti 175</text:span><text:span text:style-name="T642">1</text:span><text:span text:style-name="T643"><text:s/>straipsnio 9 dalį ir ją išdėstyti taip:</text:span></text:p>
        <text:p text:style-name="P644"><text:span text:style-name="T645">„</text:span><text:span text:style-name="T646">9</text:span><text:span text:style-name="T647">. Advokatams, advokatų padėjėjams, antstoliams, antstolių padėjėjams, notarams, valstybės ir savivaldybių įmonėms, įstaigoms ir organizacijoms, finansų įstaigoms, draudimo ir audito įm</text:span><text:span text:style-name="T648">onėms, teismo ekspertams, bankroto administratoriams ir restruktūrizavimo administratoriams teismas procesinius dokumentus įteikia elektroninių ryšių priemonėmis. Be to, elektroninių ryšių priemonėmis dokumentai įteikiami asmenims, kuriems teisės aktuose a</text:span><text:span text:style-name="T649">r su teismų informacinės sistemos valdytoju sudarytoje sutartyje nustatyta pareiga gauti procesinius dokumentus elektroninių ryšių priemonėmis. Kitiems asmenims teismas procesinius dokumentus įteikia elektroninių ryšių priemonėmis, jeigu jie šio Kodekso nu</text:span><text:span text:style-name="T650">statyta tvarka pageidavo procesinius dokumentus gauti elektroninių ryšių priemonėmis ir yra nurodę reikalingus kontaktinius duomenis. Procesinių dokumentų įteikimo elektroninių ryšių priemonėmis tvarką ir formą nustato teisingumo ministras.“</text:span></text:p>
        <text:p text:style-name="P651"/>
        <text:p text:style-name="P652"><text:span text:style-name="T653">29</text:span><text:span text:style-name="T654"><text:s/></text:span><text:span text:style-name="T655">straipsnis.<text:s/></text:span><text:span text:style-name="T656">186 straipsnio pakeitimas</text:span></text:p>
        <text:p text:style-name="P657"><text:span text:style-name="T658">Pakeisti 186 straipsnio 6 dalį ir ją išdėstyti taip:</text:span></text:p>
        <text:p text:style-name="P659"><text:span text:style-name="T660">„</text:span><text:span text:style-name="T661">6</text:span><text:span text:style-name="T662">. Prieš atliekant šalies ar trečiojo asmens apklausą, šalis ir trečiasis asmuo, turintys procesinį veiksnumą, taip pat jų atstovai pagal įstatymą prisiekia pad</text:span><text:span text:style-name="T663">ėję ranką ant Lietuvos Respublikos Konstitucijos šiais žodžiais: „Aš, (vardas, pavardė), garbingai ir sąžiningai pasižadu sakyti byloje tiesą.“ Prisiekusi šalis ar trečiasis asmuo, taip pat jų atstovai pagal įstatymą pasirašo priesaikos tekstą, išskyrus at</text:span><text:span text:style-name="T664">vejus, kai apklausa vyksta naudojant informacines ir<text:s/></text:span><text:soft-page-break/><text:span text:style-name="T665">elektroninių ryšių technologijas. Už priesaikos sulaužymą teismas šaliai ar trečiajam asmeniui, taip pat jų atstovams pagal įstatymą turi teisę skirti iki trijų šimtų</text:span><text:span text:style-name="T666"><text:s/></text:span><text:span text:style-name="T667">eurų baudą.“</text:span></text:p>
        <text:p text:style-name="P668"/>
        <text:p text:style-name="P669"><text:span text:style-name="T670">30</text:span><text:span text:style-name="T671"><text:s/>straipsni</text:span><text:span text:style-name="T672">s.<text:s/></text:span><text:span text:style-name="T673">191 straipsnio pakeitimas</text:span></text:p>
        <text:p text:style-name="P674"><text:span text:style-name="T675">Pakeisti 191 straipsnio 1 dalį ir ją išdėstyti taip:</text:span></text:p>
        <text:p text:style-name="P676"><text:span text:style-name="T677">„</text:span><text:span text:style-name="T678">1</text:span><text:span text:style-name="T679">. Šaukiamas liudytoju asmuo privalo atvykti į teismą ir duoti teisingus parodymus. Už liudytojo pareigų nevykdymą šaukiamas liudytoju asmuo atsako įstatymų nustatyta tv</text:span><text:span text:style-name="T680">arka. Už nepagrįstą atsisakymą liudyti teismas gali skirti baudą iki trijų šimtų</text:span><text:span text:style-name="T681"><text:s/></text:span><text:span text:style-name="T682">eurų.“</text:span></text:p>
        <text:p text:style-name="P683"/>
        <text:p text:style-name="P684"><text:span text:style-name="T685">31</text:span><text:span text:style-name="T686"><text:s/>straipsnis.<text:s/></text:span><text:span text:style-name="T687">192 straipsnio pakeitimas</text:span></text:p>
        <text:p text:style-name="P688"><text:span text:style-name="T689">Pakeisti 192 straipsnio 4 dalį ir ją išdėstyti taip:</text:span></text:p>
        <text:p text:style-name="P690"><text:span text:style-name="T691">„</text:span><text:span text:style-name="T692">4</text:span><text:span text:style-name="T693">. Prieš duodamas parodymus, liudytojas žodžiu prisiekia<text:s/></text:span><text:span text:style-name="T694">padėjęs ranką ant Lietuvos Respublikos Konstitucijos šiais žodžiais: „Aš, (vardas, pavardė), garbingai ir sąžiningai pasižadu sakyti byloje tiesą, nieko nenuslėpdamas, nepridėdamas ir nepakeisdamas.“ Prisiekęs liudytojas pasirašo priesaikos tekstą, išskyru</text:span><text:span text:style-name="T695">s atvejus, kai parodymai duodami naudojant informacines ir elektroninių ryšių technologijas. Liudytojo pasirašytas priesaikos tekstas pridedamas prie bylos.“</text:span></text:p>
        <text:p text:style-name="P696"/>
        <text:p text:style-name="P697"><text:span text:style-name="T698">32</text:span><text:span text:style-name="T699"><text:s/>straipsnis.<text:s/></text:span><text:span text:style-name="T700">199 straipsnio pakeitimas</text:span></text:p>
        <text:p text:style-name="P701"><text:span text:style-name="T702">Pakeisti 199 straipsnio 6 dalį ir ją<text:s/></text:span><text:span text:style-name="T703">išdėstyti taip:</text:span></text:p>
        <text:p text:style-name="P704"><text:span text:style-name="T705">„</text:span><text:span text:style-name="T706">6</text:span><text:span text:style-name="T707">. Jeigu per nustatytą terminą teismo reikalavimas pateikti rašytinį įrodymą neįvykdytas ir nepranešta teismui apie tai, kad negalima jo pateikti dėl svarbių priežasčių, arba nurodytas priežastis teismas pripažino nesvarbiomis, kaltiems<text:s/></text:span><text:span text:style-name="T708">asmenims gali būti skiriama iki trijų šimtų</text:span><text:span text:style-name="T709"><text:s/></text:span><text:span text:style-name="T710">eurų bauda. Baudos paskyrimas neatleidžia atitinkamų asmenų nuo pareigos pateikti teismo reikalaujamą rašytinį įrodymą.“</text:span></text:p>
        <text:p text:style-name="P711"/>
        <text:p text:style-name="P712"><text:span text:style-name="T713">33</text:span><text:span text:style-name="T714"><text:s/>straipsnis.<text:s/></text:span><text:span text:style-name="T715">207 straipsnio pakeitimas<text:s/></text:span></text:p>
        <text:p text:style-name="P716"><text:span text:style-name="T717">Pakeisti 207 straipsnį ir jį išdėsty</text:span><text:span text:style-name="T718">ti taip:</text:span></text:p>
        <text:p text:style-name="P719"><text:span text:style-name="T720">„</text:span><text:span text:style-name="T721">207</text:span><text:span text:style-name="T722"><text:s/>straipsnis.<text:s/></text:span><text:span text:style-name="T723">Daiktinių įrodymų nepateikimo pasekmės</text:span></text:p>
        <text:p text:style-name="P724"><text:span text:style-name="T725">Jeigu dėl priežasčių, kurias teismas pripažįsta nesvarbiomis, per nustatytą terminą neįvykdytas teismo reikalavimas pateikti daiktinį įrodymą ir nepranešta teismui apie tai, kad jo negali</text:span><text:span text:style-name="T726">ma pateikti, kaltiems asmenims gali būti skiriama iki trijų šimtų</text:span><text:span text:style-name="T727"><text:s/></text:span><text:span text:style-name="T728">eurų bauda. Baudos paskyrimas neatleidžia nuo pareigos pateikti teismo reikalaujamą daiktą.“</text:span></text:p>
        <text:p text:style-name="P729"/>
        <text:p text:style-name="P730"><text:span text:style-name="T731">34</text:span><text:span text:style-name="T732"><text:s/>straipsnis.<text:s/></text:span><text:span text:style-name="T733">215 straipsnio pakeitimas<text:s/></text:span></text:p>
        <text:p text:style-name="P734"><text:span text:style-name="T735">Pakeisti 215 straipsnio 1 dalį ir ją išd</text:span><text:span text:style-name="T736">ėstyti taip:</text:span></text:p>
        <text:p text:style-name="P737"><text:span text:style-name="T738">„</text:span><text:span text:style-name="T739">1</text:span><text:span text:style-name="T740">. Už neatvykimą, kai teismas šaukia, ar už atsisakymą duoti išvadą dėl priežasčių, kurias teismas pripažino nesvarbiomis, ekspertui gali būti skiriama iki trijų šimtų eurų bauda.“</text:span></text:p>
        <text:p text:style-name="P741"/>
        <text:p text:style-name="P742"><text:span text:style-name="T743">35</text:span><text:span text:style-name="T744"><text:s/>straipsnis.<text:s/></text:span><text:span text:style-name="T745">232 straipsnio pakeitimas</text:span></text:p>
        <text:p text:style-name="P746"><text:span text:style-name="T747">Pakei</text:span><text:span text:style-name="T748">sti 232 straipsnio 7 punktą ir jį išdėstyti taip:</text:span></text:p>
        <text:p text:style-name="P749"><text:span text:style-name="T750">„</text:span><text:span text:style-name="T751">7</text:span><text:span text:style-name="T752">) reikiamais atvejais – nutarimas įtraukti į bylą valstybės ar savivaldybių institucijas išvadai duoti, taip pat nutarimas byloje priimti dalinį sprendimą arba sprendimą dėl ieškinio pagrindo;“.</text:span></text:p>
        <text:p text:style-name="P753"/>
        <text:p text:style-name="P754"><text:span text:style-name="T755">36</text:span><text:span text:style-name="T756"><text:s/>straipsnis.<text:s/></text:span><text:span text:style-name="T757">240 straipsnio pakeitimas</text:span></text:p>
        <text:p text:style-name="P758"><text:span text:style-name="T759">Pakeisti 240 straipsnio 4 dalį ir ją išdėstyti taip:</text:span></text:p>
        <text:p text:style-name="P760"><text:span text:style-name="T761">„</text:span><text:span text:style-name="T762">4</text:span><text:span text:style-name="T763">. Jeigu vertėjas be teisėto pagrindo atsisako atlikti savo pareigas, jam nagrinėjančio bylą teismo nutartimi gali būti skiriama iki trijų šimtų eurų bau</text:span><text:span text:style-name="T764">da.“</text:span></text:p>
        <text:p text:style-name="P765"/>
        <text:p text:style-name="P766"><text:span text:style-name="T767">37</text:span><text:span text:style-name="T768"><text:s/>straipsnis.<text:s/></text:span><text:span text:style-name="T769">246 straipsnio pakeitimas</text:span></text:p>
        <text:p text:style-name="P770"><text:span text:style-name="T771">Pakeisti 246 straipsnį ir jį išdėstyti taip:</text:span></text:p>
        <text:p text:style-name="P772"><text:span text:style-name="T773">„</text:span><text:span text:style-name="T774">246</text:span><text:span text:style-name="T775"><text:s/>straipsnis.<text:s/></text:span><text:span text:style-name="T776">Šalių ir jų atstovų neatvykimo į teismo posėdį pasekmės</text:span></text:p>
        <text:p text:style-name="P777"><text:span text:style-name="T778">1</text:span><text:span text:style-name="T779">. Kai į teismo posėdį neatvyksta ieškovas, kuriam tinkamai nepranešta<text:s/></text:span><text:span text:style-name="T780">apie teismo posėdžio laiką ir vietą, ir jis neturi atstovo, teismas bylos nagrinėjimą atideda. Bylos nagrinėjimas atidedamas taip pat tuo atveju, kai ieškovas bylą veda per atstovą, tačiau į teismo posėdį neatvyksta ieškovas ir jo atstovas ir tinkamai apie</text:span><text:span text:style-name="T781"><text:s/>teismo posėdžio vietą ir laiką nepranešta ieškovo atstovui. Bylos nagrinėjimas gali būti atidėtas ieškovo ar jo atstovo prašymu, jeigu ieškovas ar jo atstovas iki teismo posėdžio pradžios pateikia dokumentus, pateisinančius savo neatvykimą, ir teismas nea</text:span><text:span text:style-name="T782">tvykimo priežastis pripažįsta svarbiomis. Neatvykimo priežasčių svarbą įvertina teismas, atsižvelgdamas į bylos nagrinėjimo stadiją, ieškovo ir jo atstovo ankstesnį procesinį elgesį ir kitas svarbias aplinkybes. Kitais atvejais teismas atsakovo prašymu ir<text:s/></text:span><text:span text:style-name="T783">šio Kodekso nustatyta tvarka priima sprendimą už akių. Kai atsakovas neprašo priimti sprendimo už akių, teismas palieka ieškinį nenagrinėtą.</text:span></text:p>
        <text:p text:style-name="P784"><text:span text:style-name="T785">2</text:span><text:span text:style-name="T786">. Kai į teismo posėdį neatvyksta atsakovas, kuriam tinkamai nepranešta apie posėdžio laiką ir vietą, ir jis ne</text:span><text:span text:style-name="T787">turi atstovo, teismas bylos nagrinėjimą atideda. Bylos nagrinėjimas atidedamas taip pat tuo atveju, kai atsakovas bylą veda per atstovą, tačiau į teismo posėdį neatvyksta atsakovas ir jo atstovas ir tinkamai apie teismo posėdžio vietą ir laiką nepranešta a</text:span><text:span text:style-name="T788">tsakovo atstovui. Bylos nagrinėjimas gali būti atidėtas atsakovo ar jo atstovo prašymu, jeigu atsakovas ar jo atstovas iki teismo posėdžio pradžios pateikia dokumentus, pateisinančius savo neatvykimą, ir teismas neatvykimo priežastis pripažįsta svarbiomis.</text:span><text:span text:style-name="T789"><text:s/>Neatvykimo priežasčių<text:s/></text:span><text:soft-page-break/><text:span text:style-name="T790">svarbą įvertina teismas, atsižvelgdamas į bylos nagrinėjimo stadiją, atsakovo ir jo atstovo ankstesnį procesinį elgesį ir kitas svarbias aplinkybes. Kitais atvejais teismas ieškovo prašymu ir šio Kodekso nustatyta tvarka priima spren</text:span><text:span text:style-name="T791">dimą už akių. Jeigu ieškovas neprašo priimti sprendimo už akių, teismas turi teisę arba atidėti bylos nagrinėjimą, arba bylą išnagrinėti iš esmės pagal bendrąsias ginčo teisenos taisykles.</text:span></text:p>
        <text:p text:style-name="P792"><text:span text:style-name="T793">3</text:span><text:span text:style-name="T794">. Atidėdamas bylos nagrinėjimą, teismas turi teisę<text:s/></text:span><text:span text:style-name="T795">neatvykusiai šaliai paskirti iki trijų šimtų eurų baudą, jeigu įstatymai nustato šios šalies pareigą dalyvauti teismo posėdyje arba teismas pripažįsta šalies dalyvavimą teismo posėdyje būtinu ir negalima sprendimo priimti už akių. Kai be svarbių priežasčių</text:span><text:span text:style-name="T796"><text:s/>neatvyksta į teismo posėdį šalies atstovas ir dėl to teismas atideda bylos nagrinėjimą, teismas turi teisę skirti jam, taip pat juridinio asmens vadovui, dėl kurio kaltės atstovas neatvyko į teismo posėdį, iki trijų šimtų eurų baudą.</text:span></text:p>
        <text:p text:style-name="P797"><text:span text:style-name="T798">4</text:span><text:span text:style-name="T799">. Jeigu duomenų<text:s/></text:span><text:span text:style-name="T800">apie šalių neatvykimo priežastis nėra arba jeigu jos į teismo posėdį neatvyksta be svarbių priežasčių ir jeigu nė iš vienos jų negautas prašymas nagrinėti bylą joms nedalyvaujant, teismas ieškinį palieka nenagrinėtą.</text:span></text:p>
        <text:p text:style-name="P801"><text:span text:style-name="T802">5</text:span><text:span text:style-name="T803">. Neatvykusios šalies atstovo daly</text:span><text:span text:style-name="T804">vavimas teismo posėdyje laikomas tinkamu šalies dalyvavimu, išskyrus atvejus, kai teismas pripažįsta šalies asmeninį dalyvavimą teismo posėdyje būtinu. Jeigu teismas pripažįsta, kad šalies dalyvavimas būtinas ir ji neatvyksta į teismo posėdį, teismas priim</text:span><text:span text:style-name="T805">a sprendimą už akių.“</text:span></text:p>
        <text:p text:style-name="P806"/>
        <text:p text:style-name="P807"><text:span text:style-name="T808">38</text:span><text:span text:style-name="T809"><text:s/>straipsnis.<text:s/></text:span><text:span text:style-name="T810">247 straipsnio pakeitimas</text:span></text:p>
        <text:p text:style-name="P811"><text:span text:style-name="T812">Pakeisti 247 straipsnį ir jį išdėstyti taip:</text:span></text:p>
        <text:p text:style-name="P813"><text:span text:style-name="T814">„</text:span><text:span text:style-name="T815">247</text:span><text:span text:style-name="T816"><text:s/>straipsnis.<text:s/></text:span><text:span text:style-name="T817">Trečiųjų asmenų, nepareiškiančių savarankiškų reikalavimų, ar jų atstovų neatvykimo į teismo posėdį pasekmės</text:span></text:p>
        <text:p text:style-name="P818"><text:span text:style-name="T819">1</text:span><text:span text:style-name="T820">. Kai neatvyksta į teismo posėdį kuris nors iš trečiųjų asmenų, nepareiškiančių savarankiškų reikalavimų, kuriam tinkamai nepranešta apie bylos nagrinėjimo vietą ir laiką, ir jis neturi atstovo, teismas atideda bylos nagrinėjimą. Bylos nagrinėjimas atideda</text:span><text:span text:style-name="T821">mas taip pat tuo atveju, kai trečiasis asmuo bylą veda per atstovą, tačiau į teismo posėdį neatvyksta trečiasis asmuo ir jo atstovas ir tinkamai apie teismo posėdžio vietą ir laiką nepranešta trečiojo asmens atstovui.</text:span></text:p>
        <text:p text:style-name="P822"><text:span text:style-name="T823">2</text:span><text:span text:style-name="T824">. Bylos nagrinėjimas gali būti at</text:span><text:span text:style-name="T825">idėtas trečiojo asmens, nepareiškiančio savarankiškų reikalavimų, ar jo atstovo prašymu, jeigu trečiasis asmuo, nepareiškiantis savarankiškų reikalavimų, ar jo atstovas iki teismo posėdžio pradžios pateikia dokumentus, pateisinančius savo neatvykimą, ir te</text:span><text:span text:style-name="T826">ismas neatvykimo priežastis pripažįsta svarbiomis. Neatvykimo priežasčių svarbą įvertina teismas, atsižvelgdamas į bylos nagrinėjimo stadiją, trečiojo asmens, nepareiškiančio savarankiškų reikalavimų, ir jo atstovo ankstesnį procesinį elgesį ir kitas<text:s/></text:span><text:soft-page-break/><text:span text:style-name="T827">svarb</text:span><text:span text:style-name="T828">ias aplinkybes.</text:span><text:span text:style-name="T829"><text:s/></text:span><text:span text:style-name="T830">Jeigu duomenų apie neatvykimo priežastis nėra arba jeigu gautas prašymas nagrinėti bylą trečiajam asmeniui nedalyvaujant, arba jeigu teismas pripažįsta neatvykimo priežastis nesvarbiomis, byla gali būti nagrinėjama be neatvykusio asmens.</text:span></text:p>
        <text:p text:style-name="P831"><text:span text:style-name="T832">3</text:span><text:span text:style-name="T833">. Kai be svarbių priežasčių neatvyksta į teismo posėdį tretieji asmenys, nepareiškiantys savarankiškų reikalavimų, ar jų atstovai, o teismas yra pripažinęs šių asmenų dalyvavimą būtinu, teismas turi teisę skirti jiems, taip pat juridinio asmens vadovui,</text:span><text:span text:style-name="T834"><text:s/>dėl kurio kaltės atstovas neatvyko į teismo posėdį, iki trijų šimtų eurų baudą.“</text:span></text:p>
        <text:p text:style-name="P835"/>
        <text:p text:style-name="P836"><text:span text:style-name="T837">39</text:span><text:span text:style-name="T838"><text:s/>straipsnis.<text:s/></text:span><text:span text:style-name="T839">248 straipsnio pakeitimas</text:span></text:p>
        <text:p text:style-name="P840"><text:span text:style-name="T841">Pakeisti 248 straipsnio 2 dalį ir ją išdėstyti taip:</text:span></text:p>
        <text:p text:style-name="P842"><text:span text:style-name="T843">„</text:span><text:span text:style-name="T844">2</text:span><text:span text:style-name="T845">. Jeigu šaukiamas liudytojas, ekspertas ar vertėjas be svarbi</text:span><text:span text:style-name="T846">os priežasties neatvyko į teismo posėdį, jiems gali būti skiriama iki trijų šimtų eurų bauda, o liudytojas, be to, teismo nutartimi gali būti atvesdinamas.“</text:span></text:p>
        <text:p text:style-name="P847"/>
        <text:p text:style-name="P848"><text:span text:style-name="T849">40</text:span><text:span text:style-name="T850"><text:s/>straipsnis.<text:s/></text:span><text:span text:style-name="T851">261 straipsnio pakeitimas</text:span></text:p>
        <text:p text:style-name="P852"><text:span text:style-name="T853">Pakeisti 261 straipsnį ir jį išdėstyti taip:</text:span></text:p>
        <text:p text:style-name="P854"><text:span text:style-name="T855">„</text:span><text:span text:style-name="T856">261</text:span><text:span text:style-name="T857"><text:s/>straipsnis.<text:s/></text:span><text:span text:style-name="T858">Dalinis sprendimas ir sprendimas dėl ieškinio pagrindo</text:span></text:p>
        <text:p text:style-name="P859"><text:span text:style-name="T860">1</text:span><text:span text:style-name="T861">. Daliniu sprendimu galutinai išsprendžiama tik dalis ginčo. Dalinis sprendimas gali būti priimamas tuo atveju, kai byloje yra pareikšti keli reikalavimai ir surinktų įrodymų pa</text:span><text:span text:style-name="T862">kanka, kad teismas priimtų sprendimą vieno ar kelių iš byloje pareikštų reikalavimų ar reikalavimo dalies pagrįstumo klausimu. Dalinis sprendimas yra galutinis sprendimas toje ginčo dalyje.<text:s/></text:span></text:p>
        <text:p text:style-name="P863"><text:span text:style-name="T864">2</text:span><text:span text:style-name="T865">. Apskundus dalinį sprendimą, dėl kitų reikalavimų ar<text:s/></text:span><text:span text:style-name="T866">reikalavimo dalies byla nagrinėjama toliau.</text:span></text:p>
        <text:p text:style-name="P867"><text:span text:style-name="T868">3</text:span><text:span text:style-name="T869">. Sprendimu dėl ieškinio pagrindo nusprendžiama, ar atsakovas privalo atsakyti pagal ieškovo reikalavimą. Sprendimas dėl ieškinio pagrindo gali būti priimtas tuo atveju, kai kyla ginčas dėl ieškinio pagrindo</text:span><text:span text:style-name="T870"><text:s/>ir ieškinio dydžio (priteistinos pinigų sumos, turto vertės ar rūšiniais požymiais apibūdintų daiktų kiekio), o surinktų įrodymų pakanka, kad teismas priimtų sprendimą dėl ieškinio pagrindo, ir kai tokiu būdu byla bus išnagrinėta ekonomiškiau ir greičiau.</text:span><text:span text:style-name="T871"><text:s/>Sprendimas dėl ieškinio pagrindo yra galutinis sprendimas toje ginčo dalyje.</text:span></text:p>
        <text:p text:style-name="P872"><text:span text:style-name="T873">4</text:span><text:span text:style-name="T874">. Apskundus sprendimą dėl ieškinio pagrindo, teismas sustabdo bylą iki teismo sprendimo dėl ieškinio pagrindo įsiteisėjimo. Remdamasis įsiteisėjusiu sprendimu dėl ieškinio p</text:span><text:span text:style-name="T875">agrindo, teismas sprendimą dėl ieškinio dydžio priima rašytinio proceso tvarka, išskyrus atvejus, kai šalis prašo šį klausimą nagrinėti žodinio proceso tvarka.<text:s/></text:span></text:p>
        <text:p text:style-name="P876"><text:span text:style-name="T877">5</text:span><text:span text:style-name="T878">. Teismas iš anksto praneša byloje dalyvaujantiems asmenims apie ketinimą priimti dalinį s</text:span><text:span text:style-name="T879">prendimą arba sprendimą dėl ieškinio pagrindo ir išklauso šių asmenų nuomonę. Kai byla<text:s/></text:span><text:soft-page-break/><text:span text:style-name="T880">šiame Kodekse nurodytais atvejais nagrinėjama rašytinio proceso tvarka, byloje dalyvaujantys asmenys informaciją gauna ir ją pateikia raštu.“<text:s/></text:span></text:p>
        <text:p text:style-name="P881"/>
        <text:p text:style-name="P882"><text:span text:style-name="T883">41</text:span><text:span text:style-name="T884"><text:s/>straipsnis</text:span><text:span text:style-name="T885">.<text:s/></text:span><text:span text:style-name="T886">285 straipsnio pakeitimas<text:s/></text:span></text:p>
        <text:p text:style-name="P887"><text:span text:style-name="T888">Pakeisti 285 straipsnį ir jį išdėstyti taip:</text:span></text:p>
        <text:p text:style-name="P889"><text:span text:style-name="T890">„</text:span><text:span text:style-name="T891">285</text:span><text:span text:style-name="T892"><text:s/>straipsnis.<text:s/></text:span><text:span text:style-name="T893">Sprendimo už akių priėmimas</text:span></text:p>
        <text:p text:style-name="P894"><text:span text:style-name="T895">1</text:span><text:span text:style-name="T896">. Sprendimas už akių gali būti priimtas tais atvejais, kai neatvyksta į parengiamąjį ar teismo posėdį viena iš šalių, kuriai<text:s/></text:span><text:span text:style-name="T897">tinkamai pranešta apie posėdžio laiką ir vietą, ir iš jos negautas prašymas nagrinėti bylą jai nedalyvaujant, o atvykusi šalis prašo priimti sprendimą už akių, taip pat kai šalis per nustatytą terminą nepateikia atsiliepimo į ieškinį, paruošiamojo dokument</text:span><text:span text:style-name="T898">o ir kita šalis savo atsiliepime į ieškinį ar paruošiamajame dokumente prašė priimti sprendimą už akių. Be to, sprendimas už akių gali būti priimtas dėl vieno ar kelių ieškovų ar atsakovų, kai šie, esant šioje dalyje nurodytoms sąlygoms, neatvyksta į paren</text:span><text:span text:style-name="T899">giamąjį ar teismo posėdį arba per nustatytą terminą nepateikia atsiliepimo į ieškinį ar paruošiamojo dokumento byloje, kurioje yra keli ieškovai ar atsakovai. Atvykusi (ar procesinį dokumentą pateikusi) šalis gali prašyti teismo vietoj sprendimo už akių pr</text:span><text:span text:style-name="T900">iėmimo išnagrinėti bylą iš esmės pagal byloje esančią medžiagą. Teismas šio prašymo netenkina, manydamas, kad nenustatytos esminės bylos aplinkybės.</text:span></text:p>
        <text:p text:style-name="P901"><text:span text:style-name="T902">2</text:span><text:span text:style-name="T903">. Sprendimas už akių dėl neatvykusio ar procesinio dokumento nepateikusio atsakovo gali būti priimtas<text:s/></text:span><text:span text:style-name="T904">tik dėl tų ieškinio reikalavimų ir jį pagrindžiančių aplinkybių, apie kuriuos atsakovui buvo pranešta šio Kodekso nustatyta tvarka. Priimdamas sprendimą už akių, teismas atlieka formalų atvykusios (ar procesinį dokumentą pateikusios) šalies pateiktų ir nur</text:span><text:span text:style-name="T905">odytų įrodymų vertinimą, t. y. įsitikina, kad pasitvirtinus šių įrodymų turiniui būtų pagrindas priimti tokį sprendimą.<text:s/></text:span></text:p>
        <text:p text:style-name="P906"><text:span text:style-name="T907">3</text:span><text:span text:style-name="T908">. Teismas netenkina šalies prašymo priimti sprendimą už akių:</text:span></text:p>
        <text:p text:style-name="P909"><text:span text:style-name="T910">1</text:span><text:span text:style-name="T911">) kai neatvykusiai ar procesinio dokumento nepateikusiai šaliai n</text:span><text:span text:style-name="T912">ebuvo tinkamai pranešta apie parengiamojo ar teismo posėdžio laiką ir vietą arba nebuvo tinkamai įteikti procesiniai dokumentai, kuriuose nurodyta per nustatytus terminus pateikti atsiliepimą į ieškinį, paruošiamąjį dokumentą;</text:span></text:p>
        <text:p text:style-name="P913"><text:span text:style-name="T914">2</text:span><text:span text:style-name="T915">) kai iš neatvykusios ša</text:span><text:span text:style-name="T916">lies gautas prašymas atidėti parengiamąjį ar teismo posėdį ir jame nurodytos neatvykimo į posėdį priežastys, jeigu teismas šias priežastis pripažino svarbiomis;</text:span></text:p>
        <text:p text:style-name="P917"><text:span text:style-name="T918">3</text:span><text:span text:style-name="T919">) kai atsakovui tinkamai pranešta tik dėl dalies ieškovo reikalavimų ir juos pagrindžianči</text:span><text:span text:style-name="T920">ų aplinkybių, tačiau kitų ieškinio reikalavimų negalima išnagrinėti skyrium;</text:span></text:p>
        <text:p text:style-name="P921"><text:span text:style-name="T922">4</text:span><text:span text:style-name="T923">) kai atvykusios (ar procesinį dokumentą pateikusios) šalies nurodytos aplinkybės ir jos pateikti bei nurodyti įrodymai kelia teismui rimtų abejonių;</text:span></text:p>
        <text:p text:style-name="P924"><text:span text:style-name="T925">5</text:span><text:span text:style-name="T926">) kitais šio Kodeks</text:span><text:span text:style-name="T927">o numatytais atvejais, kai priimti sprendimo už akių neleidžiama.</text:span></text:p>
        <text:p text:style-name="P928"><text:span text:style-name="T929">4</text:span><text:span text:style-name="T930">. Teismo atsisakymas priimti sprendimą už akių turi būti motyvuotas.</text:span></text:p>
        <text:p text:style-name="P931"><text:span text:style-name="T932">5</text:span><text:span text:style-name="T933">. Šalis, dėl kurios priimtas sprendimas už akių, negali šio sprendimo skųsti nei apeliacine, nei kasacine tva</text:span><text:span text:style-name="T934">rka, tačiau gali šio Kodekso 287 straipsnyje nustatyta tvarka paduoti pareiškimą dėl sprendimo už akių peržiūrėjimo. Šalis, kurios prašymu teismas priėmė sprendimą už akių, turi teisę per dvidešimt dienų nuo sprendimo priėmimo paduoti apeliacinį skundą.<text:s/></text:span></text:p>
        <text:p text:style-name="P935"><text:span text:style-name="T936">6</text:span><text:span text:style-name="T937">. Sprendimo už akių priėmimas ir paskelbimas gali būti atidėtas ne ilgiau kaip septynioms dienoms. Sprendimo dėl atsiliepimo į ieškinį, paruošiamojo dokumento nepateikimo per nustatytą terminą priėmimo už akių klausimas išsprendžiamas ne vėliau kaip pe</text:span><text:span text:style-name="T938">r septynias dienas nuo termino pateikti atsiliepimą į ieškinį, paruošiamąjį dokumentą pabaigos dienos rašytinio proceso tvarka šalims nepranešus.</text:span></text:p>
        <text:p text:style-name="P939"><text:span text:style-name="T940">7</text:span><text:span text:style-name="T941">. Sprendimo už akių patvirtinta kopija ne vėliau kaip per tris darbo dienas nuo jo priėmimo dienos<text:s/></text:span><text:span text:style-name="T942">išsiunčiama neatvykusiai ar procesinio dokumento nepateikusiai šaliai.“</text:span></text:p>
        <text:p text:style-name="P943"/>
        <text:p text:style-name="P944"><text:span text:style-name="T945">42</text:span><text:span text:style-name="T946"><text:s/>straipsnis.<text:s/></text:span><text:span text:style-name="T947">287 straipsnio pakeitimas</text:span></text:p>
        <text:p text:style-name="P948"><text:span text:style-name="T949">Pakeisti 287 straipsnio 3 dalį ir ją išdėstyti taip:</text:span></text:p>
        <text:p text:style-name="P950"><text:span text:style-name="T951">„</text:span><text:span text:style-name="T952">3</text:span><text:span text:style-name="T953">. Kartu su pareiškimu turi būti pateikti visi šalies turimi įrodymai, s</text:span><text:span text:style-name="T954">usiję su byla, ir pareikšti prašymai teismui padėti išreikalauti turinčius bylai reikšmės įrodymus, kurių šalis pati negali gauti. Teismas turi teisę atsisakyti priimti pavėluotai pateiktus įrodymus, kurie galėjo būti pateikti anksčiau ir dėl kurių vėlesni</text:span><text:span text:style-name="T955">o pateikimo bus vilkinamas bylos nagrinėjimas.“<text:s/></text:span></text:p>
        <text:p text:style-name="P956"/>
        <text:p text:style-name="P957"><text:span text:style-name="T958">43</text:span><text:span text:style-name="T959"><text:s/>straipsnis.<text:s/></text:span><text:span text:style-name="T960">288 straipsnio pakeitimas<text:s/></text:span></text:p>
        <text:p text:style-name="P961"><text:span text:style-name="T962">Pakeisti 288 straipsnio 7 dalį ir ją išdėstyti taip:</text:span></text:p>
        <text:p text:style-name="P963"><text:span text:style-name="T964">„</text:span><text:span text:style-name="T965">7</text:span><text:span text:style-name="T966">. Jeigu teismas nustato, kad šalies pasyvumo priežastys, lėmusios sprendimo už akių priėmimą, b</text:span><text:span text:style-name="T967">uvo nesvarbios, panaikinus sprendimą už akių šaliai, dėl kurios priimtas sprendimas už akių, iš priešingos šalies negali būti priteistas žyminis mokestis už pareiškimo padavimą. Be to, šiuo atveju šalis, dėl kurios priimtas sprendimas už akių, gali gauti t</text:span><text:span text:style-name="T968">ik 50 procentų bylinėjimosi išlaidų atlyginimo, kuris jai priklausytų pagal šio Kodekso 93 straipsnio 2 dalį. Šiuo atveju teismas pasyviajai šaliai taip pat gali skirti baudą iki trijų šimtų eurų.“</text:span></text:p>
        <text:p text:style-name="P969"/>
        <text:p text:style-name="P970"><text:span text:style-name="T971">44</text:span><text:span text:style-name="T972"><text:s/>straipsnis.<text:s/></text:span><text:span text:style-name="T973">289 straipsnio pakeitimas</text:span></text:p>
        <text:p text:style-name="P974"><text:span text:style-name="T975">Pake</text:span><text:span text:style-name="T976">isti 289 straipsnį ir jį išdėstyti taip:</text:span></text:p>
        <text:p text:style-name="P977"><text:span text:style-name="T978">„</text:span><text:span text:style-name="T979">289</text:span><text:span text:style-name="T980"><text:s/>straipsnis.</text:span><text:span text:style-name="T981"><text:s/></text:span><text:span text:style-name="T982">Teismo sprendimas atnaujinus bylos nagrinėjimą ir šaliai neatvykus į posėdį</text:span></text:p>
        <text:p text:style-name="P983"><text:span text:style-name="T984">Jeigu teismas atnaujina bylos nagrinėjimą iš esmės šio Kodekso 288 straipsnio 4 dalyje numatytais pagrindais, tačiau š</text:span><text:span text:style-name="T985">alis, dėl kurios yra priimtas sprendimas už akių, į teismo posėdį neatvyksta be svarbių priežasčių, nors jai tinkamai pranešta apie posėdžio laiką ir vietą, teismas atvykusios (ar procesinį dokumentą pateikusios) šalies prašymu išnagrinėja ieškinį pagal by</text:span><text:span text:style-name="T986">loje esančią medžiagą ir priima sprendimą. Jeigu atvykusi (ar procesinį dokumentą pateikusi) šalis nepateikia prašymo išnagrinėti ieškinį pagal byloje esančią medžiagą, teismas turi teisę arba atidėti bylos nagrinėjimą, arba bylą išnagrinėti iš esmės pagal</text:span><text:span text:style-name="T987"><text:s/>bendrąsias ginčo teisenos taisykles, arba, kai prašymo išnagrinėti ieškinį pagal byloje esančią medžiagą nepateikia atsakovas, palikti ieškinį nenagrinėtą.“</text:span></text:p>
        <text:p text:style-name="P988"/>
        <text:p text:style-name="P989"><text:span text:style-name="T990">45</text:span><text:span text:style-name="T991"><text:s/>straipsnis.<text:s/></text:span><text:span text:style-name="T992">304 straipsnio pakeitimas<text:s/></text:span></text:p>
        <text:p text:style-name="P993"><text:span text:style-name="T994">Pakeisti 304 straipsnio 1 dalį ir ją<text:s/></text:span><text:span text:style-name="T995">išdėstyti taip:</text:span></text:p>
        <text:p text:style-name="P996"><text:span text:style-name="T997">„</text:span><text:span text:style-name="T998">1</text:span><text:span text:style-name="T999">. Kai apeliaciniu skundu ginčijama suma yra ne didesnė negu du tūkstančiai eurų, taip pat ypatingosios teisenos bylose apeliacine tvarka bylą nagrinėja vienas teisėjas, tačiau apeliacinės instancijos teismo pirmininkas arba Civilinių by</text:span><text:span text:style-name="T1000">lų skyriaus pirmininkas, atsižvelgdamas į bylos sudėtingumą, turi teisę bylai nagrinėti sudaryti trijų teisėjų kolegiją. Nutartimi perduoti bylą nagrinėti trijų teisėjų kolegijai turi teisę ir bylą apeliacine tvarka nagrinėjantis teisėjas. Kitais atvejais<text:s/></text:span><text:span text:style-name="T1001">apeliacine tvarka bylą nagrinėja trijų teisėjų kolegija.“<text:s/></text:span></text:p>
        <text:p text:style-name="P1002"/>
        <text:p text:style-name="P1003"/>
        <text:p text:style-name="P1004"><text:span text:style-name="T1005">46</text:span><text:span text:style-name="T1006"><text:s/>straipsnis.<text:s/></text:span><text:span text:style-name="T1007">306 straipsnio pakeitimas</text:span></text:p>
        <text:p text:style-name="P1008"><text:span text:style-name="T1009">1</text:span><text:span text:style-name="T1010">. Papildyti 306 straipsnį nauja 3 dalimi:</text:span></text:p>
        <text:p text:style-name="P1011"><text:span text:style-name="T1012">„</text:span><text:span text:style-name="T1013">3</text:span><text:span text:style-name="T1014">. Apeliacinį skundą surašo advokatas. Juridinio asmens apeliacinį skundą taip pat gali surašy</text:span><text:span text:style-name="T1015">ti juridinio asmens darbuotojai ar valstybės tarnautojai, turintys aukštąjį universitetinį teisinį išsilavinimą. Jeigu apeliantas yra fizinis asmuo, turintis aukštąjį universitetinį teisinį išsilavinimą, surašyti apeliacinį skundą turi teisę jis pats. Be t</text:span><text:span text:style-name="T1016">o, apeliacinį skundą gali surašyti šio Kodekso 56 straipsnio 1 dalies 4, 5, 6 ir 7 punktuose nurodyti asmenys. Apeliacinį skundą pasirašo jį paduodantis asmuo ir skundą surašęs asmuo.“</text:span></text:p>
        <text:p text:style-name="P1017"><text:span text:style-name="T1018">2</text:span><text:span text:style-name="T1019">. Buvusią 306 straipsnio 3 dalį laikyti 4 dalimi.</text:span></text:p>
        <text:p text:style-name="P1020"/>
        <text:p text:style-name="P1021"/>
        <text:p text:style-name="P1022"><text:span text:style-name="T1023">47</text:span><text:span text:style-name="T1024"><text:s/>s</text:span><text:span text:style-name="T1025">traipsnis.<text:s/></text:span><text:span text:style-name="T1026">Kodekso papildymas 320</text:span><text:span text:style-name="T1027">1<text:s/></text:span><text:span text:style-name="T1028">straipsniu</text:span></text:p>
        <text:p text:style-name="P1029">Papildyti Kodeksą 320<text:span text:style-name="T1030">1</text:span><text:s/>straipsniu:</text:p>
        <text:p text:style-name="P1031">„<text:span text:style-name="T1032">320</text:span><text:span text:style-name="T1033">1</text:span><text:span text:style-name="T1034"><text:s/></text:span><text:span text:style-name="T1035">straipsnis.<text:s/></text:span><text:span text:style-name="T1036">Atstovavimas</text:span></text:p>
        <text:p text:style-name="P1037">Apeliacinės instancijos teismo posėdžio metu šalims ir tretiesiems asmenims gali atstovauti atstovai pagal įstatymą, advokatai, juridinio<text:s/>asmens darbuotojai ar valstybės tarnautojai, turintys aukštąjį universitetinį teisinį išsilavinimą, ir šio Kodekso 56 straipsnio 1 dalies 4, 5, 6 ir 7 punktuose nurodyti asmenys.“</text:p>
        <text:p text:style-name="P1038"/>
        <text:p text:style-name="P1039"><text:span text:style-name="T1040">48</text:span><text:span text:style-name="T1041"><text:s/>straipsnis.<text:s/></text:span><text:span text:style-name="T1042">347 straipsnio pakeitimas</text:span></text:p>
        <text:p text:style-name="P1043"><text:span text:style-name="T1044">Pakeisti 347 straips</text:span><text:span text:style-name="T1045">nio 3 dalį ir ją išdėstyti taip:</text:span></text:p>
        <text:p text:style-name="P1046"><text:span text:style-name="T1047">„</text:span><text:span text:style-name="T1048">3</text:span><text:span text:style-name="T1049">. Kasacinį skundą surašo advokatas. Juridinio asmens kasacinį skundą taip pat gali surašyti juridinio asmens darbuotojai ar valstybės tarnautojai, turintys aukštąjį universitetinį teisinį išsilavinimą. Jeigu kasatorius<text:s/></text:span><text:span text:style-name="T1050">yra fizinis asmuo, turintis aukštąjį universitetinį teisinį išsilavinimą, surašyti kasacinį skundą turi teisę jis pats. Be to, kasacinį skundą gali surašyti šio Kodekso 56 straipsnio 1 dalies 4, 5, 6 ir 7 punktuose nurodyti asmenys. Kasacinį skundą pasiraš</text:span><text:span text:style-name="T1051">o jį paduodantis asmuo ir skundą surašęs asmuo.“</text:span></text:p>
        <text:p text:style-name="P1052"/>
        <text:p text:style-name="P1053"><text:span text:style-name="T1054">49</text:span><text:span text:style-name="T1055"><text:s/>straipsnis.<text:s/></text:span><text:span text:style-name="T1056">363 straipsnio pakeitimas</text:span></text:p>
        <text:p text:style-name="P1057">Pakeisti 363 straipsnį ir jį išdėstyti taip:</text:p>
        <text:p text:style-name="P1058"><text:span text:style-name="T1059">„</text:span><text:span text:style-name="T1060">363</text:span><text:span text:style-name="T1061"><text:s/>straipsnis.<text:s/></text:span><text:span text:style-name="T1062">Sprendimo ar nutarties vykdymo sustabdymas ir laikinųjų apsaugos priemonių taikymas</text:span></text:p>
        <text:p text:style-name="P1063"><text:span text:style-name="T1064">1</text:span><text:span text:style-name="T1065">. Teisėjų atrankos kolegija, teisėjų kolegija, Lietuvos Aukščiausiojo Teismo Civilinių bylų skyriaus ar teismo plenarinė sesija dalyvaujančių byloje asmenų ar kitų suinteresuotų asmenų prašymu arba savo iniciatyva turi teisę sustabdyti kasacine tvarka skun</text:span><text:span text:style-name="T1066">džiamo sprendimo ar nutarties vykdymą tol, kol byla bus išnagrinėta kasacine tvarka. Prašymas dėl sprendimo ar nutarties vykdymo sustabdymo rašytinio proceso tvarka išnagrinėjamas nedelsiant, bet ne vėliau kaip per tris darbo dienas nuo prašymo gavimo dien</text:span><text:span text:style-name="T1067">os, išskyrus atvejus, kai prašymas paduodamas iki kasacinio skundo priėmimo klausimo išsprendimo. Kai prašymas dėl sprendimo ar nutarties vykdymo sustabdymo paduodamas iki kasacinio skundo priėmimo klausimo išsprendimo, šio prašymo klausimas išsprendžiamas</text:span><text:span text:style-name="T1068"><text:s/>teisėjų atrankos kolegijos nutartyje dėl kasacinio skundo priėmimo. Sprendimo ar nutarties vykdymo sustabdymo klausimą sprendžiantis subjektas gali pareikalauti, kad prašymą padavęs asmuo pateiktų išieškotojo nuostolių, galinčių atsirasti dėl sprendimo ar</text:span><text:span text:style-name="T1069"><text:s/>nutarties vykdymo sustabdymo, atlyginimo užtikrinimą. Šių nuostolių atlyginimas gali būti užtikrinamas ir banko garantija.</text:span></text:p>
        <text:p text:style-name="P1070">2. Šio straipsnio 1 dalyje nurodyti subjektai taip pat turi teisę taikyti laikinąsias apsaugos priemones. Kai prašymas dėl laikinųjų apsaugos priemonių taikymo pateikiamas iki kasacinio skundo priėmimo klausimo išsprendimo, šio prašymo klausimas išsprendžiamas teisėjų atrankos<text:s/><text:soft-page-break/>kolegijos nutartyje dėl kasacinio skundo priėmimo netaikant šio Kodekso 147 straipsnio 1 dalyje nurodytų terminų.“</text:p>
        <text:p text:style-name="P1071"/>
        <text:p text:style-name="P1072"><text:span text:style-name="T1073">50</text:span><text:span text:style-name="T1074"><text:s/>straipsnis.<text:s/></text:span><text:span text:style-name="T1075">366 straipsnio pakeitimas</text:span></text:p>
        <text:p text:style-name="P1076">1. Pakeisti 366 straipsnio 1 dalies 1 punktą ir jį išdėstyti taip:</text:p>
        <text:p text:style-name="P1077">„1) kai Europos Žmogaus Teisių Teismas pripažįsta, kad Lietuvos Respublikos teismų sprendimai, nutartys ar nutarimai civilinėse bylose prieštarauja Žmogaus teisių ir pagrindinių laisvių apsaugos konvencijai ir (ar) jos papildomiems protokolams, kurių dalyvė yra Lietuvos Respublika, arba kai Europos Žmogaus Teisių Teismas nagrinėjamą peticiją išbraukia iš bylų sąrašo taikaus<text:s/>susitarimo ar vienašalės deklaracijos pagrindu, jeigu taikiu susitarimu ar vienašale deklaracija pripažįstama, kad Lietuvos Respublikos teismų sprendimais, nutartimis ar nutarimais civilinėse bylose buvo pažeistos Žmogaus teisių ir pagrindinių laisvių apsaugos konvencijoje ir (ar) jos papildomuose protokoluose, kurių dalyvė yra Lietuvos Respublika, nustatytos pareiškėjų teisės dėl Lietuvos Respublikos teismų sprendimų, nutarčių ar nutarimų civilinėse bylose;“.</text:p>
        <text:p text:style-name="P1078">2. Pakeisti 366 straipsnio 1 dalies 9<text:s/>punktą ir jį išdėstyti taip:</text:p>
        <text:p text:style-name="P1079">„9) jeigu pirmosios instancijos teismo sprendime (nutartyje, įsakyme ar nutarime) yra padaryta aiški teisės normos taikymo klaida, kuri galėjo turėti įtakos priimant neteisėtą sprendimą (nutartį, įsakymą ar nutarimą), ir sprendimas (nutartis, įsakymas ar nutarimas) nebuvo peržiūrėtas apeliacine tvarka.“</text:p>
        <text:p text:style-name="P1080"/>
        <text:p text:style-name="P1081"><text:span text:style-name="T1082">51</text:span><text:span text:style-name="T1083"><text:s/>straipsnis.<text:s/></text:span><text:span text:style-name="T1084">368 straipsnio pakeitimas</text:span></text:p>
        <text:p text:style-name="P1085"><text:span text:style-name="T1086">Pakeisti 368 straipsnio 2 dalį ir ją išdėstyti taip:</text:span></text:p>
        <text:p text:style-name="P1087"><text:span text:style-name="T1088">„</text:span><text:span text:style-name="T1089">2</text:span><text:span text:style-name="T1090">. Prašymas atnaujinti procesą negali būti teikiamas, jeigu nuo<text:s/></text:span><text:span text:style-name="T1091">sprendimo ar nutarties įsiteisėjimo praėjo daugiau kaip penkeri metai, išskyrus šio Kodekso 366 straipsnio 1 dalies 1 punkte nurodytus atvejus.“</text:span></text:p>
        <text:p text:style-name="P1092"/>
        <text:p text:style-name="P1093"><text:span text:style-name="T1094">52</text:span><text:span text:style-name="T1095"><text:s/>straipsnis.<text:s/></text:span><text:span text:style-name="T1096">376 straipsnio pakeitimas</text:span></text:p>
        <text:p text:style-name="P1097"><text:span text:style-name="T1098">Pakeisti 376 straipsnio 2 dalį ir ją išdėstyti taip:</text:span></text:p>
        <text:p text:style-name="P1099"><text:span text:style-name="T1100">„</text:span><text:span text:style-name="T1101">2</text:span><text:span text:style-name="T1102">. Teismas privalo imtis priemonių šalims sutaikyti, taip pat siekti, kad būtų apsaugotos vaikų teisės ir interesai. Teismas savo iniciatyva gali taikyti laikinąsias apsaugos priemones, pareikalauti užtikrinti nuostolių atlyginimą, vieną laikinąją apsaugos<text:s/></text:span><text:span text:style-name="T1103">priemonę pakeisti kita, panaikinti laikinąsias apsaugos priemones.“</text:span></text:p>
        <text:p text:style-name="P1104"/>
        <text:p text:style-name="P1105"><text:span text:style-name="T1106">53</text:span><text:span text:style-name="T1107"><text:s/>straipsnis.<text:s/></text:span><text:span text:style-name="T1108">384 straipsnio pakeitimas<text:s/></text:span></text:p>
        <text:p text:style-name="P1109"><text:span text:style-name="T1110">Pakeisti 384 straipsnio 2 dalį ir ją išdėstyti taip:</text:span></text:p>
        <text:p text:style-name="P1111"><text:span text:style-name="T1112">„</text:span><text:span text:style-name="T1113">2</text:span><text:span text:style-name="T1114">. Kai atsakovas, gavęs šaukimą, bet neprašęs bylą nagrinėti jam nesant, be s</text:span><text:span text:style-name="T1115">varbių priežasčių neatvyksta į teismo posėdį, teismas bylą nagrinėja iš esmės. Teismas nutartimi gali pripažinti atsakovo atvykimą būtinu ir tai pranešti atsakovui. Jeigu šiuo atveju dėl priežasčių, kurias teismas pripažįsta nesvarbiomis, atsakovas neatvyk</text:span><text:span text:style-name="T1116">sta į teismo posėdį, jam skiriama iki trijų šimtų eurų bauda ir jis gali būti atvesdinamas.“</text:span></text:p>
        <text:p text:style-name="P1117"/>
        <text:p text:style-name="P1118"><text:span text:style-name="T1119">54</text:span><text:span text:style-name="T1120"><text:s/>straipsnis.<text:s/></text:span><text:span text:style-name="T1121">388 straipsnio pakeitimas<text:s/></text:span></text:p>
        <text:p text:style-name="P1122"><text:span text:style-name="T1123">Pakeisti 388 straipsnio 3 dalį ir ją išdėstyti taip:</text:span></text:p>
        <text:p text:style-name="P1124"><text:span text:style-name="T1125">„</text:span><text:span text:style-name="T1126">3</text:span><text:span text:style-name="T1127">. Kai atsakovas, gavęs šaukimą, be svarbių priežasč</text:span><text:span text:style-name="T1128">ių neatvyksta į teismo posėdį, jam skiriama iki trijų šimtų eurų bauda ir jis gali būti atvesdinamas.“<text:s/></text:span></text:p>
        <text:p text:style-name="P1129"/>
        <text:p text:style-name="P1130"><text:span text:style-name="T1131">55</text:span><text:span text:style-name="T1132"><text:s/>straipsnis.<text:s/></text:span><text:span text:style-name="T1133">403 straipsnio pakeitimas</text:span></text:p>
        <text:p text:style-name="P1134">Pakeisti 403 straipsnį ir jį išdėstyti taip:</text:p>
        <text:p text:style-name="P1135">„<text:span text:style-name="T1136">403</text:span><text:span text:style-name="T1137"><text:s/>straipsnis.<text:s/></text:span><text:span text:style-name="T1138">Ieškinio turinys</text:span></text:p>
        <text:p text:style-name="P1139">Ieškinyje, be<text:s/>bendrųjų reikalavimų, keliamų procesinių dokumentų turiniui ir formai, turi būti nurodytas tėvų valdžios apribojimo ar vaiko atskyrimo nuo tėvų (tėvo ar motinos) pagrindas, taip pat tai patvirtinantys įrodymai, nurodytas asmuo ar vaikų globos (rūpybos) įstaiga, kurioje (su kuriuo) tikslinga nustatyti vaiko gyvenamąją vietą ieškinį patenkinus iki teismo sprendimo dėl vaiko globos (rūpybos) nustatymo įsiteisėjimo.“</text:p>
        <text:p text:style-name="P1140"/>
        <text:p text:style-name="P1141"><text:span text:style-name="T1142">56</text:span><text:span text:style-name="T1143"><text:s/>straipsnis.<text:s/></text:span><text:span text:style-name="T1144">406 straipsnio pakeitimas</text:span></text:p>
        <text:p text:style-name="P1145">Pakeisti 406 straipsnio 2 dalį ir ją išdėstyti taip:</text:p>
        <text:p text:style-name="P1146">„2. Ieškinį patenkinus, išsprendžiamas klausimas dėl vaiko gyvenamosios vietos iki teismo sprendimo dėl vaiko globos (rūpybos) nustatymo įsiteisėjimo su asmeniu arba vaikų globos (rūpybos) įstaigoje, nurodytais ieškinyje arba valstybinės vaiko teisių apsaugos institucijos išvadoje.“</text:p>
        <text:p text:style-name="P1147"/>
        <text:p text:style-name="P1148"><text:span text:style-name="T1149">57</text:span><text:span text:style-name="T1150"><text:s/>straipsnis.<text:s/></text:span><text:span text:style-name="T1151">407 straipsnio pakeitimas<text:s/></text:span></text:p>
        <text:p text:style-name="P1152">Pakeisti 407 straipsnį ir jį išdėstyti taip:</text:p>
        <text:p text:style-name="P1153">„<text:span text:style-name="T1154">407</text:span><text:span text:style-name="T1155"><text:s/>straipsnis.<text:s/></text:span><text:span text:style-name="T1156">Globos (rūpybos) nustatymas</text:span></text:p>
        <text:p text:style-name="P1157">Priimdamas sprendimą apriboti tėvų valdžią, teismas tuo pačiu<text:s/>sprendimu nustato vaiko gyvenamąją vietą iki teismo sprendimo dėl vaiko globos (rūpybos) nustatymo įsiteisėjimo.“</text:p>
        <text:p text:style-name="P1158"/>
        <text:p text:style-name="P1159"><text:span text:style-name="T1160">58</text:span><text:span text:style-name="T1161"><text:s/>straipsnis.<text:s/></text:span><text:span text:style-name="T1162">414 straipsnio pakeitimas</text:span></text:p>
        <text:p text:style-name="P1163"><text:span text:style-name="T1164">Papildyti 414 straipsnį 4 dalimi:</text:span></text:p>
        <text:p text:style-name="P1165"><text:span text:style-name="T1166">„</text:span><text:span text:style-name="T1167">4</text:span><text:span text:style-name="T1168">. Teismas savo iniciatyva gali taikyti laikinąsi</text:span><text:span text:style-name="T1169">as apsaugos priemones, pareikalauti užtikrinti nuostolių atlyginimą, vieną laikinąją apsaugos priemonę pakeisti kita, panaikinti laikinąsias apsaugos priemones.“</text:span></text:p>
        <text:p text:style-name="P1170"/>
        <text:p text:style-name="P1171"><text:span text:style-name="T1172">59</text:span><text:span text:style-name="T1173"><text:s/>straipsnis.<text:s/></text:span><text:span text:style-name="T1174">423</text:span><text:span text:style-name="T1175">2</text:span><text:span text:style-name="T1176"><text:s/>straipsnio pakeitimas</text:span></text:p>
        <text:p text:style-name="P1177"><text:span text:style-name="T1178">Pakeisti 423</text:span><text:span text:style-name="T1179">2</text:span><text:span text:style-name="T1180"><text:s/>straipsnio 3 dalį ir ją i</text:span><text:span text:style-name="T1181">šdėstyti taip:</text:span></text:p>
        <text:p text:style-name="P1182"><text:span text:style-name="T1183">„</text:span><text:span text:style-name="T1184">3</text:span><text:span text:style-name="T1185">. Kai įstatymų nustatytais pagrindais atsisakoma nagrinėti tiekėjo kreipimąsi, pareikštą išankstinio ginčų sprendimo ne teisme tvarka, tiekėjas gali kreiptis į teismą pareikšdamas ieškinį dėl ginčo esmės ir nurodyti priežastis, dėl kurių</text:span><text:span text:style-name="T1186"><text:s/>jis nesutinka su priimtu sprendimu atsisakyti nagrinėti jo kreipimąsi. Teismas, pripažinęs, kad ieškovo nurodyti argumentai,<text:s/></text:span><text:span text:style-name="T1187">kuriais grindžiamas nesutikimas su priimtu sprendimu atsisakyti nagrinėti jo kreipimąsi,<text:s/></text:span><text:span text:style-name="T1188">yra pagrįsti, nagrinėja bylą iš esmės.</text:span><text:span text:style-name="T1189"><text:s/>T</text:span><text:span text:style-name="T1190">e</text:span><text:span text:style-name="T1191">ismas, pripažinęs, kad ieškovo nurodyti argumentai, kuriais grindžiamas nesutikimas su priimtu sprendimu atsisakyti nagrinėti jo kreipimąsi, yra nepagrįsti, bylą nutraukia.</text:span><text:span text:style-name="T1192">“<text:s/></text:span></text:p>
        <text:p text:style-name="P1193"/>
        <text:p text:style-name="P1194"><text:span text:style-name="T1195">60</text:span><text:span text:style-name="T1196"><text:s/>straipsnis.<text:s/></text:span><text:span text:style-name="T1197">425 straipsnio pakeitimas<text:s/></text:span></text:p>
        <text:p text:style-name="P1198"><text:span text:style-name="T1199">Pakeisti 425 straipsnio 3<text:s/></text:span><text:span text:style-name="T1200">dalį ir ją išdėstyti taip:</text:span></text:p>
        <text:p text:style-name="P1201"><text:span text:style-name="T1202">„</text:span><text:span text:style-name="T1203">3</text:span><text:span text:style-name="T1204">. Už ieškinį, paduodamą dokumentinio proceso tvarka, mokamas žyminis mokestis yra lygus pusei sumos, kurią reikėtų mokėti už ieškinio nagrinėjimą teisme pagal bendrąsias ginčo teisenos taisykles, tačiau ne mažesnis kaip dešim</text:span><text:span text:style-name="T1205">t eurų, išskyrus atvejus, kai pagal įstatymus ar teismo nutartimi asmuo nuo žyminio mokesčio yra visiškai ar iš dalies atleistas arba kai žyminio mokesčio sumokėjimo terminas atidėtas.“</text:span></text:p>
        <text:p text:style-name="P1206"/>
        <text:p text:style-name="P1207"><text:span text:style-name="T1208">61</text:span><text:span text:style-name="T1209"><text:s/>straipsnis.<text:s/></text:span><text:span text:style-name="T1210">429 straipsnio pakeitimas<text:s/></text:span></text:p>
        <text:p text:style-name="P1211"><text:span text:style-name="T1212">Pakeisti 429<text:s/></text:span><text:span text:style-name="T1213">straipsnio 2 dalį ir ją išdėstyti taip:</text:span></text:p>
        <text:p text:style-name="P1214">„2. Jeigu šio straipsnio 1 dalyje nurodytų procesinių dokumentų atsakovui įteikti nepavyksta, teismas nustato ieškovui terminą patikslinti skolininko gyvenamąją vietą arba atlikti veiksmus, kad teismas galėtų procesinius dokumentus įteikti kitu būdu, arba primokėti trūkstamą žyminį mokestį, kad ieškinys galėtų būti nagrinėjamas pagal bendrąsias ginčo teisenos taisykles. Jeigu patikslinus skolininko gyvenamąją vietą arba kitu būdu procesinių dokumentų įteikti nepavyksta, teismas nustato terminą primokėti trūkstamą žyminį mokestį, kad ieškinys galėtų būti nagrinėjamas pagal bendrąsias ginčo teisenos taisykles. Jeigu per nustatytą terminą ieškovas teismo reikalavimų neįvykdo, preliminarus sprendimas panaikinamas ir ieškinys paliekamas nenagrinėtas. Ši teismo nutartis atskiruoju skundu neskundžiama.“</text:p>
        <text:p text:style-name="P1215"/>
        <text:p text:style-name="P1216"><text:span text:style-name="T1217">62</text:span><text:span text:style-name="T1218"><text:s/>straipsnis.<text:s/></text:span><text:span text:style-name="T1219">431 straipsnio pakeitimas</text:span></text:p>
        <text:p text:style-name="P1220"><text:span text:style-name="T1221">1</text:span><text:span text:style-name="T1222">. Papildyti 431 straipsnio 2 dalį 5 punktu:</text:span></text:p>
        <text:p text:style-name="P1223"><text:span text:style-name="T1224">„</text:span><text:span text:style-name="T1225">5</text:span><text:span text:style-name="T1226">) kreditoriaus reikalavimas yra kilęs iš vartojimo kredito sutarties<text:s/></text:span><text:span text:style-name="T1227">ir bendros vartojimo kredito kainos metinė norma neatitinka Lietuvos Respublikos vartojimo kredito įstatyme nustatytų bendrai vartojimo kredito kainai taikomų reikalavimų;“.</text:span></text:p>
        <text:p text:style-name="P1228"><text:span text:style-name="T1229">2</text:span><text:span text:style-name="T1230">. Papildyti 431<text:s/></text:span><text:span text:style-name="T1231">straipsnio<text:s/></text:span><text:span text:style-name="T1232">2 dalį 6 punktu:</text:span></text:p>
        <text:p text:style-name="P1233"><text:span text:style-name="T1234">„</text:span><text:span text:style-name="T1235">6</text:span><text:span text:style-name="T1236">) prašomi priteisti delsp</text:span><text:span text:style-name="T1237">inigiai (pavėluoto mokėjimo palūkanos) viršija Lietuvos Respublikos mokėjimų, atliekamų pagal komercines sutartis, vėlavimo prevencijos įstatyme nurodytą pavėluoto mokėjimo palūkanų normą.“</text:span></text:p>
        <text:p text:style-name="P1238"/>
        <text:p text:style-name="P1239"><text:span text:style-name="T1240">63</text:span><text:span text:style-name="T1241"><text:s/>straipsnis.<text:s/></text:span><text:span text:style-name="T1242">433 straipsnio pakeitimas</text:span></text:p>
        <text:p text:style-name="P1243"><text:span text:style-name="T1244">1</text:span><text:span text:style-name="T1245">. Papildy</text:span><text:span text:style-name="T1246">ti 433 straipsnio 1 dalį nauju 5 punktu:</text:span></text:p>
        <text:p text:style-name="P1247"><text:span text:style-name="T1248">„</text:span><text:span text:style-name="T1249">5</text:span><text:span text:style-name="T1250">) ar reikalavimas yra kilęs iš vartojimo kredito sutarties ir, kai reikalavimas yra kilęs iš vartojimo kredito sutarties, – bendros vartojimo kredito kainos metinė norma;“.</text:span></text:p>
        <text:p text:style-name="P1251"><text:span text:style-name="T1252">2</text:span><text:span text:style-name="T1253">. Buvusius 433 straipsnio 1 d</text:span><text:span text:style-name="T1254">alies 5, 6, 7, 8 punktus laikyti atitinkamai 6, 7, 8, 9 punktais.<text:s/></text:span></text:p>
        <text:p text:style-name="P1255"/>
        <text:p text:style-name="P1256"><text:span text:style-name="T1257">64</text:span><text:span text:style-name="T1258"><text:s/>straipsnis.<text:s/></text:span><text:span text:style-name="T1259">434 straipsnio pakeitimas</text:span></text:p>
        <text:p text:style-name="P1260"><text:span text:style-name="T1261">Pakeisti 434 straipsnio 1 dalį ir ją išdėstyti taip:</text:span></text:p>
        <text:p text:style-name="P1262"><text:span text:style-name="T1263">„</text:span><text:span text:style-name="T1264">1</text:span><text:span text:style-name="T1265">. Už pareiškimą dėl teismo įsakymo išdavimo mokamas žyminis mokestis, lygus ketvir</text:span><text:span text:style-name="T1266">tadaliui sumos, kurią reikėtų mokėti už ieškinio nagrinėjimą teisme pagal bendrąsias ginčo teisenos taisykles, tačiau ne mažesnis negu dešimt eurų, išskyrus atvejus, kai pagal įstatymus ar teismo nutartimi asmuo nuo žyminio mokesčio sumokėjimo yra visiškai</text:span><text:span text:style-name="T1267"><text:s/>ar iš dalies atleistas arba kai žyminio mokesčio sumokėjimo terminas atidėtas.“</text:span></text:p>
        <text:p text:style-name="P1268"/>
        <text:p text:style-name="P1269"><text:span text:style-name="T1270">65</text:span><text:span text:style-name="T1271"><text:s/>straipsnis.<text:s/></text:span><text:span text:style-name="T1272">435 straipsnio pakeitimas</text:span></text:p>
        <text:p text:style-name="P1273"><text:span text:style-name="T1274">1</text:span><text:span text:style-name="T1275">. Pakeisti 435 straipsnio 2 dalį ir ją išdėstyti taip:</text:span></text:p>
        <text:p text:style-name="P1276"><text:span text:style-name="T1277">„</text:span><text:span text:style-name="T1278">2</text:span><text:span text:style-name="T1279">. Teismas nutartimi atsisako priimti pareiškimą dėl teismo<text:s/></text:span><text:span text:style-name="T1280">įsakymo išdavimo, jeigu pareiškimas neatitinka bendrųjų reikalavimų, keliamų procesinių dokumentų turiniui ir formai, ir šio Kodekso 433 straipsnyje nurodytų reikalavimų, jeigu yra šio Kodekso 137 straipsnio 2 dalyje nurodytos aplinkybės, jeigu pareiškimas</text:span><text:span text:style-name="T1281"><text:s/>neatitinka šio Kodekso 431 straipsnio 1 ir 2 dalyse numatytų leistinumo reikalavimų arba jeigu pareiškimas yra aiškiai nepagrįstas. Nutartis atsisakyti priimti pareiškimą atskiruoju skundu neskundžiama.“</text:span></text:p>
        <text:p text:style-name="P1282"><text:span text:style-name="T1283">2</text:span><text:span text:style-name="T1284">. Pripažinti netekusia galios 435 straipsn</text:span><text:span text:style-name="T1285">io 4 dalį.</text:span></text:p>
        <text:p text:style-name="P1286"><text:span text:style-name="T1287">3</text:span><text:span text:style-name="T1288">. Pakeisti 435 straipsnio 5 dalį ir ją išdėstyti taip:</text:span></text:p>
        <text:p text:style-name="P1289"><text:span text:style-name="T1290">„</text:span><text:span text:style-name="T1291">5</text:span><text:span text:style-name="T1292">. Jeigu šio straipsnio 2 dalyje numatytos aplinkybės paaiškėja po pareiškimo priėmimo, teismas, atsižvelgdamas į pareiškimo trūkumų pobūdį, nutartimi pareiškimą palieka nenagrinėtą<text:s/></text:span><text:span text:style-name="T1293">arba bylą nutraukia, taip pat panaikina teismo įsakymą, jeigu jis yra priimtas. Šios teismo nutartys gali būti skundžiamos atskiraisiais skundais.“</text:span></text:p>
        <text:p text:style-name="P1294"/>
        <text:p text:style-name="P1295"><text:span text:style-name="T1296">66</text:span><text:span text:style-name="T1297"><text:s/>straipsnis.<text:s/></text:span><text:span text:style-name="T1298">439 straipsnio pakeitimas</text:span></text:p>
        <text:p text:style-name="P1299"><text:span text:style-name="T1300">1</text:span><text:span text:style-name="T1301">. Pakeisti 439 straipsnio 3 dalį ir ją išdėstyti ta</text:span><text:span text:style-name="T1302">ip:</text:span></text:p>
        <text:p text:style-name="P1303"><text:span text:style-name="T1304">„</text:span><text:span text:style-name="T1305">3</text:span><text:span text:style-name="T1306">. Gavęs skolininko prieštaravimus, teismas ne vėliau kaip per tris darbo dienas privalo pranešti kreditoriui, kad šis ne vėliau kaip per keturiolika dienų nuo teismo pranešimo įteikimo dienos turi teisę pagal bendrąsias bylų nagrinėjimo ginčo teise</text:span><text:span text:style-name="T1307">na taisykles pareikšti ieškinį, atitinkantį šio Kodekso 135 straipsnio reikalavimus, ir primokėti trūkstamą žyminio mokesčio dalį. Teismo taikytos laikinosios apsaugos priemonės per šioje dalyje nustatytą terminą ieškiniui pareikšti negali būti panaikintos</text:span><text:span text:style-name="T1308">.“</text:span></text:p>
        <text:p text:style-name="P1309"><text:span text:style-name="T1310">2</text:span><text:span text:style-name="T1311">. Pakeisti 439 straipsnio 5 dalį ir ją išdėstyti taip:</text:span></text:p>
        <text:p text:style-name="P1312"><text:span text:style-name="T1313">„</text:span><text:span text:style-name="T1314">5</text:span><text:span text:style-name="T1315">. Teismo įsakymą išdavusio teismo, kuriam šio straipsnio 3 dalyje nustatyta tvarka pareikštas ieškinys, nutartimi, kuria išsprendžiamas šio ieškinio priėmimo klausimas, kartu<text:s/></text:span><text:span text:style-name="T1316">panaikinamas teismo įsakymas ar atitinkama jo dalis ir prireikus byla perduodama pagal teismingumą.“</text:span></text:p>
        <text:p text:style-name="P1317"/>
        <text:p text:style-name="P1318"><text:span text:style-name="T1319">67</text:span><text:span text:style-name="T1320"><text:s/>straipsnis.<text:s/></text:span><text:span text:style-name="T1321">440 straipsnio pakeitimas</text:span></text:p>
        <text:p text:style-name="P1322"><text:span text:style-name="T1323">Pakeisti 440 straipsnį ir jį išdėstyti taip:</text:span></text:p>
        <text:p text:style-name="P1324"><text:span text:style-name="T1325">„</text:span><text:span text:style-name="T1326">440</text:span><text:span text:style-name="T1327"><text:s/>straipsnis.<text:s/></text:span><text:span text:style-name="T1328">Aiškiai nepagrįsto pareiškimo<text:s/></text:span><text:span text:style-name="T1329">pateikimo pasekmės</text:span></text:p>
        <text:p text:style-name="P1330"><text:span text:style-name="T1331">Jeigu asmuo šiame skyriuje nustatyta tvarka nesąžiningai pareiškia aiškiai nepagrįstą kreditoriaus reikalavimą, teismas gali jam paskirti iki trijų šimtų eurų baudą. Be to, įstatymų nustatyta tvarka šis asmuo gali būti įpareigotas atly</text:span><text:span text:style-name="T1332">ginti dėl nesąžiningo reikalavimo pareiškimo kitų asmenų patirtus nuostolius.“</text:span></text:p>
        <text:p text:style-name="P1333"/>
        <text:p text:style-name="P1334"><text:span text:style-name="T1335">68</text:span><text:span text:style-name="T1336"><text:s/>straipsnis.<text:s/></text:span><text:span text:style-name="T1337">441 straipsnio pakeitimas</text:span></text:p>
        <text:p text:style-name="P1338"><text:span text:style-name="T1339">Pakeisti 441 straipsnio 1 dalį ir ją išdėstyti taip:</text:span></text:p>
        <text:p text:style-name="P1340"><text:span text:style-name="T1341">„</text:span><text:span text:style-name="T1342">1</text:span><text:span text:style-name="T1343">. Bylos dėl pinigų sumų, neviršijančių dviejų tūkstančių eurų, p</text:span><text:span text:style-name="T1344">riteisimo nagrinėjamos pagal bendrąsias ginčo teisenos taisykles, išskyrus šiame straipsnyje numatytas išimtis.“</text:span></text:p>
        <text:p text:style-name="P1345"/>
        <text:p text:style-name="P1346"><text:span text:style-name="T1347">69</text:span><text:span text:style-name="T1348"><text:s/>straipsnis.</text:span><text:span text:style-name="T1349"><text:s/></text:span><text:span text:style-name="T1350">441</text:span><text:span text:style-name="T1351">13</text:span><text:span text:style-name="T1352"><text:s/>straipsnio pakeitimas</text:span></text:p>
        <text:p text:style-name="P1353"><text:span text:style-name="T1354">1</text:span><text:span text:style-name="T1355">. Pakeisti 441</text:span><text:span text:style-name="T1356">13<text:s/></text:span><text:span text:style-name="T1357">straipsnio 5 dalį ir ją išdėstyti taip:</text:span></text:p>
        <text:p text:style-name="P1358"><text:span text:style-name="T1359">„</text:span><text:span text:style-name="T1360">5</text:span><text:span text:style-name="T1361">.<text:s/></text:span><text:span text:style-name="T1362">Šio straipsnio 4 daly</text:span><text:span text:style-name="T1363">je nustatyta tvarka pripažintas grupės atstovas grupės apeliacinį skundą dėl grupės ieškinio byloje priimto bendro sprendimo arba dėl tarpinio sprendimo teismui paduoda per teismo atidėtą sprendimo įsiteisėjimo terminą.<text:s/></text:span><text:span text:style-name="T1364">Teismas motyvuotu grupės atstovo pra</text:span><text:span text:style-name="T1365">šymu gali šį terminą pratęsti dėl svarbių priežasčių.</text:span><text:span text:style-name="T1366"><text:s/>Dėl nutarties, kuria atmestas prašymas pratęsti teismo atidėtą sprendimo įsiteisėjimo terminą, gali būti duodamas atskirasis skundas.“</text:span></text:p>
        <text:p text:style-name="P1367"><text:span text:style-name="T1368">2</text:span><text:span text:style-name="T1369">.<text:s/></text:span><text:span text:style-name="T1370">Pakeisti 441</text:span><text:span text:style-name="T1371">13<text:s/></text:span><text:span text:style-name="T1372">straipsnio 7 dalį ir ją išdėstyti taip:</text:span></text:p>
        <text:p text:style-name="P1373"><text:span text:style-name="T1374">„</text:span><text:span text:style-name="T1375">7</text:span><text:span text:style-name="T1376">.<text:s/></text:span><text:span text:style-name="T1377">Kiekvienas grupės narys gali pagal šiame Kodekse nustatytas bendrąsias apeliacinių skundų padavimo taisykles paduoti individualų apeliacinį skundą dėl individualaus sprendimo, kurį teismas priėmė spręsdamas klausimą dėl to grupės nario individualaus p</text:span><text:span text:style-name="T1378">obūdžio turtinių reikalavimų, kuriuos jis reiškė grupės ieškinio byloje.“</text:span></text:p>
        <text:p text:style-name="P1379"/>
        <text:p text:style-name="P1380"><text:span text:style-name="T1381">70</text:span><text:span text:style-name="T1382"><text:s/>straipsnis.</text:span><text:span text:style-name="T1383"><text:s/></text:span><text:span text:style-name="T1384">441</text:span><text:span text:style-name="T1385">14</text:span><text:span text:style-name="T1386"><text:s/>straipsnio pakeitimas</text:span></text:p>
        <text:p text:style-name="P1387"><text:span text:style-name="T1388">Pakeisti 441</text:span><text:span text:style-name="T1389">14</text:span><text:span text:style-name="T1390"><text:s/>straipsnį ir jį išdėstyti taip:</text:span></text:p>
        <text:p text:style-name="P1391"><text:span text:style-name="T1392">„</text:span><text:span text:style-name="T1393">441</text:span><text:span text:style-name="T1394">14</text:span><text:span text:style-name="T1395"><text:s/>straipsnis.<text:s/></text:span><text:span text:style-name="T1396">Kasacinio proceso ypatumai</text:span></text:p>
        <text:p text:style-name="P1397"><text:span text:style-name="T1398">1</text:span><text:span text:style-name="T1399">. Kasaciniam procesui grupės ieškinio byloje<text:s/></text:span><text:span text:style-name="T1400">mutatis mutandis</text:span><text:span text:style-name="T1401"><text:s/>taikomos šio Kodekso 441</text:span><text:span text:style-name="T1402">13</text:span><text:span text:style-name="T1403"><text:s/>straipsnio 1, 2, 4, 6 ir 7 dalių nuostatos ir bendrosios kasacinio proceso taisyklės.</text:span></text:p>
        <text:p text:style-name="P1404"><text:span text:style-name="T1405">2</text:span><text:span text:style-name="T1406">. Nutartis dėl iki kasacinio skundo padavimo termino pabaigos prireikus padu</text:span><text:span text:style-name="T1407">odamų kreipimųsi dėl grupės atstovo pakeitimo priima bendrą sprendimą dėl grupės ieškinio arba tarpinį sprendimą priėmęs pirmosios instancijos teismas.“</text:span></text:p>
        <text:p text:style-name="P1408"/>
        <text:p text:style-name="P1409"><text:span text:style-name="T1410">71</text:span><text:span text:style-name="T1411"><text:s/>straipsnis.<text:s/></text:span><text:span text:style-name="T1412">441</text:span><text:span text:style-name="T1413">16</text:span><text:span text:style-name="T1414"><text:s/>straipsnio pakeitimas</text:span></text:p>
        <text:p text:style-name="P1415"><text:span text:style-name="T1416">Pakeisti 441</text:span><text:span text:style-name="T1417">16</text:span><text:span text:style-name="T1418"><text:s/>straipsnio 1 dalį ir ją išdėst</text:span><text:span text:style-name="T1419">yti taip:</text:span></text:p>
        <text:p text:style-name="P1420"><text:span text:style-name="T1421">„</text:span><text:span text:style-name="T1422">1</text:span><text:span text:style-name="T1423">. Už grupės ieškinį dėl grupės nariams bendro neturtinio reikalavimo mokamas penkių šimtų eurų žyminis mokestis. Šis žyminis mokestis grupės nariams tenka lygiomis dalimis.“</text:span></text:p>
        <text:p text:style-name="P1424"/>
        <text:p text:style-name="P1425"><text:span text:style-name="T1426">72</text:span><text:span text:style-name="T1427"><text:s/>straipsnis.<text:s/></text:span><text:span text:style-name="T1428">443 straipsnio pakeitimas</text:span></text:p>
        <text:p text:style-name="P1429"><text:span text:style-name="T1430">Pakeisti 443<text:s/></text:span><text:span text:style-name="T1431">straipsnio 8 dalį ir ją išdėstyti taip:</text:span></text:p>
        <text:p text:style-name="P1432"><text:span text:style-name="T1433">„</text:span><text:span text:style-name="T1434">8</text:span><text:span text:style-name="T1435">. Nagrinėjantis bylą šio Kodekso V dalyje nustatyta tvarka teismas turi imtis visų būtinų priemonių, kad būtų visapusiškai išaiškintos bylos aplinkybės. Teismas savo iniciatyva gali taikyti laikinąsias apsaugos p</text:span><text:span text:style-name="T1436">riemones, pareikalauti užtikrinti nuostolių atlyginimą, vieną laikinąją apsaugos priemonę pakeisti kita, panaikinti laikinąsias apsaugos priemones.“</text:span></text:p>
        <text:p text:style-name="P1437"/>
        <text:p text:style-name="P1438"><text:span text:style-name="T1439">73</text:span><text:span text:style-name="T1440"><text:s/>straipsnis.<text:s/></text:span><text:span text:style-name="T1441">463 straipsnio pakeitimas</text:span></text:p>
        <text:p text:style-name="P1442"><text:span text:style-name="T1443">Pakeisti 463 straipsnio 4 dalį ir ją išdėstyti taip:</text:span></text:p>
        <text:p text:style-name="P1444"><text:span text:style-name="T1445">„</text:span><text:span text:style-name="T1446">4</text:span><text:span text:style-name="T1447">. Asmuo, kuris padavė aiškiai nepagrįstą pareiškimą dėl fizinio asmens pripažinimo neveiksniu tam tikroje srityje ar ribotai veiksniu tam tikroje srityje, teismo nutartimi gali būti nubaustas nuo penkiasdešimt iki šešių šimtų eurų bauda. Iš šio asmens<text:s/></text:span><text:span text:style-name="T1448">taip pat priteisiamos bylinėjimosi išlaidos.“</text:span></text:p>
        <text:p text:style-name="P1449"/>
        <text:p text:style-name="P1450"><text:span text:style-name="T1451">74</text:span><text:span text:style-name="T1452"><text:s/>straipsnis.<text:s/></text:span><text:span text:style-name="T1453">496 straipsnio pakeitimas</text:span></text:p>
        <text:p text:style-name="P1454"><text:span text:style-name="T1455">Pakeisti 496 straipsnio 1 dalį ir ją išdėstyti taip:</text:span></text:p>
        <text:p text:style-name="P1456"><text:span text:style-name="T1457">„</text:span><text:span text:style-name="T1458">1</text:span><text:span text:style-name="T1459">. Teismo sprendimai ir nutartys dėl globos ar rūpybos nustatymo ir panaikinimo, globėjo ar rūpintoj</text:span><text:span text:style-name="T1460">o paskyrimo, atleidimo ar nušalinimo nuo pareigų vykdomi skubiai,</text:span><text:span text:style-name="T1461"><text:s/></text:span><text:span text:style-name="T1462">išskyrus teismo sprendimus ir nutartis dėl vaiko globos ar rūpybos nustatymo ir panaikinimo, vaiko globėjo ar rūpintojo paskyrimo. Teismo sprendimai dėl tėvų valdžios apribojimo vykdomi<text:s/></text:span><text:span text:style-name="T1463">skubiai. Atskirojo skundo padavimas jų vykdymo nesustabdo.“</text:span></text:p>
        <text:p text:style-name="P1464"/>
        <text:p text:style-name="P1465"><text:span text:style-name="T1466">75</text:span><text:span text:style-name="T1467"><text:s/>straipsnis.<text:s/></text:span><text:span text:style-name="T1468">Kodekso papildymas 496</text:span><text:span text:style-name="T1469">1</text:span><text:span text:style-name="T1470"><text:s/>straipsniu</text:span></text:p>
        <text:p text:style-name="P1471"><text:span text:style-name="T1472">Papildyti Kodeksą 496</text:span><text:span text:style-name="T1473">1</text:span><text:span text:style-name="T1474"><text:s/>straipsniu:</text:span></text:p>
        <text:p text:style-name="P1475"><text:span text:style-name="T1476">„</text:span><text:span text:style-name="T1477">496</text:span><text:span text:style-name="T1478">1</text:span><text:span text:style-name="T1479"><text:s/></text:span><text:span text:style-name="T1480">straipsnis.<text:s/></text:span><text:span text:style-name="T1481">Teismo pareiga inicijuoti bylos dėl vaiko nuolatinės globos ar rūpybos nustaty</text:span><text:span text:style-name="T1482">mo, vaiko globėjo ar rūpintojo paskyrimo nagrinėjimą ir pasirengimas nagrinėti teismo iniciatyva pradėtą bylą</text:span></text:p>
        <text:p text:style-name="P1483"><text:span text:style-name="T1484">1</text:span><text:span text:style-name="T1485">. Teismas, priėmęs sprendimą apriboti tėvų valdžią, privalo savo iniciatyva pradėti bylos dėl vaiko nuolatinės globos ar rūpybos nustatymo, v</text:span><text:span text:style-name="T1486">aiko globėjo ar rūpintojo paskyrimo nagrinėjimą.</text:span></text:p>
        <text:p text:style-name="P1487"><text:span text:style-name="T1488">2</text:span><text:span text:style-name="T1489">. Teismas, priėmęs sprendimą apriboti tėvų valdžią, tą pačią dieną nutartimi paveda valstybinei vaiko teisių apsaugos institucijai per dešimt dienų pateikti teismui šio Kodekso 498 ir 499 straipsniuose<text:s/></text:span><text:span text:style-name="T1490">nurodytus duomenis, būtinus bylai išnagrinėti, taip pat išvadą dėl vaiko nuolatinės globos ar rūpybos nustatymo ir vaiko globėjo ar rūpintojo paskyrimo reikalingumo.</text:span></text:p>
        <text:p text:style-name="P1491"><text:span text:style-name="T1492">3</text:span><text:span text:style-name="T1493">. Jeigu reikalinga skirti vaiko globėją ar rūpintoją ir jeigu vaiko globėju ar rūpint</text:span><text:span text:style-name="T1494">oju rekomenduojama skirti fizinį asmenį arba šeimyną, teismas išreikalauja duomenis apie šio fizinio asmens ir kartu su juo gyvenančių kitų asmenų ar šeimynos<text:s/></text:span><text:span text:style-name="T1495">dalyvių</text:span><text:span text:style-name="T1496"><text:s/>teistumą ir<text:s/></text:span><text:span text:style-name="T1497">administracinius nusižengimus.“</text:span></text:p>
        <text:p text:style-name="P1498"/>
        <text:p text:style-name="P1499"><text:span text:style-name="T1500">76</text:span><text:span text:style-name="T1501"><text:s/>straipsnis.<text:s/></text:span><text:span text:style-name="T1502">502 straipsnio pa</text:span><text:span text:style-name="T1503">keitimas</text:span></text:p>
        <text:p text:style-name="P1504"><text:span text:style-name="T1505">Pakeisti 502 straipsnio 1 dalį ir ją išdėstyti taip:</text:span></text:p>
        <text:p text:style-name="P1506"><text:span text:style-name="T1507">„</text:span><text:span text:style-name="T1508">1</text:span><text:span text:style-name="T1509">. Byla dėl vaiko nuolatinės globos ar rūpybos nustatymo ir (ar) globėjo ar rūpintojo paskyrimo nagrinėjama žodinio proceso tvarka uždarame teismo posėdyje.“</text:span></text:p>
        <text:p text:style-name="P1510"/>
        <text:p text:style-name="P1511"><text:span text:style-name="T1512">77</text:span><text:span text:style-name="T1513"><text:s/>straipsnis.<text:s/></text:span><text:span text:style-name="T1514">572<text:s/></text:span><text:span text:style-name="T1515">straipsnio pakeitimas</text:span></text:p>
        <text:p text:style-name="P1516"><text:span text:style-name="T1517">Pakeisti 572 straipsnio 3 dalį ir ją išdėstyti taip:</text:span></text:p>
        <text:p text:style-name="P1518"><text:span text:style-name="T1519">„</text:span><text:span text:style-name="T1520">3</text:span><text:span text:style-name="T1521">. Jeigu per nustatytą terminą neįvykdytas teismo reikalavimas pateikti dokumentą, taip pat jeigu per nustatytą terminą nepranešta teismui apie tai, kad negalima jo pateikti dė</text:span><text:span text:style-name="T1522">l priežasčių, kurias teismas pripažino nesvarbiomis, kaltiems asmenims gali būti skiriama iki trijų šimtų eurų bauda. Baudos paskyrimas neatleidžia atitinkamų asmenų nuo pareigos pateikti teismo reikalaujamą dokumentą.“</text:span></text:p>
        <text:p text:style-name="P1523"/>
        <text:p text:style-name="P1524"><text:span text:style-name="T1525">78</text:span><text:span text:style-name="T1526"><text:s/>straipsnis.<text:s/></text:span><text:span text:style-name="T1527">585 straip</text:span><text:span text:style-name="T1528">snio pakeitimas</text:span></text:p>
        <text:p text:style-name="P1529"><text:span text:style-name="T1530">Pakeisti 585 straipsnio 2 dalį ir ją išdėstyti taip:</text:span></text:p>
        <text:p text:style-name="P1531"><text:span text:style-name="T1532">„</text:span><text:span text:style-name="T1533">2</text:span><text:span text:style-name="T1534">. Asmeniui, kuris nevykdo antstolio reikalavimo ar kitaip kliudo antstoliui vykdyti vykdomuosius dokumentus, teismas gali skirti iki trijų šimtų eurų baudą už kiekvieną nevykdymo ar</text:span><text:span text:style-name="T1535"><text:s/>kliudymo dieną. Jeigu antstoliui kas nors kliudo vykdyti vykdomuosius dokumentus, antstolis kliūtims pašalinti kviečia policiją. Šiuo atveju policijos dalyvavimas būtinas.“</text:span></text:p>
        <text:p text:style-name="P1536"/>
        <text:p text:style-name="P1537"><text:span text:style-name="T1538">79</text:span><text:span text:style-name="T1539"><text:s/>straipsnis.<text:s/></text:span><text:span text:style-name="T1540">590 straipsnio pakeitimas</text:span></text:p>
        <text:p text:style-name="P1541"><text:span text:style-name="T1542">Pakeisti 590 straipsnio 1 da</text:span><text:span text:style-name="T1543">lį ir ją išdėstyti taip:</text:span></text:p>
        <text:p text:style-name="P1544"><text:span text:style-name="T1545">„</text:span><text:span text:style-name="T1546">1</text:span><text:span text:style-name="T1547">. Jeigu skolininkas yra fizinis asmuo, vykdomąjį dokumentą antstolis vykdo pagal šio asmens gyvenamąją vietą, jo turto buvimo vietą arba jo darbo vietą.<text:s/></text:span><text:span text:style-name="T1548">Nepiniginio pobūdžio vykdomuosius dokumentus dėl laikinųjų apsaugos priemo</text:span><text:span text:style-name="T1549">nių taikymo antstolis išieškotojo prašymu gali vykdyti pagal skolininko arba išieškotojo gyvenamąją vietą ar kitą jo buvimo vietą.</text:span><text:span text:style-name="T1550">“</text:span></text:p>
        <text:p text:style-name="P1551"/>
        <text:p text:style-name="P1552"><text:span text:style-name="T1553">80</text:span><text:span text:style-name="T1554"><text:s/>straipsnis.<text:s/></text:span><text:span text:style-name="T1555">591 straipsnio pakeitimas<text:s/></text:span></text:p>
        <text:p text:style-name="P1556"><text:span text:style-name="T1557">Pakeisti 591 straipsnį ir jį išdėstyti taip:</text:span></text:p>
        <text:p text:style-name="P1558"><text:span text:style-name="T1559">„</text:span><text:span text:style-name="T1560">591</text:span><text:span text:style-name="T1561"><text:s/>straipsnis.<text:s/></text:span><text:span text:style-name="T1562">Vykdy</text:span><text:span text:style-name="T1563">mo veiksmų atlikimas kito antstolio aptarnaujamoje teritorijoje</text:span></text:p>
        <text:p text:style-name="P1564"><text:span text:style-name="T1565">1</text:span><text:span text:style-name="T1566">.<text:s/></text:span><text:span text:style-name="T1567">Pradėtus vykdymo veiksmus antstolis gali tęsti kito antstolio aptarnaujamoje teritorijoje, jeigu tai būtina siekiant sėkmingai įvykdyti sprendimą.</text:span></text:p>
        <text:p text:style-name="P1568"><text:span text:style-name="T1569">2</text:span><text:span text:style-name="T1570">. Šio straipsnio 1 dalyje numatyt</text:span><text:span text:style-name="T1571">u atveju antstolis surašo motyvuotą patvarkymą tęsti vykdymo veiksmus kito antstolio aptarnaujamoje teritorijoje. Antstolio patvirtintos šio patvarkymo kopijos nustatyta tvarka išsiunčiamos vykdymo proceso šalims, kitiems suinteresuotiems asmenims.“</text:span></text:p>
        <text:p text:style-name="P1572"/>
        <text:p text:style-name="P1573"><text:span text:style-name="T1574">81</text:span><text:span text:style-name="T1575"><text:s/>straipsnis.<text:s/></text:span><text:span text:style-name="T1576">593 straipsnio pakeitimas</text:span></text:p>
        <text:p text:style-name="P1577"><text:span text:style-name="T1578">1</text:span><text:span text:style-name="T1579">. Pakeisti 593 straipsnio 2 dalį ir ją išdėstyti taip:</text:span></text:p>
        <text:p text:style-name="P1580"><text:span text:style-name="T1581">„</text:span><text:span text:style-name="T1582">2</text:span><text:span text:style-name="T1583">. Pareiškimus dėl leidimo įeiti į skolininko būstą (šio Kodekso 615 straipsnis), dėl vykdomosios bylos nutraukimo, kai sudaroma taikos sutartis<text:s/></text:span><text:span text:style-name="T1584">(šio Kodekso 595 straipsnis), dėl atsakomybės už perduoto saugoti turto praradimą (šio Kodekso 619 straipsnis), dėl baudų skyrimo šio Kodekso VI dalyje numatytais atvejais, taip pat kitais klausimais, kylančiais iš vykdymo proceso, teismas išnagrinėja ne v</text:span><text:span text:style-name="T1585">ėliau kaip per septynias dienas nuo jų priėmimo dienos. Antstolis kartu su pareiškimu turi teismui pateikti kitus reikalingus dokumentus.“</text:span></text:p>
        <text:p text:style-name="P1586"><text:span text:style-name="T1587">2</text:span><text:span text:style-name="T1588">.</text:span><text:span text:style-name="T1589"><text:s/>Papildyti 593 straipsnį nauja 5 dalimi:</text:span></text:p>
        <text:p text:style-name="P1590"><text:span text:style-name="T1591">„</text:span><text:span text:style-name="T1592">5</text:span><text:span text:style-name="T1593">. Nagrinėjant šio straipsnio 2 dalyje nurodytus pareiškimus<text:s/></text:span><text:span text:style-name="T1594">vykdymo proceso šalių patirtos bylinėjimosi išlaidos neatlyginamos.</text:span><text:span text:style-name="T1595">“</text:span></text:p>
        <text:p text:style-name="P1596"><text:span text:style-name="T1597">3</text:span><text:span text:style-name="T1598">.<text:s/></text:span><text:span text:style-name="T1599">Buvusią 593 straipsnio 5 dalį laikyti 6 dalimi, ją pakeisti ir išdėstyti taip:</text:span></text:p>
        <text:p text:style-name="P1600"><text:span text:style-name="T1601">„</text:span><text:span text:style-name="T1602">6</text:span><text:span text:style-name="T1603">. Dėl teismo nutarties, kuria išspręsti klausimai dėl vykdomosios bylos nutraukimo, dėl<text:s/></text:span><text:span text:style-name="T1604">sprendimo vykdymo išlaidų išieškojimo iš skolininko, dėl atsakomybės už perduoto saugoti turto praradimą, dėl baudų skyrimo, dėl skolininko dalies bendrojoje nuosavybėje nustatymo ir kitais šiame Kodekse numatytais atvejais, gali būti duodamas atskirasis s</text:span><text:span text:style-name="T1605">kundas.“</text:span></text:p>
        <text:p text:style-name="P1606"/>
        <text:p text:style-name="P1607"><text:span text:style-name="T1608">82</text:span><text:span text:style-name="T1609"><text:s/>straipsnis.</text:span><text:span text:style-name="T1610"><text:s/></text:span><text:span text:style-name="T1611">596 straipsnio pakeitimas</text:span></text:p>
        <text:p text:style-name="P1612"><text:span text:style-name="T1613">Pakeisti 596 straipsnį ir jį išdėstyti taip:</text:span></text:p>
        <text:p text:style-name="P1614"><text:span text:style-name="T1615">„</text:span><text:span text:style-name="T1616">596</text:span><text:span text:style-name="T1617"><text:s/>straipsnis.<text:s/></text:span><text:span text:style-name="T1618">Teisių perėmimas vykdymo procese</text:span></text:p>
        <text:p text:style-name="P1619"><text:span text:style-name="T1620">1</text:span><text:span text:style-name="T1621">.<text:s/></text:span><text:span text:style-name="T1622">Antstolis</text:span><text:span text:style-name="T1623"><text:s/>savo iniciatyva, vykdymo proceso šalių ar suinteresuotų asmenų prašymu<text:s/></text:span><text:span text:style-name="T1624">per sept</text:span><text:span text:style-name="T1625">ynias darbo dienas nuo prašymo gavimo dienos</text:span><text:span text:style-name="T1626"><text:s/></text:span><text:span text:style-name="T1627">patvarkymu išsprendžia vykdymo proceso šalies pakeitimo klausimą.</text:span><text:span text:style-name="T1628"><text:s/></text:span><text:span text:style-name="T1629">Antstolio patvarkymas pakeisti arba atsisakymas pakeisti<text:s/></text:span><text:span text:style-name="T1630">vykdymo procese išieškotoją ar skolininką fizinio asmens mirties, juridinio asmens reorg</text:span><text:span text:style-name="T1631">anizavimo ar likvidavimo, taip pat reikalavimo perleidimo ar skolos perkėlimo atveju, kitais įstatymų numatytais atvejais<text:s/></text:span><text:span text:style-name="T1632">gali būti skundžiamas šiame Kodekse nustatyta tvarka. Apie vykdymo proceso šalies pakeitimą antstolis praneša vykdomąjį dokumentą išda</text:span><text:span text:style-name="T1633">vusiai institucijai ir vykdymo proceso šalims Sprendimų vykdymo instrukcijoje nustatyta tvarka.<text:s/></text:span></text:p>
        <text:p text:style-name="P1634"><text:span text:style-name="T1635">2</text:span><text:span text:style-name="T1636">. Pirmosios instancijos teismas, kuriame buvo išnagrinėta grupės ieškinio byla, kai daugiau kaip pusė visų grupės narių pateikia teismui kreipimąsi dėl gr</text:span><text:span text:style-name="T1637">upės atstovo pakeitimo, nutartimi vykdymo procese pakeičia grupės atstovą (išieškotoją).<text:s/></text:span><text:span text:style-name="T1638">Šiame kreipimesi turi būti nurodytas asmuo, kurį grupės nariai siūlo pripažinti grupės atstovu. Kreipimąsi dėl grupės atstovo pakeitimo turi pasirašyti jį teikiantys g</text:span><text:span text:style-name="T1639">rupės nariai, kartu su šiuo kreipimusi turi būti pateiktas rašytinis asmens, kurį siūloma pripažinti grupės atstovu, sutikimas būti grupės atstovu</text:span><text:span text:style-name="T1640">.<text:s/></text:span></text:p>
        <text:p text:style-name="P1641"><text:span text:style-name="T1642">3</text:span><text:span text:style-name="T1643">. Visi veiksmai, atlikti iki įstojimo į vykdymo procesą, teisių perėmėjui privalomi tiek, kiek jie buv</text:span><text:span text:style-name="T1644">o privalomi anksčiau procese dalyvavusiam asmeniui.“</text:span></text:p>
        <text:p text:style-name="P1645"/>
        <text:p text:style-name="P1646"><text:span text:style-name="T1647">83</text:span><text:span text:style-name="T1648"><text:s/>straipsnis.<text:s/></text:span><text:span text:style-name="T1649">600 straipsnio pakeitimas<text:s/></text:span></text:p>
        <text:p text:style-name="P1650"><text:span text:style-name="T1651">Pakeisti 600 straipsnio 6 dalį ir ją išdėstyti taip:</text:span></text:p>
        <text:p text:style-name="P1652"><text:span text:style-name="T1653">„</text:span><text:span text:style-name="T1654">6</text:span><text:span text:style-name="T1655">. Asmuo, antstolio pakviestas būti kviestiniu, be svarbių priežasčių atsisakyti atlikti<text:s/></text:span><text:span text:style-name="T1656">kviestinio pareigas negali. Už nepagrįstą atsisakymą būti kviestiniu asmeniui teismas turi teisę skirti iki penkiasdešimt eurų baudą.“</text:span></text:p>
        <text:p text:style-name="P1657"/>
        <text:p text:style-name="P1658"><text:span text:style-name="T1659">84</text:span><text:span text:style-name="T1660"><text:s/>straipsnis.<text:s/></text:span><text:span text:style-name="T1661">611 straipsnio pakeitimas</text:span></text:p>
        <text:p text:style-name="P1662"><text:span text:style-name="T1663">Pakeisti 611 straipsnio 5 dalį ir ją išdėstyti taip:</text:span></text:p>
        <text:p text:style-name="P1664"><text:span text:style-name="T1665">„</text:span><text:span text:style-name="T1666">5</text:span><text:span text:style-name="T1667">. Nustatęs</text:span><text:span text:style-name="T1668">, kad antstolio apskaičiuotos vykdymo išlaidos yra aiškiai nepagrįstos, teismas gali skirti antstoliui iki trijų šimtų eurų baudą.“</text:span></text:p>
        <text:p text:style-name="P1669"/>
        <text:p text:style-name="P1670"><text:span text:style-name="T1671">85</text:span><text:span text:style-name="T1672"><text:s/>straipsnis.<text:s/></text:span><text:span text:style-name="T1673">618 straipsnio pripažinimas netekusiu galios</text:span></text:p>
        <text:p text:style-name="P1674"><text:span text:style-name="T1675">Pripažinti netekusiu galios 618 straipsnį.</text:span></text:p>
        <text:p text:style-name="P1676"/>
        <text:p text:style-name="P1677"><text:span text:style-name="T1678">86</text:span><text:span text:style-name="T1679"><text:s/>straipsnis.<text:s/></text:span><text:span text:style-name="T1680">645 straipsnio pakeitimas</text:span></text:p>
        <text:p text:style-name="P1681"><text:span text:style-name="T1682">Pakeisti 645 straipsnio 3 dalį ir ją išdėstyti taip:</text:span></text:p>
        <text:p text:style-name="P1683"><text:span text:style-name="T1684">„</text:span><text:span text:style-name="T1685">3</text:span><text:span text:style-name="T1686">. Už šiame straipsnyje nurodytų reikalavimų neįvykdymą arba melagingų duomenų pateikimą teismas antstolio teikimu be svarbių priežasčių patvarkymo neįvykdžiu</text:span><text:span text:style-name="T1687">siam asmeniui gali skirti iki penkių šimtų eurų baudą arba nubausti areštu iki trisdešimt parų.“</text:span></text:p>
        <text:p text:style-name="P1688"/>
        <text:p text:style-name="P1689"><text:span text:style-name="T1690">87</text:span><text:span text:style-name="T1691"><text:s/>straipsnis.<text:s/></text:span><text:span text:style-name="T1692">661 straipsnio pakeitimas</text:span></text:p>
        <text:p text:style-name="P1693"><text:span text:style-name="T1694">Pakeisti 661 straipsnio 2 dalį ir ją išdėstyti taip:</text:span></text:p>
        <text:p text:style-name="P1695"><text:span text:style-name="T1696">„</text:span><text:span text:style-name="T1697">2</text:span><text:span text:style-name="T1698">. Raginimas nesiunčiamas skubaus vykdymo bylose,</text:span><text:span text:style-name="T1699"><text:s/>bylose dėl turto konfiskavimo ir mažesnių negu vienas šimtas eurų piniginių sumų išieškojimo.“</text:span></text:p>
        <text:p text:style-name="P1700"/>
        <text:p text:style-name="P1701"><text:span text:style-name="T1702">88</text:span><text:span text:style-name="T1703"><text:s/>straipsnis.<text:s/></text:span><text:span text:style-name="T1704">667 straipsnio pakeitimas</text:span><text:span text:style-name="T1705"><text:s/></text:span></text:p>
        <text:p text:style-name="P1706"><text:span text:style-name="T1707">Pakeisti 667 straipsnį ir jį išdėstyti taip:</text:span></text:p>
        <text:p text:style-name="P1708"><text:span text:style-name="T1709">„</text:span><text:span text:style-name="T1710">667</text:span><text:span text:style-name="T1711"><text:s/>straipsnis.<text:s/></text:span><text:span text:style-name="T1712">Skolininko fizinio asmens turto, kuris yr</text:span><text:span text:style-name="T1713">a jo bendra su kitais asmenimis nuosavybė, dalies nustatymas</text:span><text:span text:style-name="T1714"><text:s/></text:span></text:p>
        <text:p text:style-name="P1715"><text:span text:style-name="T1716">1</text:span><text:span text:style-name="T1717">. Jeigu skolininkui priklausanti turto, kuris yra bendras su kitais asmenimis, dalis nenustatyta, antstolis areštuoja bendrąjį turtą ir pasiūlo skolininkui per dvidešimt dienų nuo turto are</text:span><text:span text:style-name="T1718">što akto surašymo dienos pateikti antstoliui Sprendimų vykdymo instrukcijoje nustatytos<text:s/></text:span><text:soft-page-break/><text:span text:style-name="T1719">formos sutikimą dėl turto dalies nustatymo ar turto pasidalijimo bendru skolininko ir kitų bendraturčių susitarimu, patvirtintu notarine tvarka. Gavęs šį skolininko sut</text:span><text:span text:style-name="T1720">ikimą, antstolis, priėmęs sprendimą nukreipti išieškojimą į areštuotą turtą, patvarkymu visiems patvarkymo priėmimo dieną vykdomuosius dokumentus pateikusiems vykdyti išieškotojams pasiūlo per dvidešimt dienų nuo patvarkymo priėmimo dienos pateikti antstol</text:span><text:span text:style-name="T1721">iui rašytinį prieštaravimą dėl turto dalies nustatymo ar turto pasidalijimo bendru skolininko ir kitų bendraturčių susitarimu, patvirtintu notarine tvarka. Jeigu nė vienas išieškotojas per šį terminą nepateikia antstoliui šioje dalyje nurodyto prieštaravim</text:span><text:span text:style-name="T1722">o, antstolis patvarkymu pasiūlo skolininkui, o reikiamais atvejais ir bendraturčiams per trisdešimt dienų pateikti antstoliui notarine tvarka patvirtintą susitarimą dėl turto dalies nustatymo ar turto pasidalijimo. Šis terminas skaičiuojamas nuo antstolio<text:s/></text:span><text:span text:style-name="T1723">patvarkymo, kuriuo nustatytas bendraturčių susitarimo dėl turto dalies nustatymo ar turto pasidalijimo pateikimo terminas, priėmimo dienos ir motyvuotu antstolio patvarkymu gali būti pratęstas ne daugiau kaip trisdešimt dienų.</text:span></text:p>
        <text:p text:style-name="P1724"><text:span text:style-name="T1725">2</text:span><text:span text:style-name="T1726">. Tais atvejais, kai sko</text:span><text:span text:style-name="T1727">lininkas nepateikia antstoliui šio straipsnio 1 dalyje nurodyto sutikimo, nebepageidauja sudaryti notarine tvarka tvirtinamo susitarimo dėl turto dalies nustatymo ar turto pasidalijimo ar bent vienas išieškotojas per šio straipsnio 1 dalyje nustatytą termi</text:span><text:span text:style-name="T1728">ną pateikia antstoliui rašytinį prieštaravimą dėl turto dalies nustatymo ar turto pasidalijimo notarine tvarka, taip pat jeigu per šio straipsnio 1 dalyje nustatytą terminą antstoliui nepateikiamas notarine tvarka patvirtintas susitarimas dėl turto dalies<text:s/></text:span><text:span text:style-name="T1729">nustatymo ar turto pasidalijimo, antstolis pasiūlo išieškotojui, o reikiamais atvejais ir bendraturčiams kreiptis į teismą su prašymu dėl skolininko turto, kuris yra bendras su kitais asmenimis, dalies nustatymo. Jeigu per antstolio nustatytą terminą šis p</text:span><text:span text:style-name="T1730">rašymas teismui nepateikiamas, antstolis išieškojimą iš to turto nutraukia. Pakartotinai nukreipti išieškojimą į šį turtą pagal tuos pačius vykdomuosius dokumentus galima ne anksčiau kaip praėjus vieneriems metams po išieškojimo iš to turto nutraukimo dien</text:span><text:span text:style-name="T1731">os.</text:span></text:p>
        <text:p text:style-name="P1732"><text:span text:style-name="T1733">3</text:span><text:span text:style-name="T1734">. Teismas ir notaras, nustatydami skolininkui priklausančią nekilnojamojo daikto dalį, kartu turi nustatyti naudojimosi nekilnojamuoju daiktu tvarką, jeigu to prašo išieškotojas, skolininkas ar kitas bendraturtis.<text:s/></text:span></text:p>
        <text:p text:style-name="P1735"><text:span text:style-name="T1736">4</text:span><text:span text:style-name="T1737">. Išieškotojas turi teisę<text:s/></text:span><text:span text:style-name="T1738">reikalauti nustatyti skolininko dalį taip, kad būtų galima iš jos išieškoti.“</text:span></text:p>
        <text:p text:style-name="P1739"/>
        <text:p text:style-name="P1740"><text:span text:style-name="T1741">89</text:span><text:span text:style-name="T1742"><text:s/>straipsnis.<text:s/></text:span><text:span text:style-name="T1743">668 straipsnio pakeitimas</text:span></text:p>
        <text:p text:style-name="P1744"><text:span text:style-name="T1745">Pakeisti 668 straipsnio 2 dalį ir ją išdėstyti taip:</text:span></text:p>
        <text:p text:style-name="P1746"><text:span text:style-name="T1747">„</text:span><text:span text:style-name="T1748">2</text:span><text:span text:style-name="T1749">. Vykdant išieškojimą iš valstybės, savivaldybės ar biudžetinių į</text:span><text:span text:style-name="T1750">staigų, išieškojimas gali būti nukreipiamas tik į joms priklausančias pinigines lėšas. Vykdant išieškojimą iš valstybės<text:s/></text:span><text:soft-page-break/><text:span text:style-name="T1751">ar biudžetinių įstaigų, išieškojimas negali būti nukreipiamas į valstybės iždo bendrąją sąskaitą Lietuvos Respublikos valstybės iždo įst</text:span><text:span text:style-name="T1752">atyme nustatytais atvejais.“</text:span></text:p>
        <text:p text:style-name="P1753"/>
        <text:p text:style-name="P1754"><text:span text:style-name="T1755">90</text:span><text:span text:style-name="T1756"><text:s/>straipsnis.<text:s/></text:span><text:span text:style-name="T1757">694 straipsnio pakeitimas</text:span></text:p>
        <text:p text:style-name="P1758"><text:span text:style-name="T1759">Pakeisti 694 straipsnio 1 dalį ir ją išdėstyti taip:</text:span></text:p>
        <text:p text:style-name="P1760"><text:span text:style-name="T1761">„</text:span><text:span text:style-name="T1762">1</text:span><text:span text:style-name="T1763">. Skolininkui priklausantis nekilnojamasis turtas ir kitas įstatymų nustatyta tvarka registruojamas turtas, kurio ve</text:span><text:span text:style-name="T1764">rtė viršija du tūkstančius eurų, taip pat kitas kilnojamasis turtas, kurio vieneto vertė viršija trisdešimt tūkstančių eurų, realizuojamas parduodant iš varžytynių.“</text:span></text:p>
        <text:p text:style-name="P1765"/>
        <text:p text:style-name="P1766"><text:span text:style-name="T1767">91</text:span><text:span text:style-name="T1768"><text:s/>straipsnis.<text:s/></text:span><text:span text:style-name="T1769">723 straipsnio pakeitimas</text:span></text:p>
        <text:p text:style-name="P1770"><text:span text:style-name="T1771">Pakeisti 723 straipsnio 3 dalį ir ją</text:span><text:span text:style-name="T1772"><text:s/>išdėstyti taip:</text:span></text:p>
        <text:p text:style-name="P1773"><text:span text:style-name="T1774">„</text:span><text:span text:style-name="T1775">3</text:span><text:span text:style-name="T1776">. Pakartotinai į tą patį turtą pagal tuos pačius vykdomuosius dokumentus išieškojimas gali būti nukreipiamas praėjus ne mažiau kaip vieneriems metams nuo turto grąžinimo skolininkui. Šis apribojimas netaikomas, kai turtas yra įkeistas<text:s/></text:span><text:span text:style-name="T1777">pagal hipotekos taisykles.“</text:span></text:p>
        <text:p text:style-name="P1778"/>
        <text:p text:style-name="P1779"><text:span text:style-name="T1780">92</text:span><text:span text:style-name="T1781"><text:s/>straipsnis.<text:s/></text:span><text:span text:style-name="T1782">734 straipsnio pakeitimas</text:span></text:p>
        <text:p text:style-name="P1783"><text:span text:style-name="T1784">Pakeisti 734 straipsnio 3 dalį ir ją išdėstyti taip:</text:span></text:p>
        <text:p text:style-name="P1785"><text:span text:style-name="T1786">„</text:span><text:span text:style-name="T1787">3</text:span><text:span text:style-name="T1788">. Už šiame straipsnyje nurodytų antstolio reikalavimų nevykdymą kaltam asmeniui teismas gali skirti iki trijų šimtų<text:s/></text:span><text:span text:style-name="T1789">eurų baudą.“</text:span></text:p>
        <text:p text:style-name="P1790"/>
        <text:p text:style-name="P1791"><text:span text:style-name="T1792">93</text:span><text:span text:style-name="T1793"><text:s/>straipsnis.<text:s/></text:span><text:span text:style-name="T1794">742 straipsnio pakeitimas</text:span></text:p>
        <text:p text:style-name="P1795"><text:span text:style-name="T1796">Pakeisti 742 straipsnio 2 dalį ir ją išdėstyti taip:</text:span></text:p>
        <text:p text:style-name="P1797"><text:span text:style-name="T1798">„</text:span><text:span text:style-name="T1799">2</text:span><text:span text:style-name="T1800">. Be svarbių priežasčių nepranešusiems šio straipsnio 1 dalyje nurodytų duomenų kaltiems asmenims bei skolininkui antstolio ar išieš</text:span><text:span text:style-name="T1801">kotojo pareiškimu teismas gali skirti iki trijų šimtų eurų baudą.“</text:span></text:p>
        <text:p text:style-name="P1802"/>
        <text:p text:style-name="P1803"><text:span text:style-name="T1804">94</text:span><text:span text:style-name="T1805"><text:s/>straipsnis.<text:s/></text:span><text:span text:style-name="T1806">744 straipsnio pakeitimas</text:span></text:p>
        <text:p text:style-name="P1807"><text:span text:style-name="T1808">Pakeisti 744 straipsnį ir jį išdėstyti taip:</text:span></text:p>
        <text:p text:style-name="P1809"><text:span text:style-name="T1810">„</text:span><text:span text:style-name="T1811">744</text:span><text:span text:style-name="T1812"><text:s/>straipsnis.<text:s/></text:span><text:span text:style-name="T1813">Skolininko turto administravimo tvarkos nustatymas</text:span></text:p>
        <text:p text:style-name="P1814"><text:span text:style-name="T1815">1</text:span><text:span text:style-name="T1816">. Antstolis,<text:s/></text:span><text:span text:style-name="T1817">pradėdamas išieškojimą vykdyti skolininko turto administravimu ir iš to gautų pajamų nukreipimu skolai ir vykdymo išlaidoms padengti, skolininko turto administravimo ir gautų pajamų paskirstymo tvarką nustato patvarkymu. Patvirtintos šio patvarkymo kopijos</text:span><text:span text:style-name="T1818"><text:s/>išsiunčiamos vykdymo proceso šalims.</text:span></text:p>
        <text:p text:style-name="P1819"><text:span text:style-name="T1820">2</text:span><text:span text:style-name="T1821">. Antstolis skolininko turto administravimo tvarką nustato vadovaudamasis Civilinio kodekso ketvirtosios knygos XIV skyriaus nuostatomis Sprendimų vykdymo instrukcijoje nustatyta tvarka.</text:span></text:p>
        <text:p text:style-name="P1822"><text:span text:style-name="T1823">3</text:span><text:span text:style-name="T1824">. Skolininko turto ad</text:span><text:span text:style-name="T1825">ministratorius veikia vadovaudamasis paprastąjį turto administravimą reglamentuojančiomis Civilinio kodekso nuostatomis ir turi paprastąjį turto administravimą atliekančio administratoriaus teises, pareigas ir atsakomybę.“</text:span></text:p>
        <text:p text:style-name="P1826"/>
        <text:p text:style-name="P1827"><text:span text:style-name="T1828">95</text:span><text:span text:style-name="T1829"><text:s/>straipsnis.<text:s/></text:span><text:span text:style-name="T1830">Įstat</text:span><text:span text:style-name="T1831">ymo įsigaliojimas, taikymas ir įgyvendinimas</text:span></text:p>
        <text:p text:style-name="P1832"><text:span text:style-name="T1833">1</text:span><text:span text:style-name="T1834">. Šis įstatymas, išskyrus 79, 80 straipsnius ir šio straipsnio 5 dalį, įsigalioja 2017 m. liepos 1 d.</text:span></text:p>
        <text:p text:style-name="P1835"><text:span text:style-name="T1836">2</text:span><text:span text:style-name="T1837">. Šio įstatymo 79 ir 80 straipsniai įsigalioja 2018 m. sausio 2 d.</text:span></text:p>
        <text:p text:style-name="P1838"><text:span text:style-name="T1839">3</text:span><text:span text:style-name="T1840">. Šio įstatymo 3, 8 ir 9 st</text:span><text:span text:style-name="T1841">raipsniai taikomi ieškiniams (pradiniams ar priešieškiniams), pareiškimams, skundams, atskiriesiems skundams, prašymams ir trečiųjų asmenų savarankiškiems reikalavimams, pareikštiems po 2017 m. liepos 1 d.</text:span></text:p>
        <text:p text:style-name="P1842"><text:span text:style-name="T1843">4</text:span><text:span text:style-name="T1844">. Asmenys, kurie netenka teisės atstovauti ki</text:span><text:span text:style-name="T1845">tiems asmenims pagal šį įstatymą, tačiau iki šio įstatymo įsigaliojimo yra pateikę teismui įgaliojimus, turi teisę atstovauti neviršydami įgaliojime ar kitame dokumente, patvirtinančiame asmens įgaliojimus, nurodytų įgalinimų iki įgaliojimo ar kito dokumen</text:span><text:span text:style-name="T1846">to, patvirtinančio asmens įgaliojimus, termino pabaigos ar kitaip pasibaigus įgaliojimams, bet ne ilgiau kaip iki sprendimo toje byloje įsiteisėjimo.</text:span></text:p>
        <text:p text:style-name="P1847"><text:span text:style-name="T1848">5</text:span><text:span text:style-name="T1849">. Lietuvos Respublikos Vyriausybė iki 2017 m. birželio 30 d. priima šio įstatymo įgyvendinamuosius te</text:span><text:span text:style-name="T1850">isės aktus.<text:s/></text:span></text:p>
        <text:p text:style-name="P1851"/>
        <text:p text:style-name="P1852"><text:span text:style-name="T1853">Skelbiu šį Lietuvos Respublikos Seimo priimtą įstatymą.</text:span></text:p>
        <text:p text:style-name="P1854"/>
        <text:p text:style-name="P1855"/>
        <text:p text:style-name="P1856"/>
        <text:p text:style-name="P1857">Respublikos Prezidentė<text:span text:style-name="T1858"><text:tab/></text:span>Dalia Grybauskaitė</text:p>
        <text:p text:style-name="P18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7T07:01:00Z</meta:creation-date>
    <dc:date>2016-11-17T07:01:00Z</dc:date>
    <meta:print-date>2004-12-10T05:45:00Z</meta:print-date>
    <meta:template xlink:href="Normal.dotm" xlink:type="simple"/>
    <meta:editing-cycles>2</meta:editing-cycles>
    <meta:editing-duration>PT0S</meta:editing-duration>
    <meta:document-statistic meta:page-count="31" meta:paragraph-count="1053" meta:word-count="8955" meta:character-count="74799" meta:row-count="1911" meta:non-whitespace-character-count="66897"/>
  </office:meta>
</office:document-meta>
</file>