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2.9562in"/>
        </style:tab-stops>
      </style:paragraph-properties>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4791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RO 2015 M. LIEPOS 29 D. ĮSAKYMO NR. 1V-579 „</text:span><text:span text:style-name="T16">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PAKEITIMO<text:s/></text:span></text:p>
      <text:p text:style-name="P17"/>
      <text:p text:style-name="P18">2018 m. birželio 27 d. Nr. 1V-460</text:p>
      <text:p text:style-name="P19">Vilnius</text:p>
      <text:p text:style-name="P20"/>
      <text:p text:style-name="P21"><text:span text:style-name="T22">P a k e i č i u <text:s/>Lietuvos Respublikos vidaus reikalų ministro 2015 m. liepos 29 d. įsakymą Nr. 1V-579 „Dėl 2014–2020 metų Europos Sąjungos fondų investicijų veiksmų programos 7 prioriteto „Kokybiško užimtumo ir dalyvavimo darbo rinkoje skatinimas“ 07.1.1-CPVA-V-902 priemonės „Pereinamojo laikotarpio tisklinių teritorijų vystymas. I“ projektų finansavimo sąlygų aprašo patvirtinimo“:</text:span></text:p>
      <text:p text:style-name="P23"><text:span text:style-name="T24">1</text:span><text:span text:style-name="T25">. Pakeičiu preambulę ir ją išdėstau taip:</text:span></text:p>
      <text:p text:style-name="P26"><text:span text:style-name="T27">„</text:span><text:span text:style-name="T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9"><text:span text:style-name="T30">2</text:span><text:span text:style-name="T31">. Nurodytu įsakymu patvirtintame 2014–2020 metų Europos Sąjungos fondų investicijų veiksmų programos 7 prioriteto „Kokybiško užimtumo ir dalyvavimo darbo rinkoje skatinimas“ 07.1.1-CPVA-V-902 priemonės „Pereinamojo laikotarpio tisklinių teritorijų vystymas. I“ projektų finansavimo sąlygų apraše:</text:span></text:p>
      <text:p text:style-name="P32"><text:span text:style-name="T33">2.1</text:span><text:span text:style-name="T34">. Pakeičiu 3.5 papunktį ir jį išdėstau taip:</text:span></text:p>
      <text:p text:style-name="P35"><text:span text:style-name="T36">„</text:span><text:span text:style-name="T37">3.5</text:span><text:span text:style-name="T38">. Kitos sąvokos suprantamos taip, kaip jos apibrėžtos Aprašo 2 punkte nurodytuose teisės aktuose, Lietuvos Respublikos statybos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text:s/></text:span><text:soft-page-break/><text:span text:style-name="T39">investicijų veiksmų programos administravimo taisyklių patvirtinimo“, Suteiktos valstybės pagalbos ir nereikšmingos (</text:span><text:span text:style-name="T40">de minimis</text:span><text:span text:style-name="T41">) pagalbos registro nuostatuose, patvirtintuose Lietuvos Respublikos Vyriausybės 2005 m. sausio 19 d. nutarimu Nr. 35 „Dėl Suteiktos valstybės pagalbos ir nereikšmingos (</text:span><text:span text:style-name="T42">de minimis</text:span><text:span text:style-name="T43">) pagalbos registro nuostatų patvirtinimo“ (toliau – Suteiktos valstybės pagalbos ir nereikšmingos (</text:span><text:span text:style-name="T44">de minimis</text:span><text:span text:style-name="T45">) pagalbos registro nuostatai).“</text:span></text:p>
      <text:p text:style-name="P46"><text:span text:style-name="T47">2.2</text:span><text:span text:style-name="T48">. Pakeičiu 7 punktą ir jį išdėstau taip:</text:span></text:p>
      <text:p text:style-name="P49"><text:span text:style-name="T50">„</text:span><text:span text:style-name="T51">7</text:span><text:span text:style-name="T52">. Pagal Aprašą projektams įgyvendinti numatoma skirti ne daugiau kaip 8 717 928 Eur (aštuonis milijonus septynis šimtus septyniolika tūkstančių devynis šimtus dvidešimt aštuonis eurus), iš kurių ne daugiau kaip 8 011 069 Eur (aštuoni milijonai vienuolika tūkstančių šešiasdešimt devyni eurai) – ES struktūrinių fondų (Europos regioninės plėtros fondo) lėšos, ne daugiau kaip 706 859 Eur (septyni šimtai šeši tūkstančiai aštuoni šimtai penkiasdešimt devyni eurai) – Lietuvos Respublikos valstybės biudžeto lėšos.“</text:span></text:p>
      <text:p text:style-name="P53"><text:span text:style-name="T54">2.3</text:span><text:span text:style-name="T55">. Pakeičiu 20.1 papunktį ir jį išdėstau taip:</text:span></text:p>
      <text:p text:style-name="P56"><text:span text:style-name="T57">„</text:span><text:span text:style-name="T58">20.1</text:span><text:span text:style-name="T59">. „Sukurtos arba atnaujintos atviros erdvės miestų vietovėse“ (rodiklio kodas P.B.238); minimali rodiklio pasiekimo reikšmė – 190 603 kv. m;“.</text:span></text:p>
      <text:p text:style-name="P60"/>
      <text:p text:style-name="P61"/>
      <text:p text:style-name="P62"/>
      <text:p text:style-name="P63"><text:span text:style-name="T64">Vidaus reikalų ministras</text:span><text:span text:style-name="T65"><text:tab/></text:span><text:span text:style-name="T66"><text:tab/></text:span><text:span text:style-name="T67"><text:tab/></text:span><text:span text:style-name="T68"><text:tab/></text:span><text:span text:style-name="T69"><text:tab/></text:span><text:span text:style-name="T70">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18-07-09T07:51:00Z</meta:creation-date>
    <dc:date>2018-07-09T07:51:00Z</dc:date>
    <meta:print-date>2016-11-14T07:51:00Z</meta:print-date>
    <meta:template xlink:href="Normal.dotm" xlink:type="simple"/>
    <meta:editing-cycles>2</meta:editing-cycles>
    <meta:editing-duration>PT0S</meta:editing-duration>
    <meta:document-statistic meta:page-count="2" meta:paragraph-count="15" meta:word-count="466" meta:character-count="3711" meta:row-count="74" meta:non-whitespace-character-count="3260"/>
  </office:meta>
</office:document-meta>
</file>