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break-before="page" fo:margin-left="5in" fo:text-indent="-0.9638in" style:page-number="1">
        <style:tab-stops/>
      </style:paragraph-properties>
    </style:style>
    <style:style style:name="P61" style:parent-style-name="Normal" style:family="paragraph">
      <style:paragraph-properties fo:margin-left="4.0361in">
        <style:tab-stops/>
      </style:paragraph-properties>
    </style:style>
    <style:style style:name="P62" style:parent-style-name="Normal" style:family="paragraph">
      <style:paragraph-properties fo:margin-left="4in" fo:text-indent="0.043in">
        <style:tab-stops/>
      </style:paragraph-properties>
    </style:style>
    <style:style style:name="P63" style:parent-style-name="Normal" style:family="paragraph">
      <style:paragraph-properties fo:margin-left="4.0361in" fo:text-indent="0.0069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P10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text-align="center">
        <style:tab-stops>
          <style:tab-stop style:type="left" style:position="3in"/>
          <style:tab-stop style:type="left" style:position="3.333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P186" style:parent-style-name="Normal" style:family="paragraph">
      <style:paragraph-properties fo:text-align="justify" fo:text-indent="0.5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P189" style:parent-style-name="Normal" style:family="paragraph">
      <style:paragraph-properties fo:text-align="justify" fo:text-indent="0.5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5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5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text-align="justify" fo:text-indent="0.5in"/>
    </style:style>
    <style:style style:name="T199" style:parent-style-name="DefaultParagraphFont" style:family="text">
      <style:text-properties fo:letter-spacing="-0.0027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66in">
        <style:tab-stops>
          <style:tab-stop style:type="left" style:position="6.5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style:font-size-complex="12pt"/>
    </style:style>
    <style:style style:name="T500" style:parent-style-name="Hyperlink"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style:font-size-complex="12pt"/>
    </style:style>
    <style:style style:name="P505" style:parent-style-name="Normal" style:master-page-name="MPF2" style:family="paragraph">
      <style:paragraph-properties fo:break-before="page" fo:text-align="justify" fo:margin-left="3.5437in" style:page-number="1">
        <style:tab-stops>
          <style:tab-stop style:type="left" style:position="-3.0437in"/>
        </style:tab-stops>
      </style:paragraph-properties>
      <style:text-properties fo:font-size="10pt" style:font-size-asian="10pt"/>
    </style:style>
    <style:style style:name="P509" style:parent-style-name="Normal" style:family="paragraph">
      <style:paragraph-properties fo:margin-left="3.5437in">
        <style:tab-stops>
          <style:tab-stop style:type="left" style:position="-3.0437in"/>
        </style:tab-stops>
      </style:paragraph-properties>
      <style:text-properties fo:font-size="10pt" style:font-size-asian="10pt"/>
    </style:style>
    <style:style style:name="P510" style:parent-style-name="Normal" style:family="paragraph">
      <style:paragraph-properties fo:margin-left="3.5437in">
        <style:tab-stops>
          <style:tab-stop style:type="left" style:position="-3.0437in"/>
        </style:tab-stops>
      </style:paragraph-properties>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name="Arial" style:font-name-complex="Arial"/>
    </style:style>
    <style:style style:name="P514"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515"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516" style:parent-style-name="Normal" style:family="paragraph">
      <style:paragraph-properties fo:keep-with-next="always" fo:text-align="center" fo:text-indent="0.243in"/>
    </style:style>
    <style:style style:name="T517"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518" style:parent-style-name="Normal" style:family="paragraph">
      <style:text-properties style:font-name="Arial" style:font-name-complex="Arial" fo:font-size="8pt" style:font-size-asian="8pt"/>
    </style:style>
    <style:style style:name="P519" style:parent-style-name="Normal" style:family="paragraph">
      <style:paragraph-properties fo:text-align="center" fo:text-indent="0.5in">
        <style:tab-stops>
          <style:tab-stop style:type="left" style:position="0.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text-indent="0.4777in"/>
      <style:text-properties style:font-name="Arial" style:font-name-complex="Arial" fo:font-weight="bold" style:font-weight-asian="bold" style:font-weight-complex="bold"/>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style:font-name="Arial" style:font-name-complex="Arial" fo:font-size="8pt" style:font-size-asian="8pt"/>
    </style:style>
    <style:style style:name="P523" style:parent-style-name="Normal" style:family="paragraph">
      <style:paragraph-properties fo:text-align="justify" fo:text-indent="3.002in"/>
      <style:text-properties style:font-name="Arial" style:font-name-complex="Arial" fo:font-size="6pt" style:font-size-asian="6pt" style:font-size-complex="6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name="Arial" style:font-name-complex="Arial" fo:font-size="8pt" style:font-size-asian="8pt"/>
    </style:style>
    <style:style style:name="P526" style:parent-style-name="Normal" style:family="paragraph">
      <style:paragraph-properties fo:text-align="center"/>
      <style:text-properties style:font-name="Arial" style:font-name-complex="Arial" fo:font-size="6pt" style:font-size-asian="6pt"/>
    </style:style>
    <style:style style:name="T527" style:parent-style-name="DefaultParagraphFont" style:family="text">
      <style:text-properties style:font-name="Arial" style:font-name-complex="Arial" fo:font-size="8pt" style:font-size-asian="8pt"/>
    </style:style>
    <style:style style:name="TableColumn529" style:family="table-column">
      <style:table-column-properties style:column-width="3.0208in"/>
    </style:style>
    <style:style style:name="TableColumn530" style:family="table-column">
      <style:table-column-properties style:column-width="0.3937in"/>
    </style:style>
    <style:style style:name="TableColumn531" style:family="table-column">
      <style:table-column-properties style:column-width="0.95in"/>
    </style:style>
    <style:style style:name="TableColumn532" style:family="table-column">
      <style:table-column-properties style:column-width="2.4576in"/>
    </style:style>
    <style:style style:name="Table528" style:family="table">
      <style:table-properties style:width="6.8222in" fo:margin-left="0.0215in" table:align="left"/>
    </style:style>
    <style:style style:name="TableRow533" style:family="table-row">
      <style:table-row-properties style:min-row-height="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margin-left="0.0534in">
        <style:tab-stops/>
      </style:paragraph-properties>
    </style:style>
    <style:style style:name="T537" style:parent-style-name="DefaultParagraphFont" style:family="text">
      <style:text-properties style:font-name="Arial" style:font-name-complex="Arial" style:font-weight-complex="bold" fo:font-size="8pt" style:font-size-asian="8pt" style:font-size-complex="8pt"/>
    </style:style>
    <style:style style:name="T538" style:parent-style-name="DefaultParagraphFont" style:family="text">
      <style:text-properties style:font-name="Arial" style:font-name-complex="Arial" fo:font-weight="bold" style:font-weight-asian="bold" fo:font-size="8pt" style:font-size-asian="8pt" style:font-size-complex="8pt"/>
    </style:style>
    <style:style style:name="P539" style:parent-style-name="Normal" style:family="paragraph">
      <style:paragraph-properties fo:margin-left="0.0534in">
        <style:tab-stops/>
      </style:paragraph-properties>
      <style:text-properties style:font-name="Arial" style:font-name-complex="Arial" fo:font-weight="bold" style:font-weight-asian="bold"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left="0.0534in" fo:text-indent="0.1659in">
        <style:tab-stops>
          <style:tab-stop style:type="left" style:position="-0.1291in"/>
          <style:tab-stop style:type="center" style:position="2.8305in"/>
          <style:tab-stop style:type="right" style:position="5.7145in"/>
        </style:tab-stops>
      </style:paragraph-properties>
      <style:text-properties style:font-name="Arial" style:font-name-complex="Arial" style:font-weight-complex="bold" fo:font-size="8pt" style:font-size-asian="8pt" style:font-size-complex="8pt"/>
    </style:style>
    <style:style style:name="P542" style:parent-style-name="Normal" style:family="paragraph">
      <style:paragraph-properties fo:text-align="justify"/>
    </style:style>
    <style:style style:name="TableRow543" style:family="table-row">
      <style:table-row-properties style:min-row-height="0.58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text-properties style:font-name="Arial" style:font-name-complex="Arial" style:font-weight-complex="bold" fo:font-size="8pt" style:font-size-asian="8pt" style:font-size-complex="8pt"/>
    </style:style>
    <style:style style:name="P550" style:parent-style-name="Normal" style:family="paragraph">
      <style:text-properties fo:font-size="2pt" style:font-size-asian="2pt" style:font-size-complex="2pt"/>
    </style:style>
    <style:style style:name="P551" style:parent-style-name="Normal" style:family="paragraph">
      <style:text-properties style:font-name="Arial" style:font-name-complex="Arial" style:font-weight-complex="bold" fo:font-size="8pt" style:font-size-asian="8pt" style:font-size-complex="8pt"/>
    </style:style>
    <style:style style:name="TableRow552" style:family="table-row">
      <style:table-row-properties style:min-row-height="0.2187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556" style:family="table-row">
      <style:table-row-properties style:min-row-height="0.3541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Row563" style:family="table-row">
      <style:table-row-properties style:min-row-height="0.3541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567" style:parent-style-name="Normal" style:family="paragraph">
      <style:text-properties fo:font-size="2pt" style:font-size-asian="2pt" style:font-size-complex="2pt"/>
    </style:style>
    <style:style style:name="P568"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569" style:parent-style-name="Normal" style:family="paragraph">
      <style:text-properties fo:font-size="2pt" style:font-size-asian="2pt" style:font-size-complex="2pt"/>
    </style:style>
    <style:style style:name="P570"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574" style:family="table-row">
      <style:table-row-properties style:min-row-height="0.3541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578" style:family="table-row">
      <style:table-row-properties style:min-row-height="0.354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582" style:family="table-row">
      <style:table-row-properties style:min-row-height="0.354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586" style:family="table-row">
      <style:table-row-properties style:min-row-height="0.354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justify" fo:margin-left="0.0534in">
        <style:tab-stops/>
      </style:paragraph-properties>
    </style:style>
    <style:style style:name="T590" style:parent-style-name="DefaultParagraphFont" style:family="text">
      <style:text-properties style:font-name="Arial" style:font-name-complex="Arial" style:font-weight-complex="bold" fo:font-size="8pt" style:font-size-asian="8pt" style:font-size-complex="8pt"/>
    </style:style>
    <style:style style:name="T591" style:parent-style-name="DefaultParagraphFont" style:family="text">
      <style:text-properties style:font-name="Arial" style:font-name-complex="Arial" fo:font-size="6pt" style:font-size-asian="6pt"/>
    </style:style>
    <style:style style:name="TableRow592" style:family="table-row">
      <style:table-row-properties style:min-row-height="0.354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left="0.0534in">
        <style:tab-stops/>
      </style:paragraph-properties>
    </style:style>
    <style:style style:name="T596" style:parent-style-name="DefaultParagraphFont" style:family="text">
      <style:text-properties style:font-name="Arial" style:font-name-complex="Arial" style:font-weight-complex="bold" fo:font-size="8pt" style:font-size-asian="8pt" style:font-size-complex="8pt" fo:language="en" fo:country="US"/>
    </style:style>
    <style:style style:name="T597" style:parent-style-name="DefaultParagraphFont" style:family="text">
      <style:text-properties style:font-name="Arial" style:font-name-complex="Arial" style:font-weight-complex="bold" fo:font-size="8pt" style:font-size-asian="8pt" style:font-size-complex="8pt"/>
    </style:style>
    <style:style style:name="TableRow598" style:family="table-row">
      <style:table-row-properties style:min-row-height="0.3541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602" style:parent-style-name="Normal" style:family="paragraph">
      <style:text-properties fo:font-size="2pt" style:font-size-asian="2pt" style:font-size-complex="2pt"/>
    </style:style>
    <style:style style:name="P60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604" style:family="table-row">
      <style:table-row-properties style:min-row-height="0.354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608" style:family="table-row">
      <style:table-row-properties style:min-row-height="0.3541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612" style:family="table-row">
      <style:table-row-properties style:min-row-height="0.354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616" style:parent-style-name="Normal" style:family="paragraph">
      <style:text-properties fo:font-size="2pt" style:font-size-asian="2pt" style:font-size-complex="2pt"/>
    </style:style>
    <style:style style:name="P61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618" style:parent-style-name="Normal" style:family="paragraph">
      <style:text-properties fo:font-size="2pt" style:font-size-asian="2pt" style:font-size-complex="2pt"/>
    </style:style>
    <style:style style:name="P619"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620" style:parent-style-name="Normal" style:family="paragraph">
      <style:text-properties fo:font-size="2pt" style:font-size-asian="2pt" style:font-size-complex="2pt"/>
    </style:style>
    <style:style style:name="P621"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622" style:family="table-row">
      <style:table-row-properties style:min-row-height="0.354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626" style:parent-style-name="Normal" style:family="paragraph">
      <style:text-properties fo:font-size="5pt" style:font-size-asian="5pt" style:font-size-complex="5pt"/>
    </style:style>
    <style:style style:name="P627" style:parent-style-name="Normal" style:family="paragraph">
      <style:paragraph-properties fo:margin-left="0.0548in" fo:text-indent="0.1493in">
        <style:tab-stops/>
      </style:paragraph-properties>
      <style:text-properties style:font-name="Arial" style:font-name-complex="Arial" style:font-weight-complex="bold" fo:font-size="8pt" style:font-size-asian="8pt" style:font-size-complex="8pt"/>
    </style:style>
    <style:style style:name="P628" style:parent-style-name="Normal" style:family="paragraph">
      <style:paragraph-properties fo:margin-left="0.0548in" fo:text-indent="0.5076in">
        <style:tab-stops/>
      </style:paragraph-properties>
    </style:style>
    <style:style style:name="T629" style:parent-style-name="DefaultParagraphFont" style:family="text">
      <style:text-properties style:font-name="Arial" style:font-name-complex="Arial" style:font-weight-complex="bold" fo:font-size="8pt" style:font-size-asian="8pt" style:font-size-complex="8pt"/>
    </style:style>
    <style:style style:name="T630" style:parent-style-name="DefaultParagraphFont" style:family="text">
      <style:text-properties style:font-name="Arial" style:font-name-complex="Arial" style:font-weight-complex="bold" fo:font-size="6pt" style:font-size-asian="6pt" style:font-size-complex="8pt"/>
    </style:style>
    <style:style style:name="T631" style:parent-style-name="DefaultParagraphFont" style:family="text">
      <style:text-properties style:font-name="Arial" style:font-name-complex="Arial" style:font-weight-complex="bold" fo:font-size="8pt" style:font-size-asian="8pt" style:font-size-complex="8pt"/>
    </style:style>
    <style:style style:name="T632" style:parent-style-name="DefaultParagraphFont" style:family="text">
      <style:text-properties style:font-name="Arial" style:font-name-complex="Arial" style:font-weight-complex="bold" fo:font-size="6pt" style:font-size-asian="6pt" style:font-size-complex="8pt"/>
    </style:style>
    <style:style style:name="P633" style:parent-style-name="Normal" style:family="paragraph">
      <style:text-properties fo:font-size="2pt" style:font-size-asian="2pt" style:font-size-complex="2pt"/>
    </style:style>
    <style:style style:name="P634" style:parent-style-name="Normal" style:family="paragraph">
      <style:paragraph-properties fo:margin-left="0.0534in">
        <style:tab-stops/>
      </style:paragraph-properties>
      <style:text-properties style:font-name="Arial" style:font-name-complex="Arial" style:font-weight-complex="bold" style:font-size-complex="8pt"/>
    </style:style>
    <style:style style:name="P635" style:parent-style-name="Normal" style:family="paragraph">
      <style:paragraph-properties fo:text-align="justify" fo:text-indent="0.5in">
        <style:tab-stops>
          <style:tab-stop style:type="left" style:position="0.5in"/>
        </style:tab-stops>
      </style:paragraph-properties>
    </style:style>
    <style:style style:name="P636" style:parent-style-name="Normal" style:master-page-name="MPF3" style:family="paragraph">
      <style:paragraph-properties fo:break-before="page" fo:margin-left="5.0208in" style:page-number="1">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margin-left="5.020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margin-left="5.0208in" fo:text-indent="-5.0208in">
        <style:tab-stops/>
      </style:paragraph-properties>
      <style:text-properties style:language-asian="lt" style:country-asian="LT"/>
    </style:style>
    <style:style style:name="P647" style:parent-style-name="Normal" style:family="paragraph">
      <style:paragraph-properties fo:text-align="center"/>
      <style:text-properties fo:font-weight="bold" style:font-weight-asian="bold" style:language-asian="lt" style:country-asian="LT"/>
    </style:style>
    <style:style style:name="P648" style:parent-style-name="Normal" style:family="paragraph">
      <style:paragraph-properties fo:text-align="center"/>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TableColumn651" style:family="table-column">
      <style:table-column-properties style:column-width="0.375in"/>
    </style:style>
    <style:style style:name="TableColumn652" style:family="table-column">
      <style:table-column-properties style:column-width="0.7597in"/>
    </style:style>
    <style:style style:name="TableColumn653" style:family="table-column">
      <style:table-column-properties style:column-width="1.002in"/>
    </style:style>
    <style:style style:name="TableColumn654" style:family="table-column">
      <style:table-column-properties style:column-width="1.0451in"/>
    </style:style>
    <style:style style:name="TableColumn655" style:family="table-column">
      <style:table-column-properties style:column-width="0.9611in"/>
    </style:style>
    <style:style style:name="TableColumn656" style:family="table-column">
      <style:table-column-properties style:column-width="0.7909in"/>
    </style:style>
    <style:style style:name="TableColumn657" style:family="table-column">
      <style:table-column-properties style:column-width="1.0527in"/>
    </style:style>
    <style:style style:name="TableColumn658" style:family="table-column">
      <style:table-column-properties style:column-width="0.8569in"/>
    </style:style>
    <style:style style:name="Table650" style:family="table">
      <style:table-properties style:width="6.8437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P799" style:parent-style-name="Normal" style:master-page-name="MPF4" style:family="paragraph">
      <style:paragraph-properties fo:break-before="page" fo:text-align="justify" fo:margin-left="3.5437in" style:page-number="1">
        <style:tab-stops>
          <style:tab-stop style:type="left" style:position="-3.0437in"/>
        </style:tab-stops>
      </style:paragraph-properties>
      <style:text-properties fo:font-size="10pt" style:font-size-asian="10pt"/>
    </style:style>
    <style:style style:name="P803" style:parent-style-name="Normal" style:family="paragraph">
      <style:paragraph-properties fo:margin-left="3.5437in">
        <style:tab-stops>
          <style:tab-stop style:type="left" style:position="-3.0437in"/>
        </style:tab-stops>
      </style:paragraph-properties>
      <style:text-properties fo:font-size="10pt" style:font-size-asian="10pt"/>
    </style:style>
    <style:style style:name="P804" style:parent-style-name="Normal" style:family="paragraph">
      <style:paragraph-properties fo:margin-left="3.5437in">
        <style:tab-stops>
          <style:tab-stop style:type="left" style:position="-3.0437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margin-left="3.5437in">
        <style:tab-stops/>
      </style:paragraph-properties>
      <style:text-properties fo:font-size="10pt" style:font-size-asian="10pt"/>
    </style:style>
    <style:style style:name="P808" style:parent-style-name="Normal" style:family="paragraph">
      <style:paragraph-properties fo:margin-left="3.5437in">
        <style:tab-stops/>
      </style:paragraph-properties>
      <style:text-properties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style:font-name="Arial" style:font-name-complex="Arial" fo:font-weight="bold" style:font-weight-asian="bold" style:font-weight-complex="bold" fo:font-size="10pt" style:font-size-asian="10pt" style:font-size-complex="12pt" fo:language="en" fo:country="U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keep-with-next="always" fo:text-align="center"/>
    </style:style>
    <style:style style:name="T81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14" style:parent-style-name="Normal" style:family="paragraph">
      <style:paragraph-properties fo:text-align="center"/>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style:font-name="Arial" style:font-name-complex="Arial" fo:font-size="8pt" style:font-size-asian="8pt"/>
    </style:style>
    <style:style style:name="P818" style:parent-style-name="Normal" style:family="paragraph">
      <style:paragraph-properties fo:text-indent="0.4777in"/>
      <style:text-properties style:font-name="Arial" style:font-name-complex="Arial" fo:font-size="8pt" style:font-size-asian="8pt"/>
    </style:style>
    <style:style style:name="P819"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820" style:parent-style-name="Normal" style:family="paragraph">
      <style:text-properties style:font-name="Arial" style:font-name-complex="Arial" fo:font-size="8pt" style:font-size-asian="8pt"/>
    </style:style>
    <style:style style:name="P821" style:parent-style-name="Normal" style:family="paragraph">
      <style:text-properties style:font-name="Arial" style:font-name-complex="Arial" fo:font-style="italic" style:font-style-asian="italic" style:font-style-complex="italic" fo:font-size="9pt" style:font-size-asian="9pt"/>
    </style:style>
    <style:style style:name="TableColumn823" style:family="table-column">
      <style:table-column-properties style:column-width="0.3444in"/>
    </style:style>
    <style:style style:name="TableColumn824" style:family="table-column">
      <style:table-column-properties style:column-width="2.3333in"/>
    </style:style>
    <style:style style:name="TableColumn825" style:family="table-column">
      <style:table-column-properties style:column-width="0.0784in"/>
    </style:style>
    <style:style style:name="TableColumn826" style:family="table-column">
      <style:table-column-properties style:column-width="1.3451in"/>
    </style:style>
    <style:style style:name="TableColumn827" style:family="table-column">
      <style:table-column-properties style:column-width="0.2534in"/>
    </style:style>
    <style:style style:name="TableColumn828" style:family="table-column">
      <style:table-column-properties style:column-width="0.8625in"/>
    </style:style>
    <style:style style:name="TableColumn829" style:family="table-column">
      <style:table-column-properties style:column-width="1.0826in"/>
    </style:style>
    <style:style style:name="TableColumn830" style:family="table-column">
      <style:table-column-properties style:column-width="0.218in"/>
    </style:style>
    <style:style style:name="Table822" style:family="table">
      <style:table-properties style:width="6.518in" fo:margin-left="0.075in" table:align="left"/>
    </style:style>
    <style:style style:name="TableRow831" style:family="table-row">
      <style:table-row-properties style:min-row-height="0.4062in"/>
    </style:style>
    <style:style style:name="TableCell833" style:family="table-cell">
      <style:table-cell-properties fo:border="0.0069in solid #000000" fo:padding-top="0in" fo:padding-left="0.075in" fo:padding-bottom="0in" fo:padding-right="0.075in"/>
    </style:style>
    <style:style style:name="P832" style:parent-style-name="Normal" style:family="paragraph">
      <style:paragraph-properties fo:margin-right="0.0784in"/>
      <style:text-properties style:font-name="Arial" style:font-name-complex="Arial" fo:font-weight="bold" style:font-weight-asian="bold" style:font-weight-complex="bold" fo:font-size="9pt" style:font-size-asian="9pt"/>
    </style:style>
    <style:style style:name="P834" style:parent-style-name="Normal" style:family="paragraph">
      <style:paragraph-properties fo:keep-with-next="always" fo:margin-right="0.0784in"/>
    </style:style>
    <style:style style:name="T835" style:parent-style-name="DefaultParagraphFont" style:family="text">
      <style:text-properties style:font-name="Arial" style:font-name-complex="Arial" fo:font-weight="bold" style:font-weight-asian="bold" style:font-weight-complex="bold" fo:font-size="9pt" style:font-size-asian="9pt" style:font-size-complex="12pt"/>
    </style:style>
    <style:style style:name="T836" style:parent-style-name="DefaultParagraphFont" style:family="text">
      <style:text-properties style:font-name="Arial" style:font-name-complex="Arial" fo:font-size="9pt" style:font-size-asian="9pt" style:font-size-complex="12pt"/>
    </style:style>
    <style:style style:name="P837" style:parent-style-name="Normal" style:family="paragraph">
      <style:paragraph-properties fo:text-align="center" fo:margin-right="0.0784in"/>
      <style:text-properties style:font-name="Arial" style:font-name-complex="Arial" fo:font-size="6pt" style:font-size-asian="6pt"/>
    </style:style>
    <style:style style:name="TableRow838" style:family="table-row">
      <style:table-row-properties style:min-row-height="0.284in" fo:keep-together="always"/>
    </style:style>
    <style:style style:name="TableCell83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11pt" style:font-size-asian="11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2pt" style:font-size-asian="2pt" style:font-size-complex="2pt"/>
    </style:style>
    <style:style style:name="T843" style:parent-style-name="DefaultParagraphFont" style:family="text">
      <style:text-properties style:font-name="Arial" style:font-name-complex="Arial" fo:font-weight="bold" style:font-weight-asian="bold" fo:font-size="8pt" style:font-size-asian="8pt"/>
    </style:style>
    <style:style style:name="T844" style:parent-style-name="DefaultParagraphFont" style:family="text">
      <style:text-properties style:font-name="Arial" style:font-name-complex="Arial" fo:font-weight="bold" style:font-weight-asian="bold" style:font-weight-complex="bold" fo:font-size="8pt" style:font-size-asian="8pt"/>
    </style:style>
    <style:style style:name="T845"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style>
    <style:style style:name="T846" style:parent-style-name="DefaultParagraphFont" style:family="text">
      <style:text-properties style:font-name="Arial" style:font-name-complex="Arial" fo:font-weight="bold" style:font-weight-asian="bold" style:font-weight-complex="bold" fo:font-size="8pt" style:font-size-asian="8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text-properties style:font-name="Arial" style:font-name-complex="Arial" fo:font-weight="bold" style:font-weight-asian="bold" style:font-style-complex="italic" fo:font-size="8pt" style:font-size-asian="8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name="Arial" style:font-name-complex="Arial" fo:font-weight="bold" style:font-weight-asian="bold" style:font-weight-complex="bold" style:font-style-complex="italic" fo:font-size="8pt" style:font-size-asian="8pt"/>
    </style:style>
    <style:style style:name="P852" style:parent-style-name="Normal" style:family="paragraph">
      <style:text-properties style:font-name="Arial" style:font-name-complex="Arial" style:font-style-complex="italic" fo:font-size="8pt" style:font-size-asian="8pt"/>
    </style:style>
    <style:style style:name="P853" style:parent-style-name="Normal" style:family="paragraph">
      <style:text-properties style:font-name="Arial" style:font-name-complex="Arial" fo:font-style="italic" style:font-style-asian="italic" style:font-style-complex="italic" fo:font-size="8pt" style:font-size-asian="8p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keep-with-next="always"/>
      <style:text-properties style:font-name="Arial" style:font-name-complex="Arial" fo:font-weight="bold" style:font-weight-asian="bold" fo:font-size="8pt" style:font-size-asian="8pt" style:font-size-complex="8pt"/>
    </style:style>
    <style:style style:name="P856" style:parent-style-name="Normal" style:family="paragraph">
      <style:text-properties style:font-name="Arial" style:font-name-complex="Arial" fo:font-style="italic" style:font-style-asian="italic" style:font-style-complex="italic" fo:font-size="8pt" style:font-size-asian="8pt"/>
    </style:style>
    <style:style style:name="P857" style:parent-style-name="Normal" style:family="paragraph">
      <style:text-properties style:font-name="Arial" style:font-name-complex="Arial" fo:font-style="italic" style:font-style-asian="italic" style:font-style-complex="italic" fo:font-size="8pt" style:font-size-asian="8pt"/>
    </style:style>
    <style:style style:name="TableRow858" style:family="table-row">
      <style:table-row-properties style:min-row-height="0.4062in" fo:keep-together="always"/>
    </style:style>
    <style:style style:name="P859" style:parent-style-name="Normal" style:family="paragraph">
      <style:text-properties style:font-name="Arial" style:font-name-complex="Arial" fo:font-style="italic" style:font-style-asian="italic" style:font-style-complex="italic" fo:font-size="9pt" style:font-size-asian="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2pt" style:font-size-asian="2pt" style:font-size-complex="2pt"/>
    </style:style>
    <style:style style:name="T862" style:parent-style-name="DefaultParagraphFont" style:family="text">
      <style:text-properties style:font-name="Arial" style:font-name-complex="Arial" fo:font-weight="bold" style:font-weight-asian="bold" fo:font-size="8pt" style:font-size-asian="8pt"/>
    </style:style>
    <style:style style:name="T863" style:parent-style-name="DefaultParagraphFont" style:family="text">
      <style:text-properties style:font-name="Arial" style:font-name-complex="Arial" fo:font-size="8pt" style:font-size-asian="8pt"/>
    </style:style>
    <style:style style:name="T864" style:parent-style-name="DefaultParagraphFont" style:family="text">
      <style:text-properties style:font-name="Arial" style:font-name-complex="Arial" fo:font-weight="bold" style:font-weight-asian="bold" style:font-weight-complex="bold" fo:font-size="8pt" style:font-size-asian="8pt"/>
    </style:style>
    <style:style style:name="P865" style:parent-style-name="Normal" style:family="paragraph">
      <style:text-properties style:font-name="Arial" style:font-name-complex="Arial" fo:font-style="italic" style:font-style-asian="italic" style:font-style-complex="italic" fo:font-size="8pt" style:font-size-asian="8pt"/>
    </style:style>
    <style:style style:name="TableRow866" style:family="table-row">
      <style:table-row-properties fo:keep-together="always"/>
    </style:style>
    <style:style style:name="P867" style:parent-style-name="Normal" style:family="paragraph">
      <style:text-properties style:font-name="Arial" style:font-name-complex="Arial" fo:font-style="italic" style:font-style-asian="italic" style:font-style-complex="italic" fo:font-size="9pt" style:font-size-asian="9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T870" style:parent-style-name="DefaultParagraphFont" style:family="text">
      <style:text-properties style:font-name="Arial" style:font-name-complex="Arial" fo:font-weight="bold" style:font-weight-asian="bold" fo:font-size="8pt" style:font-size-asian="8pt"/>
    </style:style>
    <style:style style:name="T871" style:parent-style-name="DefaultParagraphFont" style:family="text">
      <style:text-properties style:font-name="Arial" style:font-name-complex="Arial" fo:font-size="8pt" style:font-size-asian="8pt"/>
    </style:style>
    <style:style style:name="T872" style:parent-style-name="DefaultParagraphFont" style:family="text">
      <style:text-properties style:font-name="Arial" style:font-name-complex="Arial" fo:font-weight="bold" style:font-weight-asian="bold" fo:font-size="8pt" style:font-size-asian="8pt" style:font-size-complex="8pt"/>
    </style:style>
    <style:style style:name="P873" style:parent-style-name="Normal" style:family="paragraph">
      <style:text-properties style:font-name="Arial" style:font-name-complex="Arial" fo:font-size="8pt" style:font-size-asian="8pt" style:font-size-complex="8pt"/>
    </style:style>
    <style:style style:name="P874" style:parent-style-name="Normal" style:family="paragraph">
      <style:paragraph-properties fo:text-indent="0.1791in"/>
    </style:style>
    <style:style style:name="T87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76" style:parent-style-name="DefaultParagraphFont" style:family="text">
      <style:text-properties style:font-name="Arial" style:font-name-complex="Arial" fo:font-size="8pt" style:font-size-asian="8pt" style:font-size-complex="8pt"/>
    </style:style>
    <style:style style:name="T87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80" style:parent-style-name="DefaultParagraphFont" style:family="text">
      <style:text-properties style:font-name="Arial" style:font-name-complex="Arial" fo:font-weight="bold" style:font-weight-asian="bold" fo:font-size="8pt" style:font-size-asian="8pt" style:font-size-complex="8pt"/>
    </style:style>
    <style:style style:name="P881" style:parent-style-name="Normal" style:family="paragraph">
      <style:text-properties style:font-name="Arial" style:font-name-complex="Arial" fo:font-style="italic" style:font-style-asian="italic" style:font-style-complex="italic" fo:font-size="8pt" style:font-size-asian="8pt"/>
    </style:style>
    <style:style style:name="P882" style:parent-style-name="Normal" style:family="paragraph">
      <style:text-properties style:font-name="Arial" style:font-name-complex="Arial" fo:font-style="italic" style:font-style-asian="italic" style:font-style-complex="italic" fo:font-size="8pt" style:font-size-asian="8pt"/>
    </style:style>
    <style:style style:name="TableRow883" style:family="table-row">
      <style:table-row-properties fo:keep-together="always"/>
    </style:style>
    <style:style style:name="P884" style:parent-style-name="Normal" style:family="paragraph">
      <style:text-properties style:font-name="Arial" style:font-name-complex="Arial" fo:font-style="italic" style:font-style-asian="italic" style:font-style-complex="italic" fo:font-size="9pt" style:font-size-asian="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2pt" style:font-size-asian="2pt" style:font-size-complex="2pt"/>
    </style:style>
    <style:style style:name="T887" style:parent-style-name="DefaultParagraphFont" style:family="text">
      <style:text-properties style:font-name="Arial" style:font-name-complex="Arial" fo:font-size="8pt" style:font-size-asian="8pt"/>
    </style:style>
    <style:style style:name="P888" style:parent-style-name="Normal" style:family="paragraph">
      <style:text-properties style:font-name="Arial" style:font-name-complex="Arial" fo:font-style="italic" style:font-style-asian="italic" style:font-style-complex="italic" fo:font-size="8pt" style:font-size-asian="8pt"/>
    </style:style>
    <style:style style:name="TableRow889" style:family="table-row">
      <style:table-row-properties style:min-row-height="0.2506in" fo:keep-together="always"/>
    </style:style>
    <style:style style:name="TableCell8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0" style:parent-style-name="Normal" style:family="paragraph">
      <style:text-properties fo:font-size="2pt" style:font-size-asian="2pt" style:font-size-complex="2pt"/>
    </style:style>
    <style:style style:name="P892" style:parent-style-name="Normal" style:family="paragraph">
      <style:text-properties style:font-name="Arial" style:font-name-complex="Arial" fo:font-size="8pt" style:font-size-asian="8pt"/>
    </style:style>
    <style:style style:name="TableRow893" style:family="table-row">
      <style:table-row-properties style:min-row-height="0.2506in" fo:keep-together="always"/>
    </style:style>
    <style:style style:name="TableCell8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fo:font-size="3pt" style:font-size-asian="3pt" style:font-size-complex="3pt"/>
    </style:style>
    <style:style style:name="P896" style:parent-style-name="Normal" style:family="paragraph">
      <style:paragraph-properties fo:text-align="center"/>
      <style:text-properties style:font-name="Arial" style:font-name-complex="Arial" fo:font-size="8pt" style:font-size-asian="8pt"/>
    </style:style>
    <style:style style:name="TableCell8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center">
        <style:tab-stops>
          <style:tab-stop style:type="left" style:position="1.675in"/>
        </style:tab-stops>
      </style:paragraph-properties>
      <style:text-properties style:font-name="Arial" style:font-name-complex="Arial" fo:font-size="8pt" style:font-size-asian="8pt"/>
    </style:style>
    <style:style style:name="TableCell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min-row-height="0.3118in" fo:keep-together="always"/>
    </style:style>
    <style:style style:name="TableCell9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3" style:parent-style-name="Normal" style:family="paragraph">
      <style:text-properties fo:font-size="3pt" style:font-size-asian="3pt" style:font-size-complex="3pt"/>
    </style:style>
    <style:style style:name="P905" style:parent-style-name="Normal" style:family="paragraph">
      <style:text-properties style:font-name="Arial" style:font-name-complex="Arial" fo:font-size="8pt" style:font-size-asian="8pt"/>
    </style:style>
    <style:style style:name="P906" style:parent-style-name="Normal" style:family="paragraph">
      <style:text-properties fo:font-size="3pt" style:font-size-asian="3pt" style:font-size-complex="3pt"/>
    </style:style>
    <style:style style:name="P907" style:parent-style-name="Normal" style:family="paragraph">
      <style:text-properties style:font-name="Arial" style:font-name-complex="Arial" fo:font-size="8pt" style:font-size-asian="8pt"/>
    </style:style>
    <style:style style:name="TableCell9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style:font-name="Arial" style:font-name-complex="Arial" fo:font-size="8pt" style:font-size-asian="8pt"/>
    </style:style>
    <style:style style:name="TableCell9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style:font-name="Arial" style:font-name-complex="Arial" fo:font-size="8pt" style:font-size-asian="8pt"/>
    </style:style>
    <style:style style:name="TableRow914" style:family="table-row">
      <style:table-row-properties style:min-row-height="0.3652in"/>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2pt" style:font-size-asian="2pt" style:font-size-complex="2pt"/>
    </style:style>
    <style:style style:name="P917" style:parent-style-name="Normal" style:family="paragraph">
      <style:text-properties style:font-name="Arial" style:font-name-complex="Arial" fo:font-size="8pt" style:font-size-asian="8pt"/>
    </style:style>
    <style:style style:name="P918" style:parent-style-name="Normal" style:family="paragraph">
      <style:text-properties style:font-name="Arial" style:font-name-complex="Arial" fo:font-size="8pt" style:font-size-asian="8pt"/>
    </style:style>
    <style:style style:name="TableRow919" style:family="table-row">
      <style:table-row-properties style:min-row-height="0.3652in"/>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2pt" style:font-size-asian="2pt" style:font-size-complex="2pt"/>
    </style:style>
    <style:style style:name="P922" style:parent-style-name="Normal" style:family="paragraph">
      <style:text-properties style:font-name="Arial" style:font-name-complex="Arial" fo:font-size="8pt" style:font-size-asian="8pt"/>
    </style:style>
    <style:style style:name="TableRow923" style:family="table-row">
      <style:table-row-properties style:min-row-height="0.3652in"/>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2pt" style:font-size-asian="2pt" style:font-size-complex="2pt"/>
    </style:style>
    <style:style style:name="P926" style:parent-style-name="Normal" style:family="paragraph">
      <style:text-properties style:font-name="Arial" style:font-name-complex="Arial" fo:font-size="8pt" style:font-size-asian="8pt"/>
    </style:style>
    <style:style style:name="TableRow927" style:family="table-row">
      <style:table-row-properties style:min-row-height="0.327in"/>
    </style:style>
    <style:style style:name="TableCell929" style:family="table-cell">
      <style:table-cell-properties fo:border="0.0069in solid #000000" fo:padding-top="0in" fo:padding-left="0.075in" fo:padding-bottom="0in" fo:padding-right="0.075in"/>
    </style:style>
    <style:style style:name="P928" style:parent-style-name="Normal" style:family="paragraph">
      <style:text-properties fo:font-size="2pt" style:font-size-asian="2pt" style:font-size-complex="2pt"/>
    </style:style>
    <style:style style:name="P930" style:parent-style-name="Normal" style:family="paragraph">
      <style:text-properties style:font-name="Arial" style:font-name-complex="Arial" fo:font-size="8pt" style:font-size-asian="8pt"/>
    </style:style>
    <style:style style:name="P931" style:parent-style-name="Normal" style:family="paragraph">
      <style:text-properties style:font-name="Arial" style:font-name-complex="Arial" fo:font-size="8pt" style:font-size-asian="8pt"/>
    </style:style>
    <style:style style:name="P932" style:parent-style-name="Normal" style:family="paragraph">
      <style:text-properties style:font-name="Arial" style:font-name-complex="Arial" fo:font-size="8pt" style:font-size-asian="8pt"/>
    </style:style>
    <style:style style:name="P933" style:parent-style-name="Normal" style:family="paragraph">
      <style:text-properties style:font-name="Arial" style:font-name-complex="Arial" fo:font-size="8pt" style:font-size-asian="8pt"/>
    </style:style>
    <style:style style:name="P934" style:parent-style-name="Normal" style:family="paragraph">
      <style:text-properties style:font-name="Arial" style:font-name-complex="Arial" fo:font-size="8pt" style:font-size-asian="8pt"/>
    </style:style>
    <style:style style:name="TableRow935" style:family="table-row">
      <style:table-row-properties style:min-row-height="0.8493in"/>
    </style:style>
    <style:style style:name="TableCell937" style:family="table-cell">
      <style:table-cell-properties fo:border="0.0069in solid #000000" fo:padding-top="0in" fo:padding-left="0.075in" fo:padding-bottom="0in" fo:padding-right="0.075in"/>
    </style:style>
    <style:style style:name="P936" style:parent-style-name="Normal" style:family="paragraph">
      <style:text-properties fo:font-size="2pt" style:font-size-asian="2pt" style:font-size-complex="2pt"/>
    </style:style>
    <style:style style:name="P938" style:parent-style-name="Normal" style:family="paragraph">
      <style:text-properties style:font-name="Arial" style:font-name-complex="Arial" fo:font-size="8pt" style:font-size-asian="8pt"/>
    </style:style>
    <style:style style:name="P939" style:parent-style-name="Normal" style:family="paragraph">
      <style:text-properties style:font-name="Arial" style:font-name-complex="Arial" fo:font-size="8pt" style:font-size-asian="8pt"/>
    </style:style>
    <style:style style:name="P940" style:parent-style-name="Normal" style:family="paragraph">
      <style:text-properties style:font-name="Arial" style:font-name-complex="Arial" fo:font-weight="bold" style:font-weight-asian="bold" style:font-weight-complex="bold" fo:font-size="8pt" style:font-size-asian="8pt"/>
    </style:style>
    <style:style style:name="P941" style:parent-style-name="Normal" style:family="paragraph">
      <style:text-properties style:font-name="Arial" style:font-name-complex="Arial" fo:font-weight="bold" style:font-weight-asian="bold" style:font-weight-complex="bold" fo:font-size="8pt" style:font-size-asian="8pt"/>
    </style:style>
    <style:style style:name="P942" style:parent-style-name="Normal" style:family="paragraph">
      <style:paragraph-properties fo:text-indent="2.2993in"/>
      <style:text-properties style:font-name="Arial" style:font-name-complex="Arial" fo:font-weight="bold" style:font-weight-asian="bold" style:font-weight-complex="bold" fo:font-size="8pt" style:font-size-asian="8pt"/>
    </style:style>
    <style:style style:name="P943" style:parent-style-name="Normal" style:family="paragraph">
      <style:text-properties style:font-name="Arial" style:font-name-complex="Arial" fo:font-weight="bold" style:font-weight-asian="bold" style:font-weight-complex="bold" fo:font-size="8pt" style:font-size-asian="8pt"/>
    </style:style>
    <style:style style:name="P944" style:parent-style-name="Normal" style:family="paragraph">
      <style:paragraph-properties fo:keep-with-next="always" fo:text-align="center"/>
      <style:text-properties style:font-name="Arial" style:font-name-complex="Arial" fo:font-weight="bold" style:font-weight-asian="bold" style:font-weight-complex="bold" fo:font-size="8pt" style:font-size-asian="8pt"/>
    </style:style>
    <style:style style:name="P945" style:parent-style-name="Normal" style:family="paragraph">
      <style:text-properties fo:font-size="10pt" style:font-size-asian="10pt"/>
    </style:style>
    <style:style style:name="P94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94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LEIDIMŲ TURĖTI LAIKINOJO SAUGOJIMO SANDĖLĮ IŠDAVIMO, PAKEITIMO, JŲ GALIOJIMO SUSTABDYMO, SUSTABDYMO ATŠAUKIMO IR (ARBA) LEIDIMŲ PRIPAŽINIMO NETEKUSIAIS GALIOS</text:span><text:span text:style-name="T13"><text:s/></text:span><text:span text:style-name="T14">TAISYKLIŲ PATVIRTINIMO</text:span></text:p>
      <text:p text:style-name="P15"/>
      <text:p text:style-name="P16">2017 m. balandžio 5 d. Nr. 1B-289</text:p>
      <text:p text:style-name="P17">Vilnius</text:p>
      <text:p text:style-name="Normal"/>
      <text:p text:style-name="Normal"/>
      <text:p text:style-name="P18"><text:span text:style-name="T19">Vadovaudamasis 2013 m. spalio 9 d. Europos Parlamento ir Tarybos reglamento (ES) Nr. 952/2013, kuriuo nustatomas Sąjungos muitinės kodeksas (OL 2013 L 269, p. 1), 5, 22–32, 39, 44, 145–152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1, 2, 8–18 straipsniais, Lietuvos Respublikos muitinės įstatymo 50 straipsniu, Muitinės departamento prie Lietuvos Respublikos finansų ministerijos generalinio direktoriaus 2016 m. balandžio 14 d. įsakymo Nr. 1B-275 „Dėl prekių laikinojo saugojimo“ 1 punktu:</text:span></text:p>
      <text:p text:style-name="P20"><text:span text:style-name="T21">1</text:span><text:span text:style-name="T22">.</text:span><text:span text:style-name="T23"><text:tab/>T v i r t i n u pridedamas Leidimų turėti laikinojo saugojimo sandėlį išdavimo, pakeitimo, jų galiojimo sustabdymo, sustabdymo atšaukimo ir (arba) leidimų pripažinimo netekusiais galios taisykles;</text:span></text:p>
      <text:p text:style-name="P24"><text:span text:style-name="T25">2</text:span><text:span text:style-name="T26">.</text:span><text:span text:style-name="T27"><text:tab/>Į g a l i o j u teritorines muitines išnagrinėti prašymus, priimti sprendimus, susijusius su laikinojo saugojimo sandėlio veikla, išduoti leidimus turėti laikinojo saugojimo sandėlį, keisti leidimus, sustabdyti jų galiojimą, atšaukti sustabdymą ir (arba) pripažinti juos netekusiais galios.</text:span></text:p>
      <text:p text:style-name="P28"><text:span text:style-name="T29">3</text:span><text:span text:style-name="T30">.</text:span><text:span text:style-name="T31"><text:tab/>N u s t a t a u, kad iki 2019 m. balandžio 30 d. be atskirų būsimų laikinojo saugojimo sandėlių savininkų prašymų:</text:span></text:p>
      <text:p text:style-name="P32"><text:span text:style-name="T33">3.1</text:span><text:span text:style-name="T34">.</text:span><text:span text:style-name="T35"><text:tab/>laikinojo prekių saugojimo sandėlio (importo ir eksporto terminalo) leidimai, kurie išduoti iki 2016 m. balandžio 30 d., turi būti peržiūrėti ir pakeisti naujais leidimais turėti laikinojo saugojimo sandėlį, jeigu atitinka šio įsakymo 1 punktu patvirtintų taisyklių nustatytas sąlygas, arba panaikinti, jeigu nustatytų sąlygų neatitinka;</text:span></text:p>
      <text:p text:style-name="P36"><text:span text:style-name="T37">3.2</text:span><text:span text:style-name="T38">.</text:span><text:span text:style-name="T39"><text:tab/>muitinės sandėlių, kuriuose iki 2016 m. balandžio 30 d. buvo laikinai saugomos prekės, savininkams turi būti išduoti leidimai turėti laikinojo saugojimo sandėlį, jeigu atitinka šio įsakymo 1 punktu patvirtintų taisyklių nustatytas sąlygas;</text:span></text:p>
      <text:p text:style-name="P40"><text:span text:style-name="T41">3.3</text:span><text:span text:style-name="T42">. Muitinės departamento prie Lietuvos Respublikos finansų ministerijos generalinio direktoriaus 2016 m. balandžio 14 d. įsakymo Nr. 1B-275 „Dėl prekių laikinojo saugojimo“ 1 punkte nurodytose vietose, įvykdžius šio įsakymo 1 punktu patvirtintų taisyklių nustatytas sąlygas, turi būti išduoti leidimai turėti laikinojo saugojimo sandėlį.</text:span></text:p>
      <text:p text:style-name="P43"><text:span text:style-name="T44">4</text:span><text:span text:style-name="T45">. P r i p a ž į s t u netekusiu galios Muitinės departamento prie Lietuvos Respublikos finansų ministerijos generalinio direktoriaus 2016 m. gegužės 16 d. įsakymą Nr. 1B-403 „Dėl Prašymo suteikti leidimą turėti laikinojo saugojimo sandėlį formos ir Leidimo turėti laikinojo saugojimo sandėlį formos patvirtinimo“.<text:s/></text:span></text:p>
      <text:p text:style-name="P46"/>
      <text:p text:style-name="P47"/>
      <text:p text:style-name="P48"/>
      <text:p text:style-name="P49">Generalinio direktoriaus pavaduotojas,</text:p>
      <text:soft-page-break/>
      <text:p text:style-name="P50"><text:span text:style-name="T51">atliekantis generalinio direktoriaus funkcijas <text:s/></text:span><text:span text:style-name="T52"><text:tab/></text:span><text:span text:style-name="T53"><text:tab/></text:span><text:span text:style-name="T54"><text:tab/></text:span><text:span text:style-name="T55"><text:tab/></text:span><text:span text:style-name="T56"><text:tab/><text:s text:c="8"/>Vytenis Ališauskas<text:s/></text:span></text:p>
      <text:soft-page-break/>
      <text:p text:style-name="P57">PATVIRTINTA</text:p>
      <text:p text:style-name="P61">Muitinės departamento prie <text:s text:c="6"/>Lietuvos Respublikos finansų ministerijos</text:p>
      <text:p text:style-name="P62">generalinio direktoriaus<text:s/></text:p>
      <text:p text:style-name="P63">2017 m. balandžio 5 d. įsakymu <text:s text:c="9"/>Nr. 1B-289</text:p>
      <text:p text:style-name="Normal"/>
      <text:p text:style-name="P64"><text:span text:style-name="T65">LEIDIMŲ TURĖTI LAIKINOJO SAUGOJIMO SANDĖLĮ IŠDAVIMO, PAKEITIMO, JŲ GALIOJIMO SUSTABDYMO, SUSTABDYMO ATŠAUKIMO IR (ARBA) LEIDIMŲ PRIPAŽINIMO NETEKUSIAIS GALI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turėti laikinojo saugojimo sandėlį išdavimo, pakeitimo, jų galiojimo sustabdymo, sustabdymo atšaukimo ir (arba) leidimų pripažinimo netekusiais galios taisyklės (toliau – Taisyklės) nustato prašymo išduoti leidimą turėti laikinojo saugojimo sandėlį (toliau – prašymas) pateikimo, priėmimo, nagrinėjimo, sprendimo priėmimo, registravimo ir leidimo turėti laikinojo saugojimo sandėlį (toliau – leidimas) išdavimo Lietuvos Respublikos muitinėje, leidimo pakeitimo, jo galiojimo sustabdymo, sustabdymo atšaukimo ir (arba) pripažinimo netekusiu galios tvarką.</text:span></text:p>
      <text:p text:style-name="P76"><text:span text:style-name="T77">2</text:span><text:span text:style-name="T78">. Taisyklėse vartojamos sąvokos:</text:span></text:p>
      <text:p text:style-name="P79"><text:span text:style-name="T80">2.1</text:span><text:span text:style-name="T81">.<text:s/></text:span><text:span text:style-name="T82">Laikinojo saugojimo sandėlio savininkas</text:span><text:span text:style-name="T83"><text:s/>– Sąjungos muitų teritorijoje įsisteigęs asmuo, kuriam Taisyklių nustatyta tvarka išduotas leidimas turėti laikinojo saugojimo sandėlį.</text:span></text:p>
      <text:p text:style-name="P84"><text:span text:style-name="T85">2.2</text:span><text:span text:style-name="T86">.<text:s/></text:span><text:span text:style-name="T87">Laikinojo saugojimo sandėlis –<text:s/></text:span><text:span text:style-name="T88">prekių saugojimo vieta, atitinkanti</text:span><text:span text:style-name="T89"><text:s/></text:span><text:span text:style-name="T90">Muitinės departamento prie Lietuvos Respublikos finansų ministerijos (toliau – Muitinės departamentas) generalinio direktoriaus nustatytus prekių saugojimo vietos (teritorijos) tinkamumo laikinojo saugojimo sandėlio veiklai reikalavimus, kurioje prekės saugomos laikantis<text:s/></text:span><text:span text:style-name="T91">2013 m. spalio 9 d. Europos Parlamento ir Tarybos reglamento (ES) Nr. 952/2013, kuriuo nustatomas Sąjungos muitinės kodeksas (OL 2013 L 269, p. 1), 149 straipsnyje nustatyto termino ir sąlygų.</text:span></text:p>
      <text:p text:style-name="P92"><text:span text:style-name="T93">2.3</text:span><text:span text:style-name="T94">.<text:s/></text:span><text:span text:style-name="T95">Muitinės valdomas laikinojo saugojimo sandėlis<text:s/></text:span><text:span text:style-name="T96">– laikinojo saugojimo sandėlis, priklausantis muitinei.</text:span></text:p>
      <text:p text:style-name="P97"><text:span text:style-name="T98">2.4</text:span><text:span text:style-name="T99">.</text:span><text:span text:style-name="T100"><text:s/>Pareiškėjas</text:span><text:span text:style-name="T101"><text:s/>– Sąjungos muitų teritorijoje įsisteigęs asmuo, Lietuvos Respublikos muitinei pateikęs nustatytos formos prašymą išduoti leidimą turėti laikinojo saugojimo sandėlį.</text:span></text:p>
      <text:p text:style-name="P102"><text:span text:style-name="T103">2.5</text:span><text:span text:style-name="T104">.</text:span><text:span text:style-name="T105"><text:s/>Reglamentas (ES) Nr. 952/2013</text:span><text:span text:style-name="T106"><text:s/>– 2013 m. spalio 9 d. Europos Parlamento ir Tarybos reglamentas (ES) Nr. 952/2013, kuriuo nustatomas Sąjungos muitinės kodeksas (OL 2013 L 269, p. 1),<text:s/></text:span><text:span text:style-name="T107">su paskutiniais pakeitimais, padarytais Europos Parlamento ir Tarybos reglamentu (ES) 2016/2339 (OL L 354, p. 32).</text:span></text:p>
      <text:p text:style-name="P108"><text:span text:style-name="T109">2.6</text:span><text:span text:style-name="T110">.<text:s/></text:span><text:span text:style-name="T111">Reglamentas (ES) 2015/2446</text:span><text:span text:style-name="T112"><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text:span></text:p>
      <text:p text:style-name="P113"><text:span text:style-name="T114">2.7</text:span><text:span text:style-name="T115">.<text:s/></text:span><text:span text:style-name="T116">Reglamentas (ES) 2015/2447</text:span><text:span text:style-name="T117"><text:s/>– 2015 m. lapkričio 24 d. Komisijos įgyvendinimo <text:s/>reglamentas (ES) 2015/2447, kuriuo nustatomos išsamios tam tikrų Europos Parlamento ir Tarybos reglamento (ES) Nr. 952/2013, kuriuo nustatomas Sąjungos muitinės kodeksas, nuostatų įgyvendinimo taisyklės (OL 2015 L 343, p. 558).</text:span></text:p>
      <text:p text:style-name="P118"><text:span text:style-name="T119">2.8</text:span><text:span text:style-name="T120">.<text:s/></text:span><text:span text:style-name="T121">Reglamentas (ES) 2016/341<text:s/></text:span><text:span text:style-name="T122">– 2015 m. gruodžio 17 d. Komisijos deleguotasis reglamentas (ES) 2016/341, kuriuo Europos Parlamento ir Tarybos reglamentas<text:s/></text:span>(ES) Nr. 952/2013 papildomas tam tikrų Sąjungos muitinės kodekso nuostatų taikymo pereinamuoju laikotarpiu, kol<text:s/><text:soft-page-break/>bus įdiegtos tam tikros elektroninės sistemos, taisyklėmis ir iš dalies keičiamas Deleguotasis reglamentas (ES) 2015/2446 (OL 2016 L 69, p. 1).</text:p>
      <text:p text:style-name="P123"><text:span text:style-name="T124"><text:tab/></text:span><text:span text:style-name="T125">3</text:span><text:span text:style-name="T126">. Kitos Taisyklėse vartojamos sąvokos atitinka Taisyklių 2.5–2.8 papunkčiuose nurodytuose teisės aktuose, Lietuvos Respublikos muitinės įstatyme ir Muitinės departamento generalinio direktoriaus įsakymuose, reglamentuojančiuose laikinojo saugojimo sandėlio veiklą, vartojamas sąvokas.</text:span></text:p>
      <text:p text:style-name="P127"/>
      <text:p text:style-name="P128"><text:span text:style-name="T129">II</text:span><text:span text:style-name="T130"><text:s/>SKYRIUS</text:span></text:p>
      <text:p text:style-name="P131"><text:span text:style-name="T132">PRAŠYMO IŠDUOTI</text:span><text:span text:style-name="T133"><text:s/>LEIDIMĄ TURĖTI LAIKINOJO SAUGOJIMO SANDĖLĮ SURAŠYMAS, PRIĖMIMAS, REGISTRAVIMAS, NAGRINĖJIMAS<text:s/></text:span><text:span text:style-name="T134">LIETUVOS RESPUBLIKOS MUITINĖJE</text:span></text:p>
      <text:p text:style-name="P135"/>
      <text:p text:style-name="P136"><text:span text:style-name="T137">PIRMASIS</text:span><text:span text:style-name="T138"><text:s/>SKIRSNIS</text:span></text:p>
      <text:p text:style-name="P139"><text:span text:style-name="T140">PRAŠYMO SURAŠYMAS, PRIĖMIMAS IR<text:s/></text:span><text:span text:style-name="T141">REGISTRAVIMAS</text:span></text:p>
      <text:p text:style-name="P142"/>
      <text:p text:style-name="P143"><text:span text:style-name="T144">4</text:span><text:span text:style-name="T145">. Pareiškėjas, norėdamas turėti laikinojo saugojimo sandėlį, pateikia teritorinei muitinei, kurios veiklos zonai priklauso vieta, jo pasirinkta laikinojo saugojimo sandėlio veiklai, šiuos dokumentus, taip pat tam tikrus duomenis ir informaciją:</text:span></text:p>
      <text:p text:style-name="P146"><text:span text:style-name="T147">4.1</text:span><text:span text:style-name="T148">. prašymą, surašytą Prašymo išduoti leidimą turėti laikinojo saugojimo sandėlį pavyzdžio blanke (1 priedas).</text:span></text:p>
      <text:p text:style-name="P149"><text:span text:style-name="T150">Prašymas gali būti teikiamas raštu arba elektroniniu formatu ir užpildytas, atsižvelgiant į Reglamento (ES) Nr. 952/2013 148 straipsnio nuostatas;<text:s/></text:span></text:p>
      <text:p text:style-name="P151"><text:span text:style-name="T152">4.2</text:span><text:span text:style-name="T153">. ekonominio poreikio turėti laikinojo saugojimo sandėlį pagrindimą (informaciją apie numatomų laikyti sandėlyje prekių kiekius ir jų srautus, prekių rūšis, veiklos ekonominę naudą);</text:span></text:p>
      <text:p text:style-name="P154"><text:span text:style-name="T155">4.3</text:span><text:span text:style-name="T156">. įgaliotojo ekonominės veiklos vykdytojo leidimo, kuriame atsižvelgta į laikinojo saugojimo sandėlio turėjimą, numerį ir datą (jeigu turi, šio leidimo numerį ir datą nurodyti Taisyklių 4.1 papunktyje nurodyto prašymo formos 9 langelyje);</text:span></text:p>
      <text:p text:style-name="P157"><text:span text:style-name="T158">4.4</text:span><text:span text:style-name="T159">. leidimo naudotis bendrąja garantija numerį ir datą (jeigu turi, šio leidimo numerį ir datą nurodyti prašymo formos 10 langelyje);</text:span></text:p>
      <text:p text:style-name="P160"><text:span text:style-name="T161">4.5</text:span><text:span text:style-name="T162">. pageidaujamo turėti laikinojo saugojimo sandėlio teritorijos schemos 2 egzempliorius, iš kurių vienas bus skirtas pareiškėjui (jeigu teritorinės muitinės priimtas sprendimas jam bus palankus), kitas – teritorinei muitinei. Jeigu pageidaujama laikyti neišpilstytus skysčius, pateikiama talpyklų  ir vamzdynų schema su technologinio proceso aprašymu ir aprobuotų skaitiklių sąrašu;</text:span></text:p>
      <text:p text:style-name="P163"><text:span text:style-name="T164">4.6</text:span><text:span text:style-name="T165">. dokumentų, įrodančių teisę valdyti laikinojo saugojimo sandėlio teritoriją arba ja naudotis, patvirtintas kopijas;</text:span></text:p>
      <text:p text:style-name="P166"><text:span text:style-name="T167">4.7</text:span><text:span text:style-name="T168">. valstybės institucijų leidimų laikyti laikinojo saugojimo sandėlyje pageidaujamas prekes, jeigu teisės aktų nustatyta, kad jas galima laikyti tik turint tokius leidimus ir (arba) tam tikromis sąlygomis, patvirtintas kopijas;</text:span></text:p>
      <text:p text:style-name="P169"><text:span text:style-name="T170">4.8</text:span><text:span text:style-name="T171">. prekių matavimo prietaisų, numatomų naudoti laikinojo saugojimo sandėlyje, tikslumo patikros pažymėjimų patvirtintas kopijas. Jeigu sandėlyje<text:s/></text:span>pageidaujama laikyti neišpilstytus (nefasuotus) skysčius, privaloma pateikti skysčių matavimo (patikrinimo) aprašymą ir tam numatomas tikrinimo priemones su galiojančiomis metrologinėmis patikromis (jei tokios būtinos);</text:p>
      <text:p text:style-name="P172"><text:span text:style-name="T173">4.9</text:span><text:span text:style-name="T174">. informaciją apie<text:s/></text:span>prekių apskaitai numatomas naudoti programas ir (arba) dokumentus;</text:p>
      <text:p text:style-name="P175">4.10. jeigu pareiškėjas pageidauja turėti laikinojo saugojimo sandėlį Klaipėdos valstybinio jūrų uosto pasienio kontrolės punktų teritorijoje esančioje muitinės prižiūrimoje uosto komplekso zonoje ir yra sudaręs Prekių vežimo, laikymo ir tikrinimo Klaipėdos valstybinio jūrų uosto pasienio kontrolės punktų teritorijoje esančiose muitinės prižiūrimose uosto komplekso zonose sutartį, sudarytą su Klaipėdos teritorine muitine ir Valstybės sienos apsaugos tarnybos Pakrančių apsaugos rinktine, Klaipėdos teritorinei muitinei papildomai pateikia patvirtinimą, kad jis Klaipėdos<text:s/><text:soft-page-break/>valstybinio jūrų uosto direkcijos registruotas Krovinių ir prekių informacinės sistemos naudotoju. Šios sutarties duomenys ir patvirtinimas nurodomas prašymo 15 langelyje;</text:p>
      <text:p text:style-name="P176">4.11. atskirą prašymą, jeigu pareiškėjas pageidauja laikinai<text:s/><text:span text:style-name="T177">saugomas prekes pergabenti iš vieno laikinojo saugojimo sandėlio į kitą, esančius Klaipėdos valstybinio jūrų uosto pasienio kontrolės punktų teritorijoje esančiose muitinės prižiūrimose uosto komplekso zonose (toliau – muitinės prižiūrimose uosto komplekso zonos), netaikant Sąjungos tranzito procedūros.</text:span></text:p>
      <text:p text:style-name="P178">5. Prašymą pasirašo pareiškėjas (jeigu pareiškėjas juridinis asmuo – šio asmens vadovas arba jo įgaliotas atstovas), nurodoma jo surašymo data.<text:s/></text:p>
      <text:p text:style-name="P179">6. Teritorinei muitinei pateikto prašymo gavimo data įrašoma Prašymų išduoti leidimą turėti laikinojo saugojimo sandėlį ir leidimų turėti laikinojo saugojimo sandėlį registravimo žurnalo (toliau – žurnalas) 2 skiltyje (2 priedas).</text:p>
      <text:p text:style-name="P180"><text:span text:style-name="T181">7</text:span><text:span text:style-name="T182">. Gautas prašymas:</text:span></text:p>
      <text:p text:style-name="P183"><text:span text:style-name="T184">7.1</text:span><text:span text:style-name="T185">. priimamas per laikotarpį, nurodytą Reglamento (ES) Nr. 952/2013 22 straipsnio 2 dalyje, kai:</text:span></text:p>
      <text:p text:style-name="P186"><text:span text:style-name="T187">7.1.1</text:span><text:span text:style-name="T188">.<text:s/></text:span>prašyme nurodyto laikinojo saugojimo sandėlio vieta (adresas) priklauso prašymą gavusios teritorinės muitinės veiklos zonai;</text:p>
      <text:p text:style-name="P189"><text:span text:style-name="T190">7.1.2</text:span><text:span text:style-name="T191">.<text:s/></text:span>prašymas atitinka Taisyklių 4.1 papunktyje nurodytą formą;</text:p>
      <text:p text:style-name="P192"><text:span text:style-name="T193">7.1.3</text:span><text:span text:style-name="T194">. prašyme pateikta visa Taisyklių 4 punkte reikalaujama informacija, arba laikotarpis pratęstas pagal Reglamento (ES) 2015/2447 12 straipsnio 2 dalį, kai pareiškėjas pateikia teritorinės muitinės prašomą papildomą informaciją; arba</text:span></text:p>
      <text:p text:style-name="P195"><text:span text:style-name="T196">7.2</text:span><text:span text:style-name="T197">. nepriimamas, kai nepateikiama Taisyklių 4 punkte nurodyta informacija, reikalinga prašymui priimti, arba pareiškėjas nepateikia teritorinės muitinės prašomos papildomos informacijos per jos nustatytą laikotarpį.</text:span></text:p>
      <text:p text:style-name="P198">8. Teritorinė muitinė, nustačiusi, kad pareiškėjas pateikė visus Taisyklių 4 punkte nurodytus dokumentus<text:span text:style-name="T199"><text:s/></text:span>ir yra įvykdęs Reglamento (ES) 2015/2446 11 straipsnyje nustatytas sąlygas, nedelsdama, bet ne vėliau kaip per 30 dienų informuoja pareiškėją apie prašymo priėmimą ir priėmimo datą.</text:p>
      <text:p text:style-name="P200"><text:span text:style-name="T201">9</text:span><text:span text:style-name="T202">. Teritorinė muitinė, nustačiusi, kad gautas prašymas nepriimamas, apie tai informuoja pareiškėją raštu, jame nurodydama priežastis, dėl kurių prašymas negali būti priimtas. <text:s/></text:span></text:p>
      <text:p text:style-name="P203"><text:span text:style-name="T204">10</text:span><text:span text:style-name="T205">. Priimtas prašymas registruojamas ir jam suteikiamas 11 ženklų numeris, kurio:</text:span></text:p>
      <text:p text:style-name="P206"><text:span text:style-name="T207">10.1</text:span><text:span text:style-name="T208">. 1-asis ženklas – „P“, prašymas;</text:span></text:p>
      <text:p text:style-name="P209"><text:span text:style-name="T210">10.2</text:span><text:span text:style-name="T211">. 2-asis ir 3-iasis ženklai – einamųjų metų paskutiniai du skaitmenys (pvz., 2017 metų jis yra „17“);</text:span></text:p>
      <text:p text:style-name="P212"><text:span text:style-name="T213">10.3</text:span><text:span text:style-name="T214">. 4-asis ir 5-asis ženklai – prašymą priėmusios teritorinės muitinės kodo iš Muitinės įstaigų klasifikatoriaus 3-iasis ir 4-asis ženklai;</text:span></text:p>
      <text:p text:style-name="P215"><text:span text:style-name="T216">10.4</text:span><text:span text:style-name="T217">. 6–8-asis ženklai – „TST“, prašymo arba leidimo turėti sandėlius prekėms laikinai saugoti žymėjimas;</text:span></text:p>
      <text:p text:style-name="P218"><text:span text:style-name="T219">10.5</text:span><text:span text:style-name="T220">. 9–11-asis ženklai – prašymo eilės numeris, numeruojant nuosekliai, didėjimo tvarka, kiekvienais metais pradedant nuo „001“.</text:span></text:p>
      <text:p text:style-name="P221"><text:span text:style-name="T222">11</text:span><text:span text:style-name="T223">.<text:s/></text:span>Už leidimo išdavimą atsakingas muitinės pareigūnas<text:span text:style-name="T224"><text:s/>priimto prašymo registravimo numerį, datą ir kitus su prašymu susijusius duomenis įrašo žurnalo 3–5 skiltyse.<text:s/></text:span></text:p>
      <text:p text:style-name="P225"><text:span text:style-name="T226">12</text:span><text:span text:style-name="T227">. Žurnalas gali būti pildomas ir kompiuteriniu būdu, naudojant šiam tikslui skirtą programinę įrangą.<text:s/></text:span></text:p>
      <text:p text:style-name="P228"/>
      <text:p text:style-name="P229"><text:span text:style-name="T230">ANTRASIS</text:span><text:span text:style-name="T231"><text:s/>SKIRSNIS</text:span></text:p>
      <text:p text:style-name="P232"><text:span text:style-name="T233">PRAŠYMO NAGRINĖJIMAS, SPRENDIMO PRIĖMIMAS IR LEIDIMO TURĖTI LAIKINOJO SAUGOJIMO SANDĖLĮ IŠDAVIMAS<text:s/></text:span></text:p>
      <text:p text:style-name="P234"/>
      <text:p text:style-name="P235"><text:span text:style-name="T236">13</text:span><text:span text:style-name="T237">. Priimti prašymai nagrinėjami ir sprendimai priimami laikantis<text:s/></text:span><text:span text:style-name="T238">Reglamento (ES) <text:s text:c="12"/>Nr. 952/2013 22 straipsnio 3 dalies antroje pastraipoje ir<text:s/></text:span><text:span text:style-name="T239">Reglamento (ES) 2015/2446 13 straipsnio <text:s text:c="4"/>1 dalyje nustatytų terminų.<text:s/></text:span></text:p>
      <text:p text:style-name="P240"><text:span text:style-name="T241">14</text:span><text:span text:style-name="T242">. Teritorinė muitinė:</text:span></text:p>
      <text:p text:style-name="P243"><text:span text:style-name="T244">14.1</text:span><text:span text:style-name="T245">. patikrina Registrų centro bazėje esančią informaciją apie pareiškėją;</text:span></text:p>
      <text:p text:style-name="P246"><text:span text:style-name="T247">14.2</text:span><text:span text:style-name="T248">. kreipiasi į Valstybinę mokesčių inspekciją prie Lietuvos Respublikos finansų ministerijos su prašymu pateikti informaciją, ar pareiškėjas neskolingas valstybės ir savivaldybės biudžetams ir valstybės pinigų fondams, valstybinio socialinio draudimo fondo biudžetui;</text:span></text:p>
      <text:p text:style-name="P249"><text:span text:style-name="T250">14.3</text:span><text:span text:style-name="T251">. įvertina riziką, susijusią su pareiškėjo veikla ir prekių saugojimo sąlygomis;</text:span></text:p>
      <text:p text:style-name="P252"><text:span text:style-name="T253">14.4</text:span><text:span text:style-name="T254">. Muitinės departamento generalinio direktoriaus nustatyta tvarka įvertina pareiškėjo pasirinktos vietos (teritorijos) tinkamumą laikinojo saugojimo sandėlio veiklai, ekonominį šio sandėlio poreikio pagrindimą, sąlygas, nurodytas Reglamento (ES) Nr. 952/2013 148 straipsnio <text:s text:c="7"/>2 dalyje, muitinės priežiūros taikymo galimybes;</text:span></text:p>
      <text:p text:style-name="P255"><text:span text:style-name="T256">14.5</text:span><text:span text:style-name="T257">. patikrina Taisyklių 4.3 ir 4.4 papunkčiuose nurodytus leidimus, vadovaudamasi Reglamento (ES) Nr. 952/2013 38 ir 89 straipsnių nuostatomis;</text:span></text:p>
      <text:p text:style-name="P258"><text:span text:style-name="T259">14.6</text:span><text:span text:style-name="T260">. patikrina Taisyklių 4.11 papunktyje nurodytuoju atveju, ar pareiškėjas pateikė prašymą, kuriame pageidaujama, kad jam būtų leista laikinai saugomas prekes pergabenti iš vieno laikinojo saugojimo sandėlio į kitą, esančius muitinės prižiūrimose uosto komplekso zonose;</text:span></text:p>
      <text:p text:style-name="P261"><text:span text:style-name="T262">14.7</text:span><text:span text:style-name="T263">. patikrina, ar pareiškėjas turi sudaręs sutartį Taisyklių 4.10 papunktyje nurodytu atveju.</text:span></text:p>
      <text:p text:style-name="P264"><text:span text:style-name="T265">15</text:span><text:span text:style-name="T266">. Teritorinė muitinė, atsižvelgdama į Taisyklių 14 punkte gautus atsakymus ir įvertinusi rezultatus:</text:span></text:p>
      <text:p text:style-name="P267"><text:span text:style-name="T268">15.1</text:span><text:span text:style-name="T269">. patenkina prašymą, jeigu pareiškėjas atitinka leidimo išdavimui taikomus reikalavimus; arba</text:span></text:p>
      <text:p text:style-name="P270"><text:span text:style-name="T271">15.2</text:span><text:span text:style-name="T272">. vadovaudamasi Reglamento (ES) Nr. 952/2013 22 straipsnio 3 dalimi ir Reglamento (ES) 2015/2446 13 straipsniu atideda prašymo nagrinėjimą ir raštu kreipiasi į pareiškėją, nurodydama ne ilgesnį už to paties reglamento 13 straipsnio 1 dalyje nustatytą laikotarpį pateikti papildomą informaciją, jeigu prašyme ir kartu su juo pateiktuose dokumentuose pateikta informacija neišsami ir (arba) jos nepakanka leidimui išduoti; arba<text:s/></text:span></text:p>
      <text:p text:style-name="P273"><text:span text:style-name="T274">15.3</text:span><text:span text:style-name="T275">. nepatenkina prašymo, jeigu pareiškėjas neatitinka leidimo išdavimui taikomų reikalavimų arba jeigu pareiškėjas per Taisyklių 15.2 papunktyje nurodytą terminą nepateikia papildomos informacijos, reikalingos tolesniam prašymo nagrinėjimui.</text:span></text:p>
      <text:p text:style-name="P276"><text:span text:style-name="T277">16</text:span><text:span text:style-name="T278">. Prieš priimdama sprendimą nepatenkinti prašymo, teritorinė muitinė, vadovaudamasi Reglamento (ES) Nr. 952/2013 22 straipsnio 6 dalimi ir<text:s/></text:span><text:span text:style-name="T279">Reglamento (ES) 2015/2447 8 straipsnio <text:s text:c="7"/>1 dalimi raštu informuoja pareiškėją apie numatomą sprendimą, ir jam suteikia galimybę per ne ilgesnį už Reglamento (ES) 2015/2446 8 straipsnio 1 dalyje nurodytą laikotarpį pareikšti savo nuomonę dėl numatomo sprendimo (vietoj rašytinio pranešimo gali būti siunčiamas sprendimo projektas su lydraščiu). Įvertinus pareiškėjo išdėstytus motyvus arba pasibaigus minėtam laikotarpiui, priimamas sprendimas, kurį ketinta priimti, arba ketinimų atsisakoma, pripažinus pareiškėjo išdėstytų motyvų pagrįstumą.</text:span></text:p>
      <text:p text:style-name="P280"><text:span text:style-name="T281">17</text:span><text:span text:style-name="T282">. Prašymas išduoti leidimą netenkinamas, jeigu:</text:span></text:p>
      <text:p text:style-name="P283"><text:span text:style-name="T284">17.1</text:span><text:span text:style-name="T285">. prašyme arba kartu su juo pateiktuose dokumentuose pateikta informacija liudija, kad nesilaikoma teisės aktuose nustatytų leidimo išdavimo sąlygų;</text:span></text:p>
      <text:p text:style-name="P286"><text:span text:style-name="T287">17.2</text:span><text:span text:style-name="T288">. teritorinės muitinės sudaryta komisija priima sprendimą, kad pareiškėjo pasirinkta vieta (teritorija) netinkama laikinojo saugojimo sandėlio veiklai ir (arba) nėra galimybės joje taikyti būtinas muitinės priežiūros priemones;</text:span></text:p>
      <text:p text:style-name="P289"><text:span text:style-name="T290">17.3</text:span><text:span text:style-name="T291">. Taisyklių 14.3 papunktyje nurodytuoju atveju nustatoma rizika, kuri sudaro pagrindą priimti sprendimą neišduoti leidimo;</text:span></text:p>
      <text:p text:style-name="P292"><text:span text:style-name="T293">17.4</text:span><text:span text:style-name="T294">. muitinė negali vykdyti muitinės priežiūros Reglamento (ES) Nr. 952/2013 <text:s text:c="15"/>148 straipsnio 3 dalyje nurodytu atveju;</text:span></text:p>
      <text:p text:style-name="P295"><text:span text:style-name="T296">17.5</text:span><text:span text:style-name="T297">. pareiškėjas yra padaręs reikšmingą muitų teisės aktų pažeidimą, kaip jis apibrėžtas Muitinės įstatymo 61 straipsnyje.<text:s/></text:span></text:p>
      <text:p text:style-name="P298"><text:span text:style-name="T299">18</text:span><text:span text:style-name="T300">. Teritorinės muitinės išduotas leidimas registruojamas suteikiant jam 11 ženklų numerį, kurio:</text:span></text:p>
      <text:p text:style-name="P301"><text:span text:style-name="T302">18.1</text:span><text:span text:style-name="T303">. 1-asis ir 2-asis ženklai – „LT“, valstybės kodo raidės;</text:span></text:p>
      <text:p text:style-name="P304"><text:span text:style-name="T305">18.2</text:span><text:span text:style-name="T306">. 3-iasis ženklas – einamųjų metų paskutinis skaitmuo (pvz., 2017 metų jis yra „7“);</text:span></text:p>
      <text:p text:style-name="P307"><text:span text:style-name="T308">18.3</text:span><text:span text:style-name="T309">. 4-asis ir 5-asis ženklai – prašymą priėmusios teritorinės muitinės kodo iš Muitinės įstaigų klasifikatoriaus 3-iasis ir 4-asis ženklai;</text:span></text:p>
      <text:p text:style-name="P310"><text:span text:style-name="T311">18.4</text:span><text:span text:style-name="T312">. 6–8-asis ženklai – „TST“, prašymo arba leidimo turėti sandėlius prekėms laikinai saugoti žymėjimas;</text:span></text:p>
      <text:p text:style-name="P313"><text:span text:style-name="T314">18.5</text:span><text:span text:style-name="T315">. 9–11-asis ženklai – leidimo eilės numeris, numeruojant nuosekliai, didėjimo tvarka, kiekvienais metais pradedant nuo „001“.<text:s/></text:span></text:p>
      <text:p text:style-name="P316">19. L<text:span text:style-name="T317">eidimo numeris ir išdavimo data įrašoma į žurnalo 6 skiltį.<text:s/></text:span></text:p>
      <text:p text:style-name="P318"><text:span text:style-name="T319">20</text:span><text:span text:style-name="T320">. Jeigu pareiškėjas (laikinojo saugojimo sandėlio savininkas) pageidauja laikinai saugomas prekes gabenti iš vieno laikinojo saugojimo sandėlio į kitą Klaipėdos valstybinio jūrų uosto muitinės prižiūrimoje uosto komplekso teritorijoje, gavus kiekvienu atveju teritorinės muitinės atitinkamą leidimą pergabenti laikinai saugomas prekes vadovaujantis Reglamento (ES) Nr. 952/2015 148 straipsnio 5 dalimi, leidimo turėti laikinojo saugojimo sandėlį 12 langelyje „Sąlygos, leidžiančios turėti laikinojo saugojimo sandėlį“ turi būti įrašytas „prekių gabenimas“.</text:span></text:p>
      <text:p text:style-name="P321"><text:span text:style-name="T322">21</text:span><text:span text:style-name="T323">. Laikinojo saugojimo sandėlio identifikavimo kodą sudaro šeši ženklai:</text:span></text:p>
      <text:p text:style-name="P324"><text:span text:style-name="T325">21.1</text:span><text:span text:style-name="T326">. 1-asis ir 2-asis ženklai – raidė „V“, „K“ arba „L“ (teritorinės muitinės, kurios veiklos zonoje steigiamas laikinojo saugojimo sandėlis, kodo pirmoji raidė) ir raidė „V“ (laikinojo saugojimo sandėlio žymėjimas);</text:span></text:p>
      <text:p text:style-name="P327"><text:span text:style-name="T328">21.2</text:span><text:span text:style-name="T329">. 3–6-asis ženklai – eilės numeris, kuris kinta nuo „0001“ iki „9999“.</text:span></text:p>
      <text:p text:style-name="P330"><text:span text:style-name="T331">22</text:span><text:span text:style-name="T332">. Leidimo 1-asis egzempliorius išduodamas pareiškėjui, 2-asis saugomas teritorinėje muitinėje.</text:span></text:p>
      <text:p text:style-name="P333"/>
      <text:p text:style-name="P334"><text:span text:style-name="T335">III</text:span><text:span text:style-name="T336"><text:s/>SKYRIUS</text:span></text:p>
      <text:p text:style-name="P337"><text:span text:style-name="T338">MUITINĖS VALDOMO LAIKINOJO SAUGOJIMO SANDĖLIO STEIGIMAS IR LEIDIMO PRADĖTI VEIKLĄ PRADŽIA</text:span></text:p>
      <text:p text:style-name="P339"/>
      <text:p text:style-name="P340"><text:span text:style-name="T341">23</text:span><text:span text:style-name="T342">. Muitinės valdomas laikinojo saugojimo sandėlis, kurio turėtojas yra pati muitinė, steigiamas laikantis Reglamento (ES) Nr. 952/2013 148 straipsnio 1 dalyje nurodytų sąlygų ir šiam muitinės valdomam laikinojo saugojimo sandėliui garantija nenaudojama.</text:span></text:p>
      <text:p text:style-name="P343"><text:span text:style-name="T344">24</text:span><text:span text:style-name="T345">. Prekės muitinės valdomame laikinojo saugojimo sandėlyje saugomos jo veiklai naudojamoje teritorijoje (įskaitant pastatus, jų dalis ir aikšteles), kurią Lietuvos Respublikos muitinė valdo, naudoja arba kuria disponuoja patikėjimo teise ar kitais teisiniais pagrindais, taip pat pasaugos sutarčių pagrindu gali būti perduotos saugoti saugotojui.<text:s/></text:span></text:p>
      <text:p text:style-name="P346"><text:span text:style-name="T347">25</text:span><text:span text:style-name="T348">. Muitinės valdomo laikinojo saugojimo sandėlio veiklos pradžios data nurodoma Muitinės departamento generalinio direktoriaus sprendime dėl muitinės valdomo laikinojo saugojimo sandėlio steigimo.<text:s/></text:span></text:p>
      <text:p text:style-name="P349"><text:span text:style-name="T350">26</text:span><text:span text:style-name="T351">. Muitinės departamento generalinis direktorius nustato muitinės valdomame laikinojo saugojimo sandėlyje saugomų muitinės prižiūrimų prekių įtraukimo į muitinės apskaitą ir jų apskaitymo tvarką.</text:span></text:p>
      <text:p text:style-name="P352"/>
      <text:p text:style-name="P353"><text:span text:style-name="T354">IV</text:span><text:span text:style-name="T355"><text:s/>SKYRIUS</text:span></text:p>
      <text:p text:style-name="P356"><text:span text:style-name="T357">LAIKINOJO SAUGOJIMO SANDĖLIO VEIKLOS PRADŽIA</text:span></text:p>
      <text:p text:style-name="P358"/>
      <text:p text:style-name="P359"><text:span text:style-name="T360">27</text:span><text:span text:style-name="T361">. Pareiškėjui išduodamas leidimas turėti laikinojo saugojimo sandėlį, jeigu teritorinė muitinė prašymo nagrinėjimo metu pripažįsta pareiškėją įvykdžius Reglamento (ES) Nr. 952/2015<text:s/></text:span><text:soft-page-break/><text:span text:style-name="T362">95 straipsnio 1 dalyje nustatytas patikimumo sąlygas, suteikia jam atitinkamą muitinės leidimą, leidžiantį naudotis bendrąja garantija;</text:span></text:p>
      <text:p text:style-name="P363"><text:span text:style-name="T364">28</text:span><text:span text:style-name="T365">. Laikinojo saugojimo sandėlis veiklą gali pradėti nuo tos dienos, kai tarp pareiškėjo ir teritorinės muitinės, prižiūrinčios laikinojo saugojimo sandėlį, pasirašoma prekių priežiūros laikinojo saugojimo sandėlyje sutartis.</text:span></text:p>
      <text:p text:style-name="P366"><text:span text:style-name="T367">29</text:span><text:span text:style-name="T368">. Laikinojo saugojimo sandėlio teritorijoje prekių saugojimo vietos –<text:s/></text:span><text:span text:style-name="T369">pastatai, jų dalys ir aikštelės</text:span><text:span text:style-name="T370"><text:s/>– turi būti pažymėtos informacinėmis lentelėmis, kuriose nurodomas laikinojo saugojimo sandėlio turėtojo pavadinimas ir Taisyklių 18 punkte nurodytas laikinojo saugojimo sandėlio numeris.</text:span></text:p>
      <text:p text:style-name="P371"><text:span text:style-name="T372">30</text:span><text:span text:style-name="T373">. Teritorinė muitinė užveda bylą, kurioje komplektuojami visi su laikinojo saugojimo sandėlio veikla susiję dokumentai (sprendimai, išduotų leidimų kopijos ir kita).</text:span></text:p>
      <text:p text:style-name="P374"/>
      <text:p text:style-name="P375"><text:span text:style-name="T376">V</text:span><text:span text:style-name="T377"><text:s/>SKYRIUS</text:span></text:p>
      <text:p text:style-name="P378"><text:span text:style-name="T379">LEIDIMO GALIOJIMO SUSTABDYMAS, SUSTABDYMO ATŠAUKIMAS IR (ARBA) LEIDIMO PRIPAŽINIMAS NETEKUSIU GALIOS</text:span></text:p>
      <text:p text:style-name="P380"/>
      <text:p text:style-name="P381"><text:span text:style-name="T382">PIRMASIS</text:span><text:span text:style-name="T383"><text:s/>SKIRSNIS</text:span></text:p>
      <text:p text:style-name="P384"><text:span text:style-name="T385">LEIDIMO GALIOJIMO SUSTABDYMAS, SUSTABDYMO ATŠAUKIMAS</text:span></text:p>
      <text:p text:style-name="P386"/>
      <text:p text:style-name="P387"><text:span text:style-name="T388">31</text:span><text:span text:style-name="T389">. Leidimas išduodamas neribotam laikui, tačiau Reglamento (ES) Nr. 952/2013 23 straipsnio 3 dalyje ir Reglamento (ES) 2015/2446 16–18 straipsniuose nustatytais atvejais jo galiojimas gali būti sustabdomas, atšaukiamas jo sustabdymas, ir (arba) leidimas pripažįstamas netekusiu galios.</text:span></text:p>
      <text:p text:style-name="P390"><text:span text:style-name="T391">32</text:span><text:span text:style-name="T392">. Teritorinės muitinės sprendime dėl leidimo galiojimo sustabdymo nurodomos priežastys, dėl kurių galiojimas buvo sustabdytas, ir data, iki kurios laikinojo saugojimo sandėlio savininkas privalo jas pašalinti.</text:span></text:p>
      <text:p text:style-name="P393"><text:span text:style-name="T394">33</text:span><text:span text:style-name="T395">. Leidimo galiojimas sustabdomas šiais atvejais:</text:span></text:p>
      <text:p text:style-name="P396"><text:span text:style-name="T397">33.1</text:span><text:span text:style-name="T398">. teritorinės muitinės vertinimu, vadovaujantis Reglamento (ES) 2015/2446 <text:s text:c="17"/>16 straipsnio 1 dalies a ir b punktais; arba<text:s/></text:span></text:p>
      <text:p text:style-name="P399"><text:span text:style-name="T400">33.2</text:span><text:span text:style-name="T401">. laikinojo saugojimo sandėlio savininko prašymu, vadovaujantis Reglamento (ES) 2015/2446 16 straipsnio 1 dalies c punktu, jeigu laikinojo saugojimo sandėlio savininkas laikinai negali vykdyti leidime nustatytų sąlygų arba laikytis nustatytų pareigų. Tokiu atveju laikinojo saugojimo sandėlio savininkas pateikia muitinei motyvuotą prašymą sustabdyti leidimo galiojimą nurodydamas laikotarpį. Šiuo atveju sandėlyje neturi būti muitinės prižiūrimų prekių.</text:span></text:p>
      <text:p text:style-name="P402"><text:span text:style-name="T403">34</text:span><text:span text:style-name="T404">. Leidimo galiojimo sustabdymo laikotarpio trukmė ir pratęsimas priklauso nuo Reglamento (ES) 2015/2446 17 straipsnyje išvardytų sąlygų.</text:span></text:p>
      <text:p text:style-name="P405"><text:span text:style-name="T406">35</text:span><text:span text:style-name="T407">. Teritorinė muitinė apie leidimo galiojimo sustabdymo pabaigą informuoja laikinojo saugojimo sandėlio savininką remdamasi Reglamento (ES) 2015/2446 18 straipsnio 2 dalimi, išskyrus atvejus, nurodytus Reglamento (ES) 2015/2446 18 straipsnio 1 dalies a–c punktuose.</text:span></text:p>
      <text:p text:style-name="P408"><text:span text:style-name="T409">36</text:span><text:span text:style-name="T410">. Leidimo galiojimo sustabdymo metu dėti prekes į<text:s/></text:span><text:span text:style-name="T411">laikinojo saugojimo</text:span><text:span text:style-name="T412"><text:s/>sandėlį draudžiama.</text:span></text:p>
      <text:p text:style-name="P413"><text:span text:style-name="T414">37</text:span><text:span text:style-name="T415">. Leidimo galiojimo sustabdymas teritorinės muitinės sprendimu gali būti atšauktas anksčiau nustatyto termino, jeigu laikinojo saugojimo sandėlio savininkas, pašalinęs sustabdymo priežastis, pateikia prašymą atšaukti leidimo galiojimo sustabdymą leidimą išdavusiai teritorinei muitinei.</text:span></text:p>
      <text:p text:style-name="P416"/>
      <text:p text:style-name="P417"><text:span text:style-name="T418">ANTRASIS</text:span><text:span text:style-name="T419"><text:s/>SKIRSNIS</text:span></text:p>
      <text:p text:style-name="P420"><text:span text:style-name="T421">LEIDIMO TURĖTI LAIKINOJO SAUGOJIMO SANDĖLĮ PRIPAŽINIMAS NETEKUSIU GALIOS</text:span></text:p>
      <text:p text:style-name="P422"/>
      <text:p text:style-name="P423"><text:span text:style-name="T424">38</text:span><text:span text:style-name="T425">. Jeigu teritorinė muitinė ketina pripažinti leidimą netekusiu galios, ji apie tai informuoja laikinojo saugojimo sandėlio savininką, laikydamasi Taisyklių 16 punkto nuostatų.</text:span></text:p>
      <text:p text:style-name="P426"><text:span text:style-name="T427">39</text:span><text:span text:style-name="T428">. Leidimas pripažįstamas netekusiu galios:</text:span></text:p>
      <text:p text:style-name="P429"><text:span text:style-name="T430">39.1</text:span><text:span text:style-name="T431">. laikinojo saugojimo sandėlio savininko prašymu;</text:span></text:p>
      <text:p text:style-name="P432"><text:span text:style-name="T433">39.2</text:span><text:span text:style-name="T434">. jeigu laikinojo saugojimo sandėlio savininkas per nustatytą leidimo galiojimo sustabdymo laiką nepašalina priežasčių, dėl kurių leidimo galiojimas buvo sustabdytas;</text:span></text:p>
      <text:p text:style-name="P435"><text:span text:style-name="T436">39.3</text:span><text:span text:style-name="T437">. jeigu<text:s/></text:span><text:span text:style-name="T438">laikinojo saugojimo</text:span><text:span text:style-name="T439"><text:s/>sandėlio savininkas per 6 mėnesius nuo leidimo išdavimo dienos nepradėjo veiklos.</text:span></text:p>
      <text:p text:style-name="P440"><text:span text:style-name="T441">40</text:span><text:span text:style-name="T442">. Teritorinės m</text:span><text:span text:style-name="T443">uitinės sprendime dėl leidimo pripažinimo netekusiu galios:<text:s/></text:span></text:p>
      <text:p text:style-name="P444"><text:span text:style-name="T445">40.1</text:span><text:span text:style-name="T446">. laikinojo saugojimo sandėlio savininkui nurodoma pateikti<text:s/></text:span><text:span text:style-name="T447">laikinojo saugojimo</text:span><text:span text:style-name="T448"><text:s/>sandėlyje esančių prekių likučių ataskaitą;<text:s/></text:span></text:p>
      <text:p text:style-name="P449"><text:span text:style-name="T450">40.2</text:span><text:span text:style-name="T451">. nustatomas terminas, per kurį ne Sąjungos prekės turi būti pateiktos kitai muitinės procedūrai įforminti arba būti reeksportuotos;</text:span></text:p>
      <text:p text:style-name="P452"><text:span text:style-name="T453">40.3</text:span><text:span text:style-name="T454">. nurodoma leidimo pripažinimo netekusiu galios data, kuri turi būti ne ankstesnė nei Taisyklių 40.2 papunktyje nurodyto termino pabaiga.<text:s/></text:span></text:p>
      <text:p text:style-name="P455"><text:span text:style-name="T456">41</text:span><text:span text:style-name="T457">.<text:s/></text:span><text:span text:style-name="T458">Jeigu per Taisyklių 40.2 papunktyje nustatytąjį laiką<text:s/></text:span><text:span text:style-name="T459">laikinojo saugojimo</text:span><text:span text:style-name="T460"><text:s/>sandėlyje esančioms ne Sąjungos prekėms neįforminama muitinės procedūra arba jos nereeksportuojamos, teritorinė muitinė, vadovaudamasi<text:s/></text:span><text:span text:style-name="T461">Reglamento (ES) 952/2013</text:span><text:span text:style-name="T462"><text:s/>197 straipsniu, gali reikalauti, kad šios prekės būtų sunaikinamos nustatyta tvarka.</text:span></text:p>
      <text:p text:style-name="P463"><text:span text:style-name="T464">42</text:span><text:span text:style-name="T465">. Muitinės valdomo laikinojo saugojimo sandėlio veikla nutraukiama Muitinės departamento generalinio direktoriaus sprendimu.</text:span></text:p>
      <text:p text:style-name="P466"/>
      <text:p text:style-name="P467"/>
      <text:p text:style-name="P468"><text:span text:style-name="T469">VI</text:span><text:span text:style-name="T470"><text:s/>SKYRIUS</text:span></text:p>
      <text:p text:style-name="P471"><text:span text:style-name="T472">LEIDIMO KEITIMAS</text:span></text:p>
      <text:p text:style-name="P473"/>
      <text:p text:style-name="P474"><text:span text:style-name="T475">43</text:span><text:span text:style-name="T476">. Prašyme išduoti pakeistą arba atnaujintą leidimą, parengtame raštiškai, laikinojo sandėlio saugojimo savininkas nurodo leidimo, kurį prašo pakeisti arba atnaujinti, numerį, atitinkamus leidimo langelių numerius ir jų patikslintus duomenis, jeigu jis ir toliau numato atlikti leidime, kurį prašo pakeisti, nurodytas operacijas, susijusias su prekių laikinuoju saugojimu.<text:s/></text:span></text:p>
      <text:p text:style-name="P477"><text:span text:style-name="T478">44</text:span><text:span text:style-name="T479">. Jeigu laikinojo saugojimo sandėlio savininkas pageidauja nutraukti laikinojo saugojimo sandėlio veiklą žemės sklype, kuriame veikia laikinojo saugojimo sandėlis, ir toliau ją vykdyti kitame žemės sklype, esančiame tos pačios teritorinės muitinės veiklos zonoje ir tinkančiame laikinojo saugojimo sandėlio veiklai, steigiamas naujas laikinojo saugojimo sandėlis. Laikinojo saugojimo sandėlio savininkas kreipiasi į teritorinę muitinę ir pateikia prašymą ir dokumentus Taisyklių 4 punkto nustatyta tvarka. Teritorinei muitinei nustačius, kad vieta (teritorija) yra tinkama laikinojo saugojimo sandėlio veiklai, ir įvykdyti kiti Taisyklių 4.3–4.9 papunkčiuose nurodyti reikalavimai, išduodamas naujas leidimas Taisyklių 13 punkte nustatytais terminais.</text:span></text:p>
      <text:p text:style-name="P480"><text:span text:style-name="T481">45</text:span><text:span text:style-name="T482">. Jeigu laikinojo saugojimo sandėlio savininkas pageidauja vykdyti laikinojo saugojimo sandėlio veiklą kitame žemės sklype, nenutraukdamas jos tame sklype, kuriame veikia laikinojo saugojimo sandėlis, arba vykdyti laikinojo saugojimo sandėlio veiklą kitos teritorinės muitinės veiklos zonoje, turi būti steigiamas naujas laikinojo saugojimo sandėlis. Laikinojo saugojimo sandėlio savininkas pateikia prašymą Taisyklių 4 punkto nustatyta tvarka.</text:span></text:p>
      <text:p text:style-name="P483"><text:span text:style-name="T484">46</text:span><text:span text:style-name="T485">. Jeigu laikinojo saugojimo sandėlio savininkas pateikia motyvuotą prašymą pakeisti laikinojo saugojimo sandėlį prižiūrinčią įstaigą, teritorinės muitinės sprendimu gali būti keičiami leidimo 11 langelio duomenys. Šiuo atveju išduodamas pakeistas leidimas Taisyklių 13 punkte nustatytais terminais.</text:span></text:p>
      <text:p text:style-name="P486"/>
      <text:p text:style-name="P487"><text:span text:style-name="T488">VII</text:span><text:span text:style-name="T489"><text:s/>SKYRIUS</text:span></text:p>
      <text:p text:style-name="P490"><text:span text:style-name="T491">BAIGIAMOSIOS NUOSTATOS<text:s/></text:span></text:p>
      <text:p text:style-name="P492"/>
      <text:p text:style-name="P493"><text:span text:style-name="T494">47</text:span><text:span text:style-name="T495">.</text:span><text:span text:style-name="T496"><text:s/></text:span><text:span text:style-name="T497">Veikiantys laikinojo saugojimo sandėliai nurodomi Muitinės ir kitų valstybės institucijų</text:span><text:span text:style-name="T498"><text:s/></text:span><text:span text:style-name="T499">prižiūrimų sandėlių sąraše, skelbiamame Lietuvos Respublikos muitinės interneto svetainėje<text:s/></text:span><text:a xlink:href="http://www.lrmuitine.lt" office:target-frame-name="_top" xlink:show="replace"><text:span text:style-name="T500">www.lrmuitine.lt</text:span></text:a><text:span text:style-name="T501">.</text:span></text:p>
      <text:p text:style-name="P502"/>
      <text:p text:style-name="P503"><text:span text:style-name="T504">_______________________</text:span></text:p>
      <text:soft-page-break/>
      <text:p text:style-name="P505">Leidimų turėti laikinojo saugojimo sandėlį</text:p>
      <text:p text:style-name="P509">išdavimo, pakeitimo, jų galiojimo sustabdymo, sustabdymo atšaukimo ir (arba) leidimų pripažinimo netekusiais galios taisyklių</text:p>
      <text:p text:style-name="P510"><text:span text:style-name="T511">1</text:span><text:span text:style-name="T512"><text:s/>priedas</text:span></text:p>
      <text:p text:style-name="Normal"><text:span text:style-name="T513"><draw:frame draw:z-index="251659776" draw:id="id0" draw:style-name="a1" draw:name="Object 2" text:anchor-type="paragraph" svg:x="0.025in" svg:y="0.13403in" svg:width="0.9333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14"/>
      <text:p text:style-name="P515"/>
      <text:p text:style-name="P516"><text:span text:style-name="T517">Europos sąjunga</text:span></text:p>
      <text:p text:style-name="P518"/>
      <text:p text:style-name="P519"/>
      <text:p text:style-name="P520">PRAŠYMAS IŠDUOTI LEIDIMĄ TURĖTI LAIKINOJO SAUGOJIMO SANDĖLĮ<text:s/></text:p>
      <text:p text:style-name="P521"/>
      <text:p text:style-name="P522">..………...….Nr……...……<text:s/></text:p>
      <text:p text:style-name="P523">(data)</text:p>
      <text:p text:style-name="P524"/>
      <text:p text:style-name="P525">........................</text:p>
      <text:p text:style-name="P526">(sudarymo vieta)</text:p>
      <text:p text:style-name="Normal"><text:span text:style-name="T527">-</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
            <text:p text:style-name="P536"><text:span text:style-name="T537">1.</text:span><text:span text:style-name="T538"><text:s/>Pareiškėjas</text:span></text:p>
            <text:p text:style-name="P539"/>
          </table:table-cell>
          <table:covered-table-cell/>
          <table:table-cell table:style-name="TableCell540" table:number-columns-spanned="2">
            <text:p text:style-name="P541">2. Skirta muitinės įrašams</text:p>
            <text:p text:style-name="P542"/>
          </table:table-cell>
          <table:covered-table-cell/>
        </table:table-row>
        <table:table-row table:style-name="TableRow543">
          <table:table-cell table:style-name="TableCell544">
            <text:p text:style-name="P545"/>
            <text:p text:style-name="P546">3. Apskaitos registrų vieta ir rūšis</text:p>
          </table:table-cell>
          <table:table-cell table:style-name="TableCell547" table:number-columns-spanned="3">
            <text:p text:style-name="P548"/>
            <text:p text:style-name="P549">4. Prašymo rūšis (nurodomas pasirinktas kodas iš Reglamento (ES) <text:s text:c="9"/>Nr. 2015/2446 A priedo II antraštinės dalies)</text:p>
            <text:p text:style-name="P550"/>
            <text:p text:style-name="P551"/>
          </table:table-cell>
          <table:covered-table-cell/>
          <table:covered-table-cell/>
        </table:table-row>
        <table:table-row table:style-name="TableRow552">
          <table:table-cell table:style-name="TableCell553" table:number-columns-spanned="4">
            <text:p text:style-name="P554"/>
            <text:p text:style-name="P555">5. Prekių laikinasis saugojimas (ne Sąjungos prekės)</text:p>
          </table:table-cell>
          <table:covered-table-cell/>
          <table:covered-table-cell/>
          <table:covered-table-cell/>
        </table:table-row>
        <table:table-row table:style-name="TableRow556">
          <table:table-cell table:style-name="TableCell557" table:number-columns-spanned="3">
            <text:p text:style-name="P558"/>
            <text:p text:style-name="P559">KN kodai</text:p>
          </table:table-cell>
          <table:covered-table-cell/>
          <table:covered-table-cell/>
          <table:table-cell table:style-name="TableCell560">
            <text:p text:style-name="P561"/>
            <text:p text:style-name="P562">Aprašymas</text:p>
          </table:table-cell>
        </table:table-row>
        <table:table-row table:style-name="TableRow563">
          <table:table-cell table:style-name="TableCell564" table:number-columns-spanned="3">
            <text:p text:style-name="P565"/>
            <text:p text:style-name="P566"/>
            <text:p text:style-name="P567"/>
            <text:p text:style-name="P568"/>
            <text:p text:style-name="P569"/>
            <text:p text:style-name="P570"/>
          </table:table-cell>
          <table:covered-table-cell/>
          <table:covered-table-cell/>
          <table:table-cell table:style-name="TableCell571">
            <text:p text:style-name="P572"/>
            <text:p text:style-name="P573"/>
          </table:table-cell>
        </table:table-row>
        <table:table-row table:style-name="TableRow574">
          <table:table-cell table:style-name="TableCell575" table:number-columns-spanned="4">
            <text:p text:style-name="P576"/>
            <text:p text:style-name="P577">6. Prekių tvarkymo operacijos</text:p>
          </table:table-cell>
          <table:covered-table-cell/>
          <table:covered-table-cell/>
          <table:covered-table-cell/>
        </table:table-row>
        <table:table-row table:style-name="TableRow578">
          <table:table-cell table:style-name="TableCell579" table:number-columns-spanned="4">
            <text:p text:style-name="P580"/>
            <text:p text:style-name="P581">7. Sąjungos prekės<text:s/></text:p>
          </table:table-cell>
          <table:covered-table-cell/>
          <table:covered-table-cell/>
          <table:covered-table-cell/>
        </table:table-row>
        <table:table-row table:style-name="TableRow582">
          <table:table-cell table:style-name="TableCell583" table:number-columns-spanned="4">
            <text:p text:style-name="P584"/>
            <text:p text:style-name="P585">8. Prižiūrinti muitinės įstaiga</text:p>
          </table:table-cell>
          <table:covered-table-cell/>
          <table:covered-table-cell/>
          <table:covered-table-cell/>
        </table:table-row>
        <table:table-row table:style-name="TableRow586">
          <table:table-cell table:style-name="TableCell587" table:number-columns-spanned="4">
            <text:p text:style-name="P588"/>
            <text:p text:style-name="P589"><text:span text:style-name="T590">9. Leidimai, pažymėjimai<text:s/></text:span><text:span text:style-name="T591">(valstybės institucijų leidimų laikyti laikinojo saugojimo sandėlyje pageidaujamas saugoti (perkrauti) prekes ir (arba) laikinojo saugojimo sandėlio vertinimo ir pripažinimo tinkamu laikyti tam tikras prekes pažymėjimų rekvizitai)</text:span></text:p>
          </table:table-cell>
          <table:covered-table-cell/>
          <table:covered-table-cell/>
          <table:covered-table-cell/>
        </table:table-row>
        <table:table-row table:style-name="TableRow592">
          <table:table-cell table:style-name="TableCell593" table:number-columns-spanned="4">
            <text:p text:style-name="P594"/>
            <text:p text:style-name="P595"><text:span text:style-name="T596">10</text:span><text:span text:style-name="T597">. Garantija<text:s/></text:span></text:p>
          </table:table-cell>
          <table:covered-table-cell/>
          <table:covered-table-cell/>
          <table:covered-table-cell/>
        </table:table-row>
        <table:table-row table:style-name="TableRow598">
          <table:table-cell table:style-name="TableCell599" table:number-columns-spanned="4">
            <text:p text:style-name="P600"/>
            <text:p text:style-name="P601">11. Ekonominis poreikis</text:p>
            <text:p text:style-name="P602"/>
            <text:p text:style-name="P603"/>
          </table:table-cell>
          <table:covered-table-cell/>
          <table:covered-table-cell/>
          <table:covered-table-cell/>
        </table:table-row>
        <table:table-row table:style-name="TableRow604">
          <table:table-cell table:style-name="TableCell605" table:number-columns-spanned="4">
            <text:p text:style-name="P606"/>
            <text:p text:style-name="P607">12. Pareiškėjo pageidavimu nurodoma preliminari leidimo išdavimo data<text:s/></text:p>
          </table:table-cell>
          <table:covered-table-cell/>
          <table:covered-table-cell/>
          <table:covered-table-cell/>
        </table:table-row>
        <table:table-row table:style-name="TableRow608">
          <table:table-cell table:style-name="TableCell609" table:number-columns-spanned="4">
            <text:p text:style-name="P610"/>
            <text:p text:style-name="P611">13. Sutikimas dėl skelbimo sandėlių sąraše</text:p>
          </table:table-cell>
          <table:covered-table-cell/>
          <table:covered-table-cell/>
          <table:covered-table-cell/>
        </table:table-row>
        <table:table-row table:style-name="TableRow612">
          <table:table-cell table:style-name="TableCell613" table:number-columns-spanned="4">
            <text:p text:style-name="P614"/>
            <text:p text:style-name="P615">14. Pateikiamų dokumentų sąrašas (pridedama):</text:p>
            <text:p text:style-name="P616"/>
            <text:p text:style-name="P617">1.</text:p>
            <text:p text:style-name="P618"/>
            <text:p text:style-name="P619">2.</text:p>
            <text:p text:style-name="P620"/>
            <text:p text:style-name="P621">...</text:p>
          </table:table-cell>
          <table:covered-table-cell/>
          <table:covered-table-cell/>
          <table:covered-table-cell/>
        </table:table-row>
        <table:table-row table:style-name="TableRow622">
          <table:table-cell table:style-name="TableCell623" table:number-columns-spanned="4">
            <text:p text:style-name="P624"/>
            <text:p text:style-name="P625">15.<text:s/></text:p>
            <text:p text:style-name="P626"/>
            <text:p text:style-name="P627">……………………………………… <text:s text:c="23"/>………..……………. <text:s text:c="34"/>……………………………………………..</text:p>
            <text:p text:style-name="P628"><text:span text:style-name="T629">(</text:span><text:span text:style-name="T630">pareigų pavadinimas)</text:span><text:span text:style-name="T631"><text:s text:c="12"/>A.V. <text:s text:c="3"/></text:span><text:span text:style-name="T632"><text:s text:c="36"/>(parašas) <text:s text:c="84"/>(vardas ir pavardė)</text:span></text:p>
            <text:p text:style-name="P633"/>
            <text:p text:style-name="P634"/>
          </table:table-cell>
          <table:covered-table-cell/>
          <table:covered-table-cell/>
          <table:covered-table-cell/>
        </table:table-row>
      </table:table>
      <text:p text:style-name="P635"/>
      <text:soft-page-break/>
      <text:p text:style-name="P636"><text:span text:style-name="T640">Leidimų turėti<text:s/></text:span><text:span text:style-name="T641">laikinojo saugojimo<text:s/></text:span><text:span text:style-name="T642">sandėlį išdavimo, pakeitimo, jų galiojimo sustabdymo, sustabdymo atšaukimo ir (arba) pripažinimo netekusiu galios taisyklių</text:span></text:p>
      <text:p text:style-name="P643"><text:span text:style-name="T644">2</text:span><text:span text:style-name="T645"><text:s/>priedas</text:span></text:p>
      <text:p text:style-name="P646"/>
      <text:p text:style-name="P647">PRAŠYMŲ IŠDUOTI LEIDIMĄ TURĖTI LAIKINOJO SAUGOJIMO SANDĖLĮ IR LEIDIMŲ TURĖTI LAIKINOJO SAUGOJIMO SANDĖLĮ REGISTRAVIMO ŽURNALAS</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text:p>
            <text:p text:style-name="P662">Nr.</text:p>
          </table:table-cell>
          <table:table-cell table:style-name="TableCell663">
            <text:p text:style-name="P664">Pateikto prašymo gavimo</text:p>
            <text:p text:style-name="P665">data</text:p>
          </table:table-cell>
          <table:table-cell table:style-name="TableCell666">
            <text:p text:style-name="P667">Priimto prašymo registravimo data ir numeris</text:p>
          </table:table-cell>
          <table:table-cell table:style-name="TableCell668">
            <text:p text:style-name="P669">Pareiškėjas (EORI kodas, pavadinimas, adresas)</text:p>
          </table:table-cell>
          <table:table-cell table:style-name="TableCell670">
            <text:p text:style-name="P671">Kontaktinis asmuo<text:s/></text:p>
            <text:p text:style-name="P672">(vardas, pavardė, telefonas, e. paštas)<text:s/></text:p>
          </table:table-cell>
          <table:table-cell table:style-name="TableCell673">
            <text:p text:style-name="P674">Leidimo išdavimo data ir numeris</text:p>
          </table:table-cell>
          <table:table-cell table:style-name="TableCell675">
            <text:p text:style-name="P676">Sprendimų dėl leidimo pakeitimo, galiojimo sustabdymo, sustabdymo atšaukimo ir (arba) pripažinimo netekusiu galios datos ir numeriai</text:p>
          </table:table-cell>
          <table:table-cell table:style-name="TableCell677">
            <text:p text:style-name="P678">Pastabos</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Normal"/>
      <text:soft-page-break/>
      <text:p text:style-name="P799">Leidimų turėti laikinojo saugojimo sandėlį</text:p>
      <text:p text:style-name="P803">išdavimo, pakeitimo, jų galiojimo sustabdymo, sustabdymo atšaukimo ir (arba) leidimų pripažinimo netekusiais galios taisyklių</text:p>
      <text:p text:style-name="P804"><text:span text:style-name="T805">3</text:span><text:span text:style-name="T806"><text:s/>priedas</text:span></text:p>
      <text:p text:style-name="P807"/>
      <text:p text:style-name="P808"/>
      <text:p text:style-name="P809"><text:span text:style-name="T810"><draw:frame draw:z-index="251661824" draw:id="id1" draw:style-name="a2" draw:name="Object 3" text:anchor-type="paragraph" svg:x="0.15972in" svg:y="0.05486in" svg:width="0.93333in" svg:height="0.614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11"/>
      <text:p text:style-name="P812"><text:span text:style-name="T813">EUROPOS SĄJUNGA</text:span></text:p>
      <text:p text:style-name="P814"/>
      <text:p text:style-name="P815"/>
      <text:p text:style-name="P816"/>
      <text:p text:style-name="P817"/>
      <text:p text:style-name="P818"/>
      <text:p text:style-name="P819">LEIDIMAS TURĖTI LAIKINOJO SAUGOJIMO SANDĖLĮ<text:s/></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ext:p text:style-name="P832"/>
          </table:table-cell>
          <table:table-cell>
            <text:p text:style-name="P832"/>
          </table:table-cell>
          <table:table-cell table:style-name="TableCell833" table:number-columns-spanned="6">
            <text:p text:style-name="P832"/>
            <text:p text:style-name="P834"><text:span text:style-name="T835">LT<text:s/></text:span><text:span text:style-name="T836">…………………………………………………...</text:span></text:p>
            <text:p text:style-name="P837">(Leidimo numeris)</text:p>
          </table:table-cell>
          <table:covered-table-cell/>
          <table:covered-table-cell/>
          <table:covered-table-cell/>
          <table:covered-table-cell/>
          <table:covered-table-cell/>
        </table:table-row>
        <table:table-row table:style-name="TableRow838">
          <table:table-cell table:style-name="TableCell839" table:number-rows-spanned="4">
            <text:p text:style-name="P840">Originalas</text:p>
          </table:table-cell>
          <table:table-cell table:style-name="TableCell841">
            <text:p text:style-name="P842"/>
            <text:p text:style-name="Normal"><text:span text:style-name="T843">1</text:span><text:span text:style-name="T844">.</text:span><text:span text:style-name="T845"><text:s/></text:span><text:span text:style-name="T846">Leidimo turėtojas</text:span></text:p>
          </table:table-cell>
          <table:table-cell table:style-name="TableCell847" table:number-columns-spanned="2">
            <text:p text:style-name="P848"/>
            <text:p text:style-name="P849">2. Leidimo identifikavimo kodas</text:p>
          </table:table-cell>
          <table:covered-table-cell/>
          <table:table-cell table:style-name="TableCell850" table:number-columns-spanned="2">
            <text:p text:style-name="P851">3. Leidimo rūšis<text:s/></text:p>
            <text:p text:style-name="P852"/>
            <text:p text:style-name="P853"/>
          </table:table-cell>
          <table:covered-table-cell/>
          <table:table-cell table:style-name="TableCell854" table:number-columns-spanned="2">
            <text:p text:style-name="P855">4. Išdavusi įstaiga</text:p>
            <text:p text:style-name="P856"/>
            <text:p text:style-name="P857"/>
          </table:table-cell>
          <table:covered-table-cell/>
        </table:table-row>
        <table:table-row table:style-name="TableRow858">
          <table:covered-table-cell>
            <text:p text:style-name="P859"/>
          </table:covered-table-cell>
          <table:table-cell table:style-name="TableCell860" table:number-columns-spanned="7">
            <text:p text:style-name="P861"/>
            <text:p text:style-name="Normal"><text:span text:style-name="T862">5.</text:span><text:span text:style-name="T863"><text:s/></text:span><text:span text:style-name="T864">Laikinojo saugojimo sandėlio adresas</text:span></text:p>
            <text:p text:style-name="P865"/>
          </table: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4">
            <text:p text:style-name="P869"/>
            <text:p text:style-name="Normal"><text:span text:style-name="T870">6.</text:span><text:span text:style-name="T871"><text:s/></text:span><text:span text:style-name="T872">Šis sprendimas priimtas patenkinus Jūsų prašymą</text:span></text:p>
            <text:p text:style-name="P873"/>
            <text:p text:style-name="P874"><text:span text:style-name="T875">Registracijos</text:span><text:span text:style-name="T876"><text:s/></text:span><text:span text:style-name="T877">Nr.</text:span></text:p>
          </table:table-cell>
          <table:covered-table-cell/>
          <table:covered-table-cell/>
          <table:covered-table-cell/>
          <table:table-cell table:style-name="TableCell878" table:number-columns-spanned="3">
            <text:p text:style-name="Normal"><text:span text:style-name="T879">7. A</text:span><text:span text:style-name="T880">pskaitos registrų vieta ir rūšis<text:s/></text:span></text:p>
            <text:p text:style-name="P881"/>
            <text:p text:style-name="P882"/>
          </table:table-cell>
          <table:covered-table-cell/>
          <table:covered-table-cell/>
        </table:table-row>
        <table:table-row table:style-name="TableRow883">
          <table:covered-table-cell>
            <text:p text:style-name="P884"/>
          </table:covered-table-cell>
          <table:table-cell table:style-name="TableCell885" table:number-columns-spanned="7">
            <text:p text:style-name="P886"/>
            <text:p text:style-name="Normal"><text:span text:style-name="T887">8. Praradimo norma</text:span></text:p>
            <text:p text:style-name="P888"/>
          </table:table-cell>
          <table:covered-table-cell/>
          <table:covered-table-cell/>
          <table:covered-table-cell/>
          <table:covered-table-cell/>
          <table:covered-table-cell/>
          <table:covered-table-cell/>
        </table:table-row>
        <table:table-row table:style-name="TableRow889">
          <table:table-cell>
            <text:p text:style-name="P890"/>
          </table:table-cell>
          <table:table-cell table:style-name="TableCell891" table:number-columns-spanned="7">
            <text:p text:style-name="P890"/>
            <text:p text:style-name="P892">9. Prekių laikinasis saugojimas (ne Sąjungos prekių)<text:s/></text:p>
          </table:table-cell>
          <table:covered-table-cell/>
          <table:covered-table-cell/>
          <table:covered-table-cell/>
          <table:covered-table-cell/>
          <table:covered-table-cell/>
          <table:covered-table-cell/>
        </table:table-row>
        <table:table-row table:style-name="TableRow893">
          <table:table-cell>
            <text:p text:style-name="P894"/>
          </table:table-cell>
          <table:table-cell table:style-name="TableCell895" table:number-columns-spanned="2">
            <text:p text:style-name="P894"/>
            <text:p text:style-name="P896">KN kodas</text:p>
          </table:table-cell>
          <table:covered-table-cell/>
          <table:table-cell table:style-name="TableCell897" table:number-columns-spanned="4">
            <text:p text:style-name="P898"/>
            <text:p text:style-name="P899">Aprašymas</text:p>
          </table:table-cell>
          <table:covered-table-cell/>
          <table:covered-table-cell/>
          <table:covered-table-cell/>
          <table:table-cell table:style-name="TableCell900">
            <text:p text:style-name="P901"/>
          </table:table-cell>
        </table:table-row>
        <table:table-row table:style-name="TableRow902">
          <table:table-cell>
            <text:p text:style-name="P903"/>
          </table:table-cell>
          <table:table-cell table:style-name="TableCell904" table:number-columns-spanned="2">
            <text:p text:style-name="P903"/>
            <text:p text:style-name="P905"/>
            <text:p text:style-name="P906"/>
            <text:p text:style-name="P907"/>
          </table:table-cell>
          <table:covered-table-cell/>
          <table:table-cell table:style-name="TableCell908" table:number-columns-spanned="4">
            <text:p text:style-name="P909"/>
            <text:p text:style-name="P910"/>
          </table:table-cell>
          <table:covered-table-cell/>
          <table:covered-table-cell/>
          <table:covered-table-cell/>
          <table:table-cell table:style-name="TableCell911">
            <text:p text:style-name="P912"/>
            <text:p text:style-name="P913"/>
          </table:table-cell>
        </table:table-row>
        <table:table-row table:style-name="TableRow914">
          <table:table-cell>
            <text:p text:style-name="P915"/>
          </table:table-cell>
          <table:table-cell table:style-name="TableCell916" table:number-columns-spanned="7">
            <text:p text:style-name="P915"/>
            <text:p text:style-name="P917">10. Prekių tvarkymo operacijos</text:p>
            <text:p text:style-name="P918"/>
          </table:table-cell>
          <table:covered-table-cell/>
          <table:covered-table-cell/>
          <table:covered-table-cell/>
          <table:covered-table-cell/>
          <table:covered-table-cell/>
          <table:covered-table-cell/>
        </table:table-row>
        <table:table-row table:style-name="TableRow919">
          <table:table-cell>
            <text:p text:style-name="P920"/>
          </table:table-cell>
          <table:table-cell table:style-name="TableCell921" table:number-columns-spanned="7">
            <text:p text:style-name="P920"/>
            <text:p text:style-name="P922">11. Sąjungos prekės</text:p>
          </table:table-cell>
          <table:covered-table-cell/>
          <table:covered-table-cell/>
          <table:covered-table-cell/>
          <table:covered-table-cell/>
          <table:covered-table-cell/>
          <table:covered-table-cell/>
        </table:table-row>
        <table:table-row table:style-name="TableRow923">
          <table:table-cell>
            <text:p text:style-name="P924"/>
          </table:table-cell>
          <table:table-cell table:style-name="TableCell925" table:number-columns-spanned="7">
            <text:p text:style-name="P924"/>
            <text:p text:style-name="P926">12. Prižiūrinti muitinės įstaiga</text:p>
          </table:table-cell>
          <table:covered-table-cell/>
          <table:covered-table-cell/>
          <table:covered-table-cell/>
          <table:covered-table-cell/>
          <table:covered-table-cell/>
          <table:covered-table-cell/>
        </table:table-row>
        <table:table-row table:style-name="TableRow927">
          <table:table-cell>
            <text:p text:style-name="P928"/>
          </table:table-cell>
          <table:table-cell table:style-name="TableCell929" table:number-columns-spanned="7">
            <text:p text:style-name="P928"/>
            <text:p text:style-name="P930">13. Sąlygos, leidžiančios turėti laikinojo saugojimo sandėlį</text:p>
            <text:p text:style-name="P931"/>
            <text:p text:style-name="P932"/>
            <text:p text:style-name="P933"/>
            <text:p text:style-name="P934"/>
          </table:table-cell>
          <table:covered-table-cell/>
          <table:covered-table-cell/>
          <table:covered-table-cell/>
          <table:covered-table-cell/>
          <table:covered-table-cell/>
          <table:covered-table-cell/>
        </table:table-row>
        <table:table-row table:style-name="TableRow935">
          <table:table-cell>
            <text:p text:style-name="P936"/>
          </table:table-cell>
          <table:table-cell table:style-name="TableCell937" table:number-columns-spanned="7">
            <text:p text:style-name="P936"/>
            <text:p text:style-name="P938">14.<text:s/></text:p>
            <text:p text:style-name="P939"/>
            <text:p text:style-name="P940">20____m. ________________ d. <text:s text:c="41"/>(parašas) <text:s text:c="45"/>A. V.</text:p>
            <text:p text:style-name="P941"/>
            <text:p text:style-name="P942">Vardas ir pavardė, pareigos</text:p>
            <text:p text:style-name="P943"/>
            <text:p text:style-name="P944"/>
          </table:table-cell>
          <table:covered-table-cell/>
          <table:covered-table-cell/>
          <table:covered-table-cell/>
          <table:covered-table-cell/>
          <table:covered-table-cell/>
          <table:covered-table-cell/>
        </table:table-row>
      </table:table>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611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2.884in"/>
          <style:tab-stop style:type="right" style:position="5.768in"/>
        </style:tab-stops>
      </style:paragraph-properties>
    </style:style>
    <style:style style:name="P5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P6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2.884in"/>
          <style:tab-stop style:type="right" style:position="5.768in"/>
        </style:tab-stops>
      </style:paragraph-properties>
    </style:style>
    <style:style style:name="P8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8"><text:page-number text:fixed="false">8</text:page-number></text:p>
        <text:p text:style-name="P59"/>
      </style:header>
    </style:master-page>
    <style:master-page style:next-style-name="MP1" style:name="MPF1" style:page-layout-name="PL1">
      <style:header>
        <text:p text:style-name="P60"/>
      </style:header>
    </style:master-page>
    <style:master-page style:name="MP2" style:page-layout-name="PL2">
      <style:header>
        <text:p text:style-name="P506"><text:page-number text:fixed="false">8</text:page-number></text:p>
        <text:p text:style-name="P507"/>
      </style:header>
    </style:master-page>
    <style:master-page style:next-style-name="MP2" style:name="MPF2" style:page-layout-name="PL2">
      <style:header>
        <text:p text:style-name="P508"/>
      </style:header>
    </style:master-page>
    <style:master-page style:name="MP3" style:page-layout-name="PL3">
      <style:header>
        <text:p text:style-name="P637"><text:page-number text:fixed="false">8</text:page-number></text:p>
        <text:p text:style-name="P638"/>
      </style:header>
    </style:master-page>
    <style:master-page style:next-style-name="MP3" style:name="MPF3" style:page-layout-name="PL3">
      <style:header>
        <text:p text:style-name="P639"/>
      </style:header>
    </style:master-page>
    <style:master-page style:name="MP4" style:page-layout-name="PL4">
      <style:header>
        <text:p text:style-name="P800"><text:page-number text:fixed="false">8</text:page-number></text:p>
        <text:p text:style-name="P801"/>
      </style:header>
    </style:master-page>
    <style:master-page style:next-style-name="MP4" style:name="MPF4" style:page-layout-name="PL4">
      <style:header>
        <text:p text:style-name="P8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4-26T07:52:00Z</meta:creation-date>
    <dc:date>2019-04-26T07:52:00Z</dc:date>
    <meta:print-date>2017-04-03T10: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255" meta:word-count="3671" meta:character-count="30363" meta:row-count="869" meta:non-whitespace-character-count="26947"/>
  </office:meta>
</office:document-meta>
</file>