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IŲ TEISMŲ TEISĖJŲ SKYRIMO</text:p>
      <text:p text:style-name="P16"/>
      <text:p text:style-name="P17">2015 m. gegužės 25 d. Nr. 1K-32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bei 5 dalimis ir<text:s/></text:span><text:span text:style-name="T25">atsižvelgdama į Teisėjų tarybos patarimą,</text:span></text:p>
      <text:p text:style-name="P26"><text:span text:style-name="T27">s k i r i u:</text:span></text:p>
      <text:p text:style-name="P28"><text:span text:style-name="T29">Indrę AVERKIENĘ – Kauno apylinkės teismo teisėja;</text:span></text:p>
      <text:p text:style-name="P30"><text:span text:style-name="T31">Editą GAILIENĘ – Mažeikių rajono apylinkės teismo teisėja;</text:span></text:p>
      <text:p text:style-name="P32"><text:span text:style-name="T33">Rimą LIPEIKIENĘ – Vilniaus miesto apylinkės teismo teisėja;</text:span></text:p>
      <text:p text:style-name="P34"><text:span text:style-name="T35">Vaidą RAILIENĘ –<text:s/></text:span><text:span text:style-name="T36">Skuodo rajono apylinkės teismo teisėja;</text:span></text:p>
      <text:p text:style-name="P37"><text:span text:style-name="T38">Ievą STANISLOVAITIENĘ – Vilniaus miesto apylinkės teismo teisėja.</text:span></text:p>
      <text:p text:style-name="Normal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5-25T14:00:00Z</meta:creation-date>
    <dc:date>2015-05-25T14:00:00Z</dc:date>
    <meta:template xlink:href="Normal" xlink:type="simple"/>
    <meta:editing-cycles>2</meta:editing-cycles>
    <meta:editing-duration>PT0S</meta:editing-duration>
    <meta:document-statistic meta:page-count="1" meta:paragraph-count="16" meta:word-count="87" meta:character-count="647" meta:row-count="48" meta:non-whitespace-character-count="576"/>
  </office:meta>
</office:document-meta>
</file>