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style:font-name-asian="Arial Unicode MS" fo:font-weight="bold" style:font-weight-asian="bold" style:font-size-complex="12pt" fo:language="en" fo:country="US"/>
    </style:style>
    <style:style style:name="P7" style:parent-style-name="Normal" style:family="paragraph">
      <style:paragraph-properties fo:widows="0" fo:orphans="0" fo:text-align="center"/>
      <style:text-properties style:font-name-asian="Arial Unicode MS" style:font-name-complex="Tahoma" fo:font-weight="bold" style:font-weight-asian="bold" style:font-size-complex="12pt" style:language-asian="lt" style:country-asian="LT" fo:hyphenate="false"/>
    </style:style>
    <style:style style:name="P8" style:parent-style-name="Normal" style:family="paragraph">
      <style:paragraph-properties fo:keep-with-next="always" fo:widows="0" fo:orphans="0" fo:text-align="center">
        <style:tab-stops>
          <style:tab-stop style:type="left" style:position="0in"/>
        </style:tab-stops>
      </style:paragraph-properties>
      <style:text-properties style:font-name-asian="Arial Unicode MS" fo:font-weight="bold" style:font-weight-asian="bold" style:font-size-complex="12pt" style:language-asian="lt" style:country-asian="LT" fo:hyphenate="false"/>
    </style:style>
    <style:style style:name="P9" style:parent-style-name="Normal" style:family="paragraph">
      <style:paragraph-properties fo:widows="0" fo:orphans="0" fo:text-align="center">
        <style:tab-stops>
          <style:tab-stop style:type="left" style:position="0in"/>
        </style:tab-stops>
      </style:paragraph-properties>
      <style:text-properties fo:font-weight="bold" style:font-weight-asian="bold" fo:text-transform="uppercase" style:font-size-complex="12pt" style:language-asian="ar" style:country-asian="SA" fo:hyphenate="false"/>
    </style:style>
    <style:style style:name="P10" style:parent-style-name="Normal" style:family="paragraph">
      <style:paragraph-properties fo:widows="0" fo:orphans="0" fo:text-align="center"/>
      <style:text-properties style:font-name-asian="Arial Unicode MS" fo:font-weight="bold" style:font-weight-asian="bold" style:font-size-complex="12pt" style:language-asian="lt" style:country-asian="L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Arial Unicode MS" fo:font-weight="bold" style:font-weight-asian="bold" style:font-size-complex="12pt" style:language-asian="lt" style:country-asian="LT"/>
    </style:style>
    <style:style style:name="P13" style:parent-style-name="Normal" style:family="paragraph">
      <style:paragraph-properties fo:widows="0" fo:orphans="0"/>
      <style:text-properties style:font-name-asian="Arial Unicode MS" style:font-name-complex="Tahoma" style:font-size-complex="12pt" style:language-asian="lt" style:country-asian="LT"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fo:language="es" fo:country="ES"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widows="0" fo:orphans="0" fo:text-align="center"/>
      <style:text-properties style:font-size-complex="12pt" style:language-asian="ar" style:country-asian="SA" fo:hyphenate="false"/>
    </style:style>
    <style:style style:name="P21" style:parent-style-name="Normal" style:family="paragraph">
      <style:paragraph-properties fo:widows="0" fo:orphans="0"/>
      <style:text-properties style:font-size-complex="12pt" style:language-asian="ar" style:country-asian="SA" fo:hyphenate="false"/>
    </style:style>
    <style:style style:name="P22" style:parent-style-name="Normal" style:family="paragraph">
      <style:paragraph-properties fo:text-align="justify"/>
      <style:text-properties style:font-name-asian="Lucida Sans Unicode" style:font-size-complex="12pt" style:language-complex="en" style:country-complex="US"/>
    </style:style>
    <style:style style:name="P23" style:parent-style-name="Normal" style:family="paragraph">
      <style:paragraph-properties fo:widows="0" fo:orphans="0" fo:text-align="justify" fo:text-indent="0.5in"/>
      <style:text-properties fo:hyphenate="false"/>
    </style:style>
    <style:style style:name="T24" style:parent-style-name="DefaultParagraphFont" style:family="text">
      <style:text-properties style:font-name-asian="Arial Unicode MS" style:font-size-complex="12pt" style:language-asian="lt" style:country-asian="LT"/>
    </style:style>
    <style:style style:name="T25" style:parent-style-name="DefaultParagraphFont" style:family="text">
      <style:text-properties style:font-name-asian="Lucida Sans Unicode" style:font-size-complex="12pt" style:language-complex="en" style:country-complex="U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name-asian="Arial Unicode MS" style:font-size-complex="12pt" style:language-asian="lt" style:country-asian="LT"/>
    </style:style>
    <style:style style:name="P32" style:parent-style-name="Normal" style:family="paragraph">
      <style:paragraph-properties fo:text-align="justify" fo:margin-left="0.4923in">
        <style:tab-stops/>
      </style:paragraph-properties>
    </style:style>
    <style:style style:name="T33" style:parent-style-name="DefaultParagraphFont" style:family="text">
      <style:text-properties style:font-name-asian="Arial Unicode MS" style:font-size-complex="12pt" style:language-asian="lt" style:country-asian="LT"/>
    </style:style>
    <style:style style:name="T34" style:parent-style-name="DefaultParagraphFont" style:family="text">
      <style:text-properties style:font-name-asian="Arial Unicode MS" style:font-size-complex="12pt" style:language-asian="lt" style:country-asian="LT"/>
    </style:style>
    <style:style style:name="P35" style:parent-style-name="Normal" style:family="paragraph">
      <style:paragraph-properties fo:text-align="justify" fo:margin-left="0.4923in">
        <style:tab-stops/>
      </style:paragraph-properties>
    </style:style>
    <style:style style:name="T36" style:parent-style-name="DefaultParagraphFont" style:family="text">
      <style:text-properties style:font-name-asian="Arial Unicode MS" style:font-size-complex="12pt" style:language-asian="lt" style:country-asian="LT"/>
    </style:style>
    <style:style style:name="T37" style:parent-style-name="DefaultParagraphFont" style:family="text">
      <style:text-properties style:font-name-asian="Arial Unicode M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name-asian="Arial Unicode MS" style:font-size-complex="12pt" style:language-asian="lt" style:country-asian="LT"/>
    </style:style>
    <style:style style:name="T40" style:parent-style-name="DefaultParagraphFont" style:family="text">
      <style:text-properties style:font-name-asian="Arial Unicode MS" style:font-size-complex="12pt" style:language-asian="lt" style:country-asian="LT"/>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style:font-name-asian="Arial Unicode MS" style:font-size-complex="12pt" style:language-asian="lt" style:country-asian="LT"/>
    </style:style>
    <style:style style:name="T43" style:parent-style-name="DefaultParagraphFont" style:family="text">
      <style:text-properties style:font-name-asian="Arial Unicode MS" style:font-size-complex="12pt" style:language-asian="lt" style:country-asian="LT"/>
    </style:style>
    <style:style style:name="T44" style:parent-style-name="DefaultParagraphFont" style:family="text">
      <style:text-properties style:font-name-asian="Arial Unicode MS" style:font-size-complex="12pt" style:language-asian="lt" style:country-asian="LT"/>
    </style:style>
    <style:style style:name="P45" style:parent-style-name="Normal" style:family="paragraph">
      <style:paragraph-properties fo:widows="0" fo:orphans="0">
        <style:tab-stops>
          <style:tab-stop style:type="left" style:position="3.3472in"/>
          <style:tab-stop style:type="left" style:position="5.5125in"/>
          <style:tab-stop style:type="right" style:position="6.6458in"/>
        </style:tab-stops>
      </style:paragraph-properties>
      <style:text-properties fo:hyphenate="false"/>
    </style:style>
    <style:style style:name="P46" style:parent-style-name="Normal" style:family="paragraph">
      <style:paragraph-properties fo:widows="0" fo:orphans="0">
        <style:tab-stops>
          <style:tab-stop style:type="left" style:position="3.3472in"/>
          <style:tab-stop style:type="left" style:position="5.5125in"/>
          <style:tab-stop style:type="right" style:position="6.6458in"/>
        </style:tab-stops>
      </style:paragraph-properties>
      <style:text-properties fo:hyphenate="false"/>
    </style:style>
    <style:style style:name="P47" style:parent-style-name="Normal" style:family="paragraph">
      <style:paragraph-properties fo:widows="0" fo:orphans="0">
        <style:tab-stops>
          <style:tab-stop style:type="left" style:position="3.3472in"/>
          <style:tab-stop style:type="left" style:position="5.5125in"/>
          <style:tab-stop style:type="right" style:position="6.6458in"/>
        </style:tab-stops>
      </style:paragraph-properties>
      <style:text-properties fo:hyphenate="false"/>
    </style:style>
    <style:style style:name="P48"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fo:hyphenate="false"/>
    </style:style>
    <style:style style:name="T49" style:parent-style-name="DefaultParagraphFont" style:family="text">
      <style:text-properties style:font-name-asian="Arial Unicode MS" style:font-size-complex="12pt" style:language-asian="lt" style:country-asian="LT"/>
    </style:style>
    <style:style style:name="T50" style:parent-style-name="DefaultParagraphFont" style:family="text">
      <style:text-properties style:font-name-asian="Arial Unicode MS" style:font-size-complex="12pt" style:language-asian="lt" style:country-asian="LT"/>
    </style:style>
    <style:style style:name="T51" style:parent-style-name="DefaultParagraphFont" style:family="text">
      <style:text-properties style:font-name-asian="Arial Unicode MS" style:font-size-complex="12pt" style:language-asian="lt" style:country-asian="LT"/>
    </style:style>
    <style:style style:name="T52" style:parent-style-name="DefaultParagraphFont" style:family="text">
      <style:text-properties style:font-name-asian="Arial Unicode MS" style:font-size-complex="12pt" style:language-asian="lt" style:country-asian="LT"/>
    </style:style>
    <style:style style:name="P53" style:parent-style-name="Normal" style:master-page-name="MPF1" style:family="paragraph">
      <style:paragraph-properties fo:break-before="page" fo:text-indent="4in" style:page-number="1"/>
    </style:style>
    <style:style style:name="P57" style:parent-style-name="Normal" style:family="paragraph">
      <style:paragraph-properties fo:text-indent="4in"/>
    </style:style>
    <style:style style:name="P58" style:parent-style-name="Normal" style:family="paragraph">
      <style:paragraph-properties fo:text-indent="4in"/>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fo:language="es" fo:country="ES" style:language-asian="ar" style:country-asian="SA"/>
    </style:style>
    <style:style style:name="P61" style:parent-style-name="Normal" style:family="paragraph">
      <style:paragraph-properties fo:text-indent="4in"/>
    </style:style>
    <style:style style:name="P62" style:parent-style-name="Normal" style:family="paragraph">
      <style:text-properties fo:color="#000000"/>
    </style:style>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text-indent="0.043in">
        <style:tab-stops>
          <style:tab-stop style:type="center" style:position="3.3465in"/>
          <style:tab-stop style:type="right" style:position="6.693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text-properties fo:color="#000000"/>
    </style:style>
    <style:style style:name="P69" style:parent-style-name="Normal" style:family="paragraph">
      <style:paragraph-properties fo:text-align="center">
        <style:tab-stops>
          <style:tab-stop style:type="left" style:position="2.3625in"/>
        </style:tab-stops>
      </style:paragraph-properties>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text-align="center">
        <style:tab-stops>
          <style:tab-stop style:type="left" style:position="2.3625in"/>
        </style:tab-stops>
      </style:paragraph-properties>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tab-stops>
          <style:tab-stop style:type="left" style:position="0.8861in"/>
        </style:tab-stops>
      </style:paragraph-properties>
    </style:style>
    <style:style style:name="P76" style:parent-style-name="Normal" style:family="paragraph">
      <style:paragraph-properties fo:text-align="justify" fo:text-indent="0.5in">
        <style:tab-stops>
          <style:tab-stop style:type="left" style:position="0.8861in"/>
        </style:tab-stops>
      </style:paragraph-properties>
    </style:style>
    <style:style style:name="T77" style:parent-style-name="DefaultParagraphFont" style:family="text">
      <style:text-properties fo:letter-spacing="0.0034in"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style>
    <style:style style:name="T80" style:parent-style-name="DefaultParagraphFont" style:family="text">
      <style:text-properties style:font-weight-complex="bold"/>
    </style:style>
    <style:style style:name="T81" style:parent-style-name="DefaultParagraphFont" style:family="text">
      <style:text-properties fo:color="#000000"/>
    </style:style>
    <style:style style:name="P82" style:parent-style-name="Normal" style:family="paragraph">
      <style:paragraph-properties fo:text-align="justify" fo:text-indent="0.5in">
        <style:tab-stops>
          <style:tab-stop style:type="left" style:position="0.4923in"/>
          <style:tab-stop style:type="left" style:position="0.8861in"/>
          <style:tab-stop style:type="left" style:position="0.9847in"/>
        </style:tab-stops>
      </style:paragraph-properties>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5in">
        <style:tab-stops>
          <style:tab-stop style:type="left" style:position="0.4923in"/>
          <style:tab-stop style:type="left" style:position="0.8861in"/>
          <style:tab-stop style:type="left" style:position="0.9847in"/>
        </style:tab-stops>
      </style:paragraph-properties>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anguage="en" fo:country="U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letter-spacing="-0.0013in"/>
    </style:style>
    <style:style style:name="T113" style:parent-style-name="DefaultParagraphFont" style:family="text">
      <style:text-properties fo:letter-spacing="-0.0013in" style:text-underline-type="single" style:text-underline-style="solid" style:text-underline-width="auto" style:text-underline-mode="continuous"/>
    </style:style>
    <style:style style:name="T114" style:parent-style-name="DefaultParagraphFont" style:family="text">
      <style:text-properties fo:letter-spacing="-0.0013in"/>
    </style:style>
    <style:style style:name="P115" style:parent-style-name="Normal" style:family="paragraph">
      <style:paragraph-properties>
        <style:tab-stops>
          <style:tab-stop style:type="left" style:position="2.1687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text-properties fo:font-weight="bold" style:font-weight-asian="bold" fo:color="#000000"/>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T125" style:parent-style-name="DefaultParagraphFont" style:family="text">
      <style:text-properties fo:background-color="#FFFFFF"/>
    </style:style>
    <style:style style:name="P126" style:parent-style-name="Normal" style:family="paragraph">
      <style:paragraph-properties fo:text-align="justify" fo:text-indent="0.5in"/>
    </style:style>
    <style:style style:name="T127" style:parent-style-name="DefaultParagraphFont" style:family="text">
      <style:text-properties fo:background-color="#FFFFFF"/>
    </style:style>
    <style:style style:name="T128" style:parent-style-name="DefaultParagraphFont" style:family="text">
      <style:text-properties fo:background-color="#FFFFFF"/>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color="#0070C0"/>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FF0000"/>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P151" style:parent-style-name="Normal" style:family="paragraph">
      <style:paragraph-properties fo:text-align="center">
        <style:tab-stops>
          <style:tab-stop style:type="left" style:position="1.0833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tab-stops>
          <style:tab-stop style:type="left" style:position="1.0833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text-indent="0.5in">
        <style:tab-stops>
          <style:tab-stop style:type="left" style:position="1.0833in"/>
        </style:tab-stops>
      </style:paragraph-properties>
      <style:text-properties fo:font-weight="bold" style:font-weight-asian="bold"/>
    </style:style>
    <style:style style:name="P1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style>
    <style:style style:name="P16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P17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P17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P17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75" style:parent-style-name="DefaultParagraphFont" style:family="text">
      <style:text-properties fo:letter-spacing="0.0034in" style:font-size-complex="12pt"/>
    </style:style>
    <style:style style:name="P17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77" style:parent-style-name="DefaultParagraphFont" style:family="text">
      <style:text-properties fo:letter-spacing="0.0034in" style:font-size-complex="12pt"/>
    </style:style>
    <style:style style:name="P17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P17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P18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84" style:parent-style-name="DefaultParagraphFont" style:family="text">
      <style:text-properties style:language-asian="ja" style:country-asian="JP"/>
    </style:style>
    <style:style style:name="T185" style:parent-style-name="DefaultParagraphFont" style:family="text">
      <style:text-properties style:language-asian="ja" style:country-asian="JP"/>
    </style:style>
    <style:style style:name="P18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87" style:parent-style-name="DefaultParagraphFont" style:family="text">
      <style:text-properties style:language-asian="ru" style:country-asian="RU"/>
    </style:style>
    <style:style style:name="T188" style:parent-style-name="DefaultParagraphFont" style:family="text">
      <style:text-properties style:language-asian="ru" style:country-asian="RU"/>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5in">
        <style:tab-stops>
          <style:tab-stop style:type="left" style:position="0.8861in"/>
        </style:tab-stops>
      </style:paragraph-properties>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style>
    <style:style style:name="T205" style:parent-style-name="DefaultParagraphFont" style:family="text">
      <style:text-properties style:font-name-asian="Calibri"/>
    </style:style>
    <style:style style:name="T206" style:parent-style-name="DefaultParagraphFont" style:family="text">
      <style:text-properties style:font-weight-complex="bold"/>
    </style:style>
    <style:style style:name="T207" style:parent-style-name="DefaultParagraphFont" style:family="text">
      <style:text-properties style:font-size-complex="12pt"/>
    </style:style>
    <style:style style:name="T208" style:parent-style-name="DefaultParagraphFont" style:family="text">
      <style:text-properties fo:letter-spacing="0.0034in"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8861in"/>
        </style:tab-stops>
      </style:paragraph-properties>
    </style:style>
    <style:style style:name="P211" style:parent-style-name="Normal" style:family="paragraph">
      <style:paragraph-properties fo:text-align="justify" fo:text-indent="0.5in">
        <style:tab-stops>
          <style:tab-stop style:type="left" style:position="0.8861in"/>
        </style:tab-stops>
      </style:paragraph-properties>
    </style:style>
    <style:style style:name="P212" style:parent-style-name="Normal" style:family="paragraph">
      <style:paragraph-properties fo:text-align="justify" fo:text-indent="0.5in">
        <style:tab-stops>
          <style:tab-stop style:type="left" style:position="0.8861in"/>
        </style:tab-stops>
      </style:paragraph-properties>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5in">
        <style:tab-stops>
          <style:tab-stop style:type="left" style:position="0.8861in"/>
        </style:tab-stops>
      </style:paragraph-properties>
    </style:style>
    <style:style style:name="P215" style:parent-style-name="Normal" style:family="paragraph">
      <style:paragraph-properties fo:text-align="justify" fo:text-indent="0.5in">
        <style:tab-stops>
          <style:tab-stop style:type="left" style:position="0.8861in"/>
        </style:tab-stops>
      </style:paragraph-properties>
    </style:style>
    <style:style style:name="P216" style:parent-style-name="Normal" style:family="paragraph">
      <style:paragraph-properties fo:text-align="justify" fo:text-indent="0.5in">
        <style:tab-stops>
          <style:tab-stop style:type="left" style:position="0.8861in"/>
        </style:tab-stops>
      </style:paragraph-properties>
    </style:style>
    <style:style style:name="T217" style:parent-style-name="DefaultParagraphFont" style:family="text">
      <style:text-properties fo:letter-spacing="0.0034in" style:font-size-complex="12pt"/>
    </style:style>
    <style:style style:name="T218" style:parent-style-name="DefaultParagraphFont" style:family="text">
      <style:text-properties style:font-size-complex="12pt"/>
    </style:style>
    <style:style style:name="P219" style:parent-style-name="Normal" style:family="paragraph">
      <style:paragraph-properties fo:text-indent="0.5034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style:letter-kerning="true"/>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5in"/>
    </style:style>
    <style:style style:name="T228" style:parent-style-name="DefaultParagraphFont" style:family="text">
      <style:text-properties style:letter-kerning="true"/>
    </style:style>
    <style:style style:name="P229" style:parent-style-name="Normal" style:family="paragraph">
      <style:paragraph-properties fo:text-align="justify" fo:text-indent="0.5in"/>
    </style:style>
    <style:style style:name="T230" style:parent-style-name="DefaultParagraphFont" style:family="text">
      <style:text-properties style:letter-kerning="true"/>
    </style:style>
    <style:style style:name="T231" style:parent-style-name="DefaultParagraphFont" style:family="text">
      <style:text-properties style:letter-kerning="true"/>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letter-spacing="0.0034in"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letter-kerning="true"/>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8861in"/>
        </style:tab-stops>
      </style:paragraph-properties>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P243" style:parent-style-name="Normal" style:family="paragraph">
      <style:paragraph-properties fo:text-align="justify" fo:text-indent="0.5in">
        <style:tab-stops>
          <style:tab-stop style:type="left" style:position="0.8861in"/>
        </style:tab-stops>
      </style:paragraph-properties>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8861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563C1" style:text-underline-type="single" style:text-underline-style="solid" style:text-underline-width="auto" style:text-underline-mode="continuous"/>
    </style:style>
    <style:style style:name="T255" style:parent-style-name="DefaultParagraphFont" style:family="text">
      <style:text-properties fo:color="#0563C1" style:text-underline-type="single" style:text-underline-style="solid" style:text-underline-width="auto" style:text-underline-mode="continuous"/>
    </style:style>
    <style:style style:name="P256" style:parent-style-name="Normal" style:family="paragraph">
      <style:paragraph-properties fo:text-align="justify" fo:text-indent="0.5in">
        <style:tab-stops>
          <style:tab-stop style:type="left" style:position="0.8861in"/>
        </style:tab-stops>
      </style:paragraph-properties>
    </style:style>
    <style:style style:name="P257" style:parent-style-name="Normal" style:family="paragraph">
      <style:paragraph-properties fo:text-align="justify" fo:text-indent="0.5in">
        <style:tab-stops>
          <style:tab-stop style:type="left" style:position="0.8861in"/>
        </style:tab-stops>
      </style:paragraph-properties>
    </style:style>
    <style:style style:name="P258" style:parent-style-name="Normal" style:family="paragraph">
      <style:paragraph-properties fo:text-align="justify" fo:text-indent="0.5in">
        <style:tab-stops>
          <style:tab-stop style:type="left" style:position="0.8861in"/>
        </style:tab-stops>
      </style:paragraph-properties>
    </style:style>
    <style:style style:name="P259" style:parent-style-name="Normal" style:family="paragraph">
      <style:paragraph-properties fo:text-align="justify" fo:text-indent="0.5in">
        <style:tab-stops>
          <style:tab-stop style:type="left" style:position="0.8861in"/>
        </style:tab-stops>
      </style:paragraph-properties>
    </style:style>
    <style:style style:name="P260" style:parent-style-name="Normal" style:family="paragraph">
      <style:paragraph-properties fo:text-align="justify" fo:text-indent="0.5in">
        <style:tab-stops>
          <style:tab-stop style:type="left" style:position="0.8861in"/>
        </style:tab-stops>
      </style:paragraph-properties>
    </style:style>
    <style:style style:name="P261" style:parent-style-name="Normal" style:family="paragraph">
      <style:paragraph-properties fo:text-align="justify" fo:text-indent="0.5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8861in"/>
        </style:tab-stops>
      </style:paragraph-properties>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5in">
        <style:tab-stops>
          <style:tab-stop style:type="left" style:position="0.8861in"/>
        </style:tab-stops>
      </style:paragraph-properties>
    </style:style>
    <style:style style:name="T273" style:parent-style-name="DefaultParagraphFont" style:family="text">
      <style:text-properties style:letter-kerning="true" style:font-size-complex="12pt"/>
    </style:style>
    <style:style style:name="T274" style:parent-style-name="DefaultParagraphFont" style:family="text">
      <style:text-properties fo:color="#FF0000" style:letter-kerning="true" style:font-size-complex="12pt"/>
    </style:style>
    <style:style style:name="P275" style:parent-style-name="Normal" style:family="paragraph">
      <style:paragraph-properties fo:text-align="justify" fo:text-indent="0.5in">
        <style:tab-stops>
          <style:tab-stop style:type="left" style:position="0.8861in"/>
        </style:tab-stops>
      </style:paragraph-properties>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5in">
        <style:tab-stops>
          <style:tab-stop style:type="left" style:position="0.8861in"/>
        </style:tab-stops>
      </style:paragraph-properties>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8861in"/>
        </style:tab-stops>
      </style:paragraph-properties>
    </style:style>
    <style:style style:name="P281" style:parent-style-name="Normal" style:family="paragraph">
      <style:paragraph-properties fo:text-align="justify" fo:text-indent="0.5in">
        <style:tab-stops>
          <style:tab-stop style:type="left" style:position="0.8861in"/>
        </style:tab-stops>
      </style:paragraph-properties>
    </style:style>
    <style:style style:name="P282" style:parent-style-name="Normal" style:family="paragraph">
      <style:paragraph-properties fo:text-align="justify" fo:text-indent="0.5in">
        <style:tab-stops>
          <style:tab-stop style:type="left" style:position="0.8861in"/>
        </style:tab-stops>
      </style:paragraph-properties>
    </style:style>
    <style:style style:name="T283" style:parent-style-name="DefaultParagraphFont" style:family="text">
      <style:text-properties fo:color="#000000" fo:background-color="#FFFFFF"/>
    </style:style>
    <style:style style:name="T284" style:parent-style-name="DefaultParagraphFont" style:family="text">
      <style:text-properties fo:color="#000000"/>
    </style:style>
    <style:style style:name="P285" style:parent-style-name="Normal" style:family="paragraph">
      <style:paragraph-properties fo:text-align="justify" fo:text-indent="0.5in">
        <style:tab-stops>
          <style:tab-stop style:type="left" style:position="0.8861in"/>
        </style:tab-stops>
      </style:paragraph-properties>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5in">
        <style:tab-stops>
          <style:tab-stop style:type="left" style:position="0.8861in"/>
        </style:tab-stops>
      </style:paragraph-properties>
    </style:style>
    <style:style style:name="P288" style:parent-style-name="Normal" style:family="paragraph">
      <style:paragraph-properties fo:text-align="justify" fo:text-indent="0.5in">
        <style:tab-stops>
          <style:tab-stop style:type="left" style:position="0.8861in"/>
        </style:tab-stops>
      </style:paragraph-properties>
    </style:style>
    <style:style style:name="P289" style:parent-style-name="Normal" style:family="paragraph">
      <style:paragraph-properties fo:text-align="justify" fo:text-indent="0.5in">
        <style:tab-stops>
          <style:tab-stop style:type="left" style:position="0.8861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FF0000"/>
    </style:style>
    <style:style style:name="T293" style:parent-style-name="DefaultParagraphFont" style:family="text">
      <style:text-properties fo:color="#000000"/>
    </style:style>
    <style:style style:name="P294" style:parent-style-name="Normal" style:family="paragraph">
      <style:paragraph-properties fo:text-align="justify" fo:text-indent="0.5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5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language-complex="en" style:country-complex="US"/>
    </style:style>
    <style:style style:name="P301" style:parent-style-name="Normal" style:family="paragraph">
      <style:paragraph-properties fo:text-align="justify" fo:text-indent="0.5in">
        <style:tab-stops>
          <style:tab-stop style:type="left" style:position="0.8861in"/>
        </style:tab-stops>
      </style:paragraph-properties>
    </style:style>
    <style:style style:name="T302" style:parent-style-name="DefaultParagraphFont" style:family="text">
      <style:text-properties style:language-complex="en" style:country-complex="US"/>
    </style:style>
    <style:style style:name="T303" style:parent-style-name="DefaultParagraphFont" style:family="text">
      <style:text-properties style:language-complex="en" style:country-complex="US"/>
    </style:style>
    <style:style style:name="T304" style:parent-style-name="DefaultParagraphFont" style:family="text">
      <style:text-properties fo:color="#000000"/>
    </style:style>
    <style:style style:name="P305" style:parent-style-name="Normal" style:family="paragraph">
      <style:paragraph-properties fo:text-align="justify" fo:text-indent="0.5in">
        <style:tab-stops>
          <style:tab-stop style:type="left" style:position="0.8861in"/>
        </style:tab-stops>
      </style:paragraph-properties>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8861in"/>
        </style:tab-stops>
      </style:paragraph-properties>
    </style:style>
    <style:style style:name="T308" style:parent-style-name="DefaultParagraphFont" style:family="text">
      <style:text-properties fo:letter-spacing="0.0034in" style:font-size-complex="12pt"/>
    </style:style>
    <style:style style:name="T309" style:parent-style-name="DefaultParagraphFont" style:family="text">
      <style:text-properties style:font-size-complex="12pt" fo:background-color="#FFFFFF"/>
    </style:style>
    <style:style style:name="P310" style:parent-style-name="Normal" style:family="paragraph">
      <style:paragraph-properties fo:text-align="justify" fo:text-indent="0.5in">
        <style:tab-stops>
          <style:tab-stop style:type="left" style:position="0.8861in"/>
        </style:tab-stops>
      </style:paragraph-properties>
    </style:style>
    <style:style style:name="P311" style:parent-style-name="Normal" style:family="paragraph">
      <style:paragraph-properties fo:text-align="justify" fo:text-indent="0.5in">
        <style:tab-stops>
          <style:tab-stop style:type="left" style:position="0.8861in"/>
        </style:tab-stops>
      </style:paragraph-properties>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center" fo:text-indent="0.5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widows="0" fo:orphans="0" fo:text-align="justify" fo:text-indent="0.5in">
        <style:tab-stops>
          <style:tab-stop style:type="left" style:position="1.8541in"/>
        </style:tab-stops>
      </style:paragraph-properties>
      <style:text-properties fo:color="#000000"/>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rial" style:font-name-complex="Arial" fo:font-weight="bold" style:font-weight-asian="bold" style:font-weight-complex="bold" fo:color="#3D3D3D" fo:font-size="9pt" style:font-size-asian="9pt" style:font-size-complex="12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name="Arial" style:font-name-complex="Arial" fo:font-weight="bold" style:font-weight-asian="bold" style:font-weight-complex="bold" fo:color="#3D3D3D" fo:font-size="9pt" style:font-size-asian="9pt" style:font-size-complex="12pt"/>
    </style:style>
    <style:style style:name="T344" style:parent-style-name="DefaultParagraphFont" style:family="text">
      <style:text-properties style:font-name="Arial" style:font-name-complex="Arial" fo:font-weight="bold" style:font-weight-asian="bold" style:font-weight-complex="bold" fo:color="#3D3D3D" fo:font-size="9pt" style:font-size-asian="9pt"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tyle-complex="italic" style:font-size-complex="12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tyle-complex="italic" style:font-size-complex="12pt"/>
    </style:style>
    <style:style style:name="T365" style:parent-style-name="DefaultParagraphFont" style:family="text">
      <style:text-properties fo:color="#FF0000"/>
    </style:style>
    <style:style style:name="T366" style:parent-style-name="DefaultParagraphFont" style:family="text">
      <style:text-properties style:font-weight-complex="bold" style:font-style-complex="italic" style:font-size-complex="12p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color="#000000" fo:background-color="#FFFFFF"/>
    </style:style>
    <style:style style:name="T375" style:parent-style-name="DefaultParagraphFont" style:family="text">
      <style:text-properties fo:font-weight="bold" style:font-weight-asian="bold" style:font-weight-complex="bold" fo:color="#000000" fo:background-color="#FFFFFF"/>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color="#000000" fo:background-color="#FFFFFF"/>
    </style:style>
    <style:style style:name="P378" style:parent-style-name="Normal" style:family="paragraph">
      <style:paragraph-properties fo:text-align="center" fo:text-indent="0.543in"/>
      <style:text-properties fo:font-weight="bold" style:font-weight-asian="bold" style:font-weight-complex="bold" fo:color="#000000" fo:background-color="#FFFFFF"/>
    </style:style>
    <style:style style:name="P379" style:parent-style-name="Normal" style:family="paragraph">
      <style:paragraph-properties style:punctuation-wrap="simple" fo:text-align="justify" style:vertical-align="baseline"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style:tab-stops>
          <style:tab-stop style:type="left" style:position="1.8319in"/>
        </style:tab-stops>
      </style:paragraph-properties>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widows="0" fo:orphans="0" fo:text-align="justify">
        <style:tab-stops>
          <style:tab-stop style:type="left" style:position="0.8861in"/>
        </style:tab-stops>
      </style:paragraph-properties>
    </style:style>
    <style:style style:name="P394" style:parent-style-name="Normal" style:family="paragraph">
      <style:paragraph-properties fo:text-align="justify" fo:text-indent="0.5in"/>
    </style:style>
    <style:style style:name="T395" style:parent-style-name="DefaultParagraphFont" style:family="text">
      <style:text-properties style:language-asian="ar" style:country-asian="SA"/>
    </style:style>
    <style:style style:name="T396" style:parent-style-name="DefaultParagraphFont" style:family="text">
      <style:text-properties style:language-asian="ar" style:country-asian="SA"/>
    </style:style>
    <style:style style:name="T397" style:parent-style-name="DefaultParagraphFont" style:family="text">
      <style:text-properties fo:font-weight="bold" style:font-weight-asian="bold" style:language-asian="ar" style:country-asian="SA"/>
    </style:style>
    <style:style style:name="T398" style:parent-style-name="DefaultParagraphFont" style:family="text">
      <style:text-properties fo:color="#000000"/>
    </style:style>
    <style:style style:name="P399" style:parent-style-name="Normal" style:family="paragraph">
      <style:paragraph-properties fo:text-align="justify" style:vertical-align="baseline"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style>
    <style:style style:name="P409" style:parent-style-name="Normal" style:family="paragraph">
      <style:paragraph-properties fo:text-align="center"/>
    </style:style>
    <style:style style:name="T410" style:parent-style-name="DefaultParagraphFont" style:family="text">
      <style:text-properties style:font-size-complex="12pt"/>
    </style:style>
    <style:style style:name="P411" style:parent-style-name="Normal" style:master-page-name="MPF2" style:family="paragraph">
      <style:paragraph-properties fo:break-before="page" fo:text-indent="4in" style:page-number="1"/>
      <style:text-properties fo:color="#000000"/>
    </style:style>
    <style:style style:name="P415" style:parent-style-name="Normal" style:family="paragraph">
      <style:paragraph-properties fo:text-indent="4in"/>
    </style:style>
    <style:style style:name="P416" style:parent-style-name="Normal" style:family="paragraph">
      <style:paragraph-properties fo:text-indent="4in"/>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fo:language="es" fo:country="ES" style:language-asian="ar" style:country-asian="SA"/>
    </style:style>
    <style:style style:name="P419" style:parent-style-name="Normal" style:family="paragraph">
      <style:paragraph-properties fo:text-indent="4in"/>
    </style:style>
    <style:style style:name="P420" style:parent-style-name="Normal" style:family="paragraph">
      <style:paragraph-properties fo:text-indent="0.5in"/>
      <style:text-properties fo:color="#000000"/>
    </style:style>
    <style:style style:name="P42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font-weight="bold" style:font-weight-asian="bold" fo:color="#000000"/>
    </style:style>
    <style:style style:name="P42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style:style>
    <style:style style:name="P425" style:parent-style-name="Normal" style:family="paragraph">
      <style:paragraph-properties fo:text-indent="0.5in"/>
      <style:text-properties fo:color="#000000"/>
    </style:style>
    <style:style style:name="P426" style:parent-style-name="Normal" style:family="paragraph">
      <style:paragraph-properties fo:text-align="center">
        <style:tab-stops>
          <style:tab-stop style:type="left" style:position="2.3625in"/>
        </style:tab-stops>
      </style:paragraph-properties>
    </style:style>
    <style:style style:name="T427" style:parent-style-name="DefaultParagraphFont" style:family="text">
      <style:text-properties fo:font-weight="bold" style:font-weight-asian="bold" fo:color="#000000" style:font-size-complex="12pt" style:language-asian="lt" style:country-asian="LT"/>
    </style:style>
    <style:style style:name="T428" style:parent-style-name="DefaultParagraphFont" style:family="text">
      <style:text-properties fo:font-weight="bold" style:font-weight-asian="bold" fo:color="#000000" style:font-size-complex="12pt" style:language-asian="lt" style:country-asian="LT"/>
    </style:style>
    <style:style style:name="P429" style:parent-style-name="Normal" style:family="paragraph">
      <style:paragraph-properties fo:text-align="center">
        <style:tab-stops>
          <style:tab-stop style:type="left" style:position="2.3625in"/>
        </style:tab-stops>
      </style:paragraph-properties>
    </style:style>
    <style:style style:name="T430" style:parent-style-name="DefaultParagraphFont" style:family="text">
      <style:text-properties fo:font-weight="bold" style:font-weight-asian="bold" fo:color="#000000" style:font-size-complex="12pt" style:language-asian="lt" style:country-asian="LT"/>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5in">
        <style:tab-stops>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9" style:parent-style-name="DefaultParagraphFont" style:family="text">
      <style:text-properties fo:color="#0563C1" style:text-underline-type="single" style:text-underline-style="solid" style:text-underline-width="auto" style:text-underline-mode="continuous"/>
    </style:style>
    <style:style style:name="P440" style:parent-style-name="Normal" style:family="paragraph">
      <style:paragraph-properties fo:text-align="justify" fo:text-indent="0.5in">
        <style:tab-stops>
          <style:tab-stop style:type="left" style:position="0.8861in"/>
        </style:tab-stops>
      </style:paragraph-properties>
    </style:style>
    <style:style style:name="T441" style:parent-style-name="DefaultParagraphFont" style:family="text">
      <style:text-properties fo:letter-spacing="0.0034in" style:font-size-complex="12pt"/>
    </style:style>
    <style:style style:name="P442" style:parent-style-name="Normal" style:family="paragraph">
      <style:paragraph-properties fo:text-align="justify" fo:text-indent="0.5in">
        <style:tab-stops>
          <style:tab-stop style:type="left" style:position="0.8861in"/>
        </style:tab-stops>
      </style:paragraph-properties>
    </style:style>
    <style:style style:name="P443" style:parent-style-name="Normal" style:family="paragraph">
      <style:paragraph-properties fo:text-align="justify" fo:text-indent="0.5in">
        <style:tab-stops>
          <style:tab-stop style:type="left" style:position="0.8861in"/>
        </style:tab-stops>
      </style:paragraph-properties>
    </style:style>
    <style:style style:name="P444" style:parent-style-name="Normal" style:family="paragraph">
      <style:paragraph-properties fo:text-align="justify" fo:text-indent="0.5in">
        <style:tab-stops>
          <style:tab-stop style:type="left" style:position="0.8861in"/>
        </style:tab-stops>
      </style:paragraph-properties>
    </style:style>
    <style:style style:name="T445" style:parent-style-name="DefaultParagraphFont" style:family="text">
      <style:text-properties fo:color="#000000" fo:background-color="#FFFFFF"/>
    </style:style>
    <style:style style:name="P446" style:parent-style-name="Normal" style:family="paragraph">
      <style:paragraph-properties fo:text-align="justify" fo:text-indent="0.5in">
        <style:tab-stops>
          <style:tab-stop style:type="left" style:position="0.8861in"/>
        </style:tab-stops>
      </style:paragraph-properties>
    </style:style>
    <style:style style:name="P447" style:parent-style-name="Normal" style:family="paragraph">
      <style:paragraph-properties fo:text-align="justify" fo:text-indent="0.5in">
        <style:tab-stops>
          <style:tab-stop style:type="left" style:position="0.8861in"/>
        </style:tab-stops>
      </style:paragraph-properties>
    </style:style>
    <style:style style:name="T448" style:parent-style-name="DefaultParagraphFont" style:family="text">
      <style:text-properties style:font-weight-complex="bold" style:letter-kerning="true"/>
    </style:style>
    <style:style style:name="P449" style:parent-style-name="Normal" style:family="paragraph">
      <style:paragraph-properties fo:text-align="justify" fo:text-indent="0.5in">
        <style:tab-stops>
          <style:tab-stop style:type="left" style:position="0.8861in"/>
        </style:tab-stops>
      </style:paragraph-properties>
    </style:style>
    <style:style style:name="T450" style:parent-style-name="DefaultParagraphFont" style:family="text">
      <style:text-properties style:font-weight-complex="bold" style:letter-kerning="true"/>
    </style:style>
    <style:style style:name="T451" style:parent-style-name="DefaultParagraphFont" style:family="text">
      <style:text-properties style:font-weight-complex="bold" style:letter-kerning="true"/>
    </style:style>
    <style:style style:name="P452" style:parent-style-name="Normal" style:family="paragraph">
      <style:paragraph-properties fo:text-align="justify" fo:text-indent="0.5in">
        <style:tab-stops>
          <style:tab-stop style:type="left" style:position="0.8861in"/>
        </style:tab-stops>
      </style:paragraph-properties>
    </style:style>
    <style:style style:name="T453" style:parent-style-name="DefaultParagraphFont" style:family="text">
      <style:text-properties fo:letter-spacing="0.0034in" style:font-size-complex="12pt"/>
    </style:style>
    <style:style style:name="T454" style:parent-style-name="DefaultParagraphFont" style:family="text">
      <style:text-properties style:font-weight-complex="bold" style:letter-kerning="true"/>
    </style:style>
    <style:style style:name="P455" style:parent-style-name="Normal" style:family="paragraph">
      <style:paragraph-properties fo:text-align="justify" fo:text-indent="0.5in">
        <style:tab-stops>
          <style:tab-stop style:type="left" style:position="0.8861in"/>
        </style:tab-stops>
      </style:paragraph-properties>
    </style:style>
    <style:style style:name="P456" style:parent-style-name="Normal" style:family="paragraph">
      <style:paragraph-properties fo:text-align="justify" fo:text-indent="0.5in">
        <style:tab-stops>
          <style:tab-stop style:type="left" style:position="1.0833in"/>
          <style:tab-stop style:type="left" style:position="1.4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1.0833in"/>
          <style:tab-stop style:type="left" style:position="1.4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1.0833in"/>
          <style:tab-stop style:type="left" style:position="1.4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1.0833in"/>
          <style:tab-stop style:type="left" style:position="1.4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1.0833in"/>
          <style:tab-stop style:type="left" style:position="1.4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1.0833in"/>
          <style:tab-stop style:type="left" style:position="1.4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P476" style:parent-style-name="Normal" style:family="paragraph">
      <style:paragraph-properties fo:text-indent="0.5in">
        <style:tab-stops>
          <style:tab-stop style:type="left" style:position="1.2541in"/>
        </style:tab-stops>
      </style:paragraph-properties>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fo:text-indent="0.5in"/>
      <style:text-properties fo:font-weight="bold" style:font-weight-asian="bold" style:font-weight-complex="bold"/>
    </style:style>
    <style:style style:name="P484" style:parent-style-name="Normal" style:family="paragraph">
      <style:paragraph-properties fo:text-align="justify" fo:text-indent="0.5in">
        <style:tab-stops>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563C1" style:text-underline-type="single" style:text-underline-style="solid" style:text-underline-width="auto" style:text-underline-mode="continuous"/>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tab-stops>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99" style:parent-style-name="DefaultParagraphFont" style:family="text">
      <style:text-properties fo:color="#0563C1" style:text-underline-type="single" style:text-underline-style="solid" style:text-underline-width="auto" style:text-underline-mode="continuous"/>
    </style:style>
    <style:style style:name="P500" style:parent-style-name="Normal" style:family="paragraph">
      <style:paragraph-properties fo:text-align="justify" fo:text-indent="0.5in">
        <style:tab-stops>
          <style:tab-stop style:type="left" style:position="0.9847in"/>
        </style:tab-stops>
      </style:paragraph-properties>
    </style:style>
    <style:style style:name="P501" style:parent-style-name="Normal" style:family="paragraph">
      <style:paragraph-properties fo:text-align="justify" fo:text-indent="0.5in">
        <style:tab-stops>
          <style:tab-stop style:type="left" style:position="0.9847in"/>
        </style:tab-stops>
      </style:paragraph-properties>
    </style:style>
    <style:style style:name="P502" style:parent-style-name="Normal" style:family="paragraph">
      <style:paragraph-properties fo:text-align="justify" fo:text-indent="0.5in">
        <style:tab-stops>
          <style:tab-stop style:type="left" style:position="0.9847in"/>
        </style:tab-stops>
      </style:paragraph-properties>
    </style:style>
    <style:style style:name="P503" style:parent-style-name="Normal" style:family="paragraph">
      <style:paragraph-properties fo:text-align="justify" fo:text-indent="0.5in">
        <style:tab-stops>
          <style:tab-stop style:type="left" style:position="0.9847in"/>
        </style:tab-stops>
      </style:paragraph-properties>
    </style:style>
    <style:style style:name="P504" style:parent-style-name="Normal" style:family="paragraph">
      <style:paragraph-properties fo:text-align="justify" fo:text-indent="0.5in">
        <style:tab-stops>
          <style:tab-stop style:type="left" style:position="0.9847in"/>
        </style:tab-stops>
      </style:paragraph-properties>
    </style:style>
    <style:style style:name="T505" style:parent-style-name="DefaultParagraphFont" style:family="text">
      <style:text-properties fo:letter-spacing="0.0034in" style:font-size-complex="12pt"/>
    </style:style>
    <style:style style:name="P506" style:parent-style-name="Normal" style:family="paragraph">
      <style:paragraph-properties fo:text-align="justify" fo:text-indent="0.5in">
        <style:tab-stops>
          <style:tab-stop style:type="left" style:position="0.9493in"/>
          <style:tab-stop style:type="left" style:position="0.9847in"/>
        </style:tab-stops>
      </style:paragraph-properties>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5in">
        <style:tab-stops>
          <style:tab-stop style:type="left" style:position="0.9847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5in"/>
    </style:style>
    <style:style style:name="T512" style:parent-style-name="DefaultParagraphFont" style:family="text">
      <style:text-properties fo:color="#0563C1" style:text-underline-type="single" style:text-underline-style="solid" style:text-underline-width="auto" style:text-underline-mode="continuous"/>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color="#000000"/>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fo:color="#000000"/>
    </style:style>
    <style:style style:name="T517" style:parent-style-name="DefaultParagraphFont" style:family="text">
      <style:text-properties style:font-weight-complex="bold" fo:color="#000000"/>
    </style:style>
    <style:style style:name="T518" style:parent-style-name="DefaultParagraphFont" style:family="text">
      <style:text-properties style:font-weight-complex="bold" fo:color="#000000"/>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9847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5in">
        <style:tab-stops>
          <style:tab-stop style:type="left" style:position="0.9847in"/>
        </style:tab-stops>
      </style:paragraph-properties>
    </style:style>
    <style:style style:name="T526" style:parent-style-name="DefaultParagraphFont" style:family="text">
      <style:text-properties fo:color="#000000"/>
    </style:style>
    <style:style style:name="P527" style:parent-style-name="Normal" style:family="paragraph">
      <style:paragraph-properties fo:text-align="justify" fo:text-indent="0.5in">
        <style:tab-stops>
          <style:tab-stop style:type="left" style:position="0.9847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5in">
        <style:tab-stops>
          <style:tab-stop style:type="left" style:position="0.9847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style:tab-stops>
          <style:tab-stop style:type="left" style:position="1.2486in"/>
          <style:tab-stop style:type="center" style:position="3.3465in"/>
        </style:tab-stops>
      </style:paragraph-properties>
      <style:text-properties fo:color="#000000" style:font-size-complex="12pt"/>
    </style:style>
    <style:style style:name="P534" style:parent-style-name="Normal" style:family="paragraph">
      <style:paragraph-properties>
        <style:tab-stops>
          <style:tab-stop style:type="left" style:position="1.2486in"/>
          <style:tab-stop style:type="center" style:position="3.3465in"/>
        </style:tab-stops>
      </style:paragraph-properties>
    </style:style>
    <style:style style:name="P535" style:parent-style-name="Normal" style:family="paragraph">
      <style:paragraph-properties fo:text-align="center">
        <style:tab-stops>
          <style:tab-stop style:type="left" style:position="1.2486in"/>
          <style:tab-stop style:type="center" style:position="3.3465in"/>
        </style:tab-stops>
      </style:paragraph-properties>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P540" style:parent-style-name="Normal" style:family="paragraph">
      <style:text-properties fo:font-weight="bold" style:font-weight-asian="bold" fo:color="#000000"/>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T548" style:parent-style-name="DefaultParagraphFont" style:family="text">
      <style:text-properties fo:letter-spacing="0.0034in" style:font-size-complex="12pt"/>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name-asian="Calibri"/>
    </style:style>
    <style:style style:name="T559" style:parent-style-name="DefaultParagraphFont" style:family="text">
      <style:text-properties fo:background-color="#FFFFFF"/>
    </style:style>
    <style:style style:name="P560" style:parent-style-name="Normal" style:family="paragraph">
      <style:paragraph-properties fo:text-align="justify" fo:text-indent="0.5in"/>
    </style:style>
    <style:style style:name="T561" style:parent-style-name="DefaultParagraphFont" style:family="text">
      <style:text-properties fo:background-color="#FFFFFF"/>
    </style:style>
    <style:style style:name="T562" style:parent-style-name="DefaultParagraphFont" style:family="text">
      <style:text-properties fo:background-color="#FFFFFF"/>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letter-spacing="0.0013in" style:font-size-complex="12pt" fo:background-color="#FFFFFF"/>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letter-kerning="true"/>
    </style:style>
    <style:style style:name="T588" style:parent-style-name="DefaultParagraphFont" style:family="text">
      <style:text-properties style:letter-kerning="true"/>
    </style:style>
    <style:style style:name="T589" style:parent-style-name="DefaultParagraphFont" style:family="text">
      <style:text-properties style:font-weight-complex="bold" style:letter-kerning="true"/>
    </style:style>
    <style:style style:name="T590" style:parent-style-name="DefaultParagraphFont" style:family="text">
      <style:text-properties style:letter-kerning="true"/>
    </style:style>
    <style:style style:name="P591" style:parent-style-name="Normal" style:family="paragraph">
      <style:paragraph-properties fo:text-align="justify" fo:text-indent="0.5in"/>
    </style:style>
    <style:style style:name="T592" style:parent-style-name="DefaultParagraphFont" style:family="text">
      <style:text-properties style:letter-kerning="true"/>
    </style:style>
    <style:style style:name="T593" style:parent-style-name="DefaultParagraphFont" style:family="text">
      <style:text-properties style:letter-kerning="true"/>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letter-spacing="0.0034in" style:font-size-complex="12pt"/>
    </style:style>
    <style:style style:name="T598" style:parent-style-name="DefaultParagraphFont" style:family="text">
      <style:text-properties fo:color="#FF0000"/>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widows="0" fo:orphans="0" fo:text-align="justify" fo:text-indent="0.5in">
        <style:tab-stops>
          <style:tab-stop style:type="left" style:position="0.8861in"/>
        </style:tab-stops>
      </style:paragraph-properties>
    </style:style>
    <style:style style:name="P622" style:parent-style-name="Normal" style:family="paragraph">
      <style:paragraph-properties fo:text-align="justify" fo:text-indent="0.5in"/>
    </style:style>
    <style:style style:name="T623" style:parent-style-name="DefaultParagraphFont" style:family="text">
      <style:text-properties style:letter-kerning="true"/>
    </style:style>
    <style:style style:name="T624" style:parent-style-name="DefaultParagraphFont" style:family="text">
      <style:text-properties style:letter-kerning="true"/>
    </style:style>
    <style:style style:name="T625" style:parent-style-name="DefaultParagraphFont" style:family="text">
      <style:text-properties fo:color="#000000"/>
    </style:style>
    <style:style style:name="T626" style:parent-style-name="DefaultParagraphFont" style:family="text">
      <style:text-properties style:letter-kerning="true"/>
    </style:style>
    <style:style style:name="T627" style:parent-style-name="DefaultParagraphFont" style:family="text">
      <style:text-properties style:language-asian="ar" style:country-asian="SA"/>
    </style:style>
    <style:style style:name="T628" style:parent-style-name="DefaultParagraphFont" style:family="text">
      <style:text-properties style:letter-kerning="true"/>
    </style:style>
    <style:style style:name="T629" style:parent-style-name="DefaultParagraphFont" style:family="text">
      <style:text-properties style:language-asian="ar" style:country-asian="SA"/>
    </style:style>
    <style:style style:name="P630" style:parent-style-name="Normal" style:family="paragraph">
      <style:paragraph-properties fo:text-align="justify" fo:text-indent="0.5in"/>
    </style:style>
    <style:style style:name="T631" style:parent-style-name="DefaultParagraphFont" style:family="text">
      <style:text-properties style:language-asian="ar" style:country-asian="SA"/>
    </style:style>
    <style:style style:name="T632" style:parent-style-name="DefaultParagraphFont" style:family="text">
      <style:text-properties style:language-asian="ar" style:country-asian="SA"/>
    </style:style>
    <style:style style:name="P633" style:parent-style-name="Normal" style:family="paragraph">
      <style:paragraph-properties fo:text-align="justify" style:vertical-align="baseline" fo:text-indent="0.5in"/>
    </style:style>
    <style:style style:name="T634" style:parent-style-name="DefaultParagraphFont" style:family="text">
      <style:text-properties style:letter-kerning="true"/>
    </style:style>
    <style:style style:name="T635" style:parent-style-name="DefaultParagraphFont" style:family="text">
      <style:text-properties style:letter-kerning="tru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letter-kerning="true"/>
    </style:style>
    <style:style style:name="T640" style:parent-style-name="DefaultParagraphFont" style:family="text">
      <style:text-properties style:letter-kerning="true"/>
    </style:style>
    <style:style style:name="T641" style:parent-style-name="DefaultParagraphFont" style:family="text">
      <style:text-properties style:font-size-complex="12pt"/>
    </style:style>
    <style:style style:name="P642" style:parent-style-name="Normal" style:family="paragraph">
      <style:paragraph-properties fo:text-align="justify"/>
    </style:style>
    <style:style style:name="P643" style:parent-style-name="Normal" style:family="paragraph">
      <style:paragraph-properties fo:text-align="center"/>
    </style:style>
    <style:style style:name="T6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5"><text:span text:style-name="T6"><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p>
      <text:p text:style-name="P7"/>
      <text:h text:style-name="P8" text:outline-level="2">ŠIAULIŲ MIESTO SAVIVALDYBĖS MERAS</text:h>
      <text:p text:style-name="P9"/>
      <text:p text:style-name="P10">POTVARKIS</text:p>
      <text:p text:style-name="P11"><text:span text:style-name="T12">DĖL VAIKŲ VASAROS STOVYKLŲ ORGANIZAVIMO IR FINANSAVIMO TVARKOS APRAŠO IR VAIKŲ VASAROS STOVYKLŲ KONKURSO IR STOVYKLŲ PROGRAMŲ VERTINIMO NUOSTATŲ PATVIRTINIMO</text:span></text:p>
      <text:p text:style-name="P13"/>
      <text:p text:style-name="P14"/>
      <text:p text:style-name="P15"><text:span text:style-name="T16">2023<text:s/></text:span><text:span text:style-name="T17">m. gegužės<text:s/></text:span><text:span text:style-name="T18">2</text:span><text:span text:style-name="T19"><text:s/>d. Nr. M-149</text:span></text:p>
      <text:p text:style-name="P20">Šiauliai</text:p>
      <text:p text:style-name="P21"/>
      <text:p text:style-name="P22"/>
      <text:p text:style-name="P23"><text:span text:style-name="T24">Vadovaudamasis Lietuvos Respublikos vietos savivaldos įstatymo 27 straipsnio 2 dalies 3 punktu,<text:s/></text:span><text:span text:style-name="T25">Lietuvos Respublikos biudžeto sandaros įstatymu,<text:s/></text:span><text:span text:style-name="T26">Lietuvos Respublikos švietimo ir mokslo ministro<text:s/></text:span><text:span text:style-name="T27">2006 m. kovo 31 d.<text:s/></text:span><text:span text:style-name="T28">įsakymu<text:s/></text:span><text:span text:style-name="T29">Nr. ISAK-612<text:s/></text:span><text:span text:style-name="T30">„Dėl vaikų vasaros poilsio stovyklų bendrųjų nuostatų patvirtinimo“,<text:s/></text:span><text:span text:style-name="T31">Šiaulių miesto savivaldybės tarybos 2023 m. vasario 2 d. sprendimu Nr. T-2 „Dėl Šiaulių miesto savivaldybės 2023 metų biudžeto patvirtinimo“:</text:span></text:p>
      <text:p text:style-name="P32"><text:span text:style-name="T33">1</text:span><text:span text:style-name="T34">. T v i r t i n u pridedamus:</text:span></text:p>
      <text:p text:style-name="P35"><text:span text:style-name="T36">1.1</text:span><text:span text:style-name="T37">. Vaikų vasaros stovyklų organizavimo ir finansavimo tvarkos aprašą;<text:s/></text:span></text:p>
      <text:p text:style-name="P38"><text:span text:style-name="T39">1.2</text:span><text:span text:style-name="T40">. <text:s/>Vaikų vasaros stovyklų konkurso ir stovyklų programų vertinimo nuostatus.</text:span></text:p>
      <text:p text:style-name="P41"><text:span text:style-name="T42">2</text:span><text:span text:style-name="T43">. P r i p a ž į s t u netekusiu galios Šiaulių miesto savivaldybės administracijos direktoriaus 2022 m. gegužės 9 d. įsakymą Nr. A-853 „Dėl Vaikų vasaros stovyklų organizavimo ir<text:s/></text:span><text:soft-page-break/><text:span text:style-name="T44">finansavimo tvarkos aprašo ir Vaikų vasaros stovyklų konkurso ir <text:s/>stovyklų programų vertinimo nuostatų patvirtinimo“.</text:span></text:p>
      <text:p text:style-name="P45"/>
      <text:p text:style-name="P46"/>
      <text:p text:style-name="P47"/>
      <text:p text:style-name="P48"><text:span text:style-name="T49">Savivaldybės meras<text:s/></text:span><text:span text:style-name="T50"><text:tab/></text:span><text:span text:style-name="T51"><text:tab/></text:span><text:span text:style-name="T52"><text:tab/>Artūras Visockas</text:span></text:p>
      <text:soft-page-break/>
      <text:p text:style-name="P53">PATVIRTINTA</text:p>
      <text:p text:style-name="P57">Šiaulių miesto savivaldybės mero<text:s/></text:p>
      <text:p text:style-name="P58">2023 m.<text:s/><text:span text:style-name="T59">gegužės<text:s/></text:span><text:span text:style-name="T60">2</text:span><text:s/>d.<text:s/></text:p>
      <text:p text:style-name="P61">potvarkiu Nr. M-149</text:p>
      <text:p text:style-name="P62"/>
      <text:p text:style-name="P63"><text:span text:style-name="T64">VAIKŲ VASAROS<text:s/></text:span><text:span text:style-name="T65">STOVYKLŲ ORGANIZAVIMO IR FINANSAVIMO <text:s/></text:span></text:p>
      <text:p text:style-name="P66"><text:span text:style-name="T67">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1. Vaikų vasaros stovyklų (toliau – stovykla) organizavimo ir finansavimo tvarkos aprašas (toliau – Aprašas) nustato stovyklų, kuriose vasaros atostogų metu organizuojama neformaliojo vaikų švietimo veikla, finansavimo principus, reikalavimus stovyklos vykdytojui, stovyklos įgyvendinimui, finansavimą gavusių institucijų įsipareigojimus ir stovyklų priežiūrą.</text:p>
      <text:p text:style-name="P76">2. Finansavimas skiriamas stovyklai užimančiai Šiaulių miesto savivaldybės (toliau – Savivaldybė) teritorijos mokyklose besimokančius pagal pradinio, pagrindinio ir vidurinio ugdymo programas, vaikus ir/ar užsienyje gyvenančių lietuvių (diasporos), lietuvių kilmės užsieniečių ar iš užsienio grįžusių Lietuvos Respublikos piliečių vaikus,<text:s/><text:span text:style-name="T77">nuo karo pabėgusių ukrainiečių vaikus.<text:s/></text:span>Užsienyje gyvenančių lietuvių (diasporos), lietuvių kilmės užsieniečių ar iš užsienio grįžusių Lietuvos Respublikos piliečių vaikų ugdymas stovyklose finansuojamos Savivaldybės biudžeto lėšomis (toliau – lėšos) ir tėvų (globėjų, rūpintojų), rėmėjų lėšomis.<text:s/></text:p>
      <text:p text:style-name="P78">3. Stovykla turi būti organizuojama vasaros<text:s/><text:span text:style-name="T79">laikotarpiu ir gali būti organizuojama už Lietuvos Respublikos ribų<text:s/></text:span>(Europos Sąjungoje<text:span text:style-name="T80">)<text:s/></text:span><text:span text:style-name="T81">vadovaujantis:</text:span></text:p>
      <text:p text:style-name="P82"><text:span text:style-name="T83">3.1</text:span><text:span text:style-name="T84">.</text:span><text:span text:style-name="T85"><text:s/>Vaikų turizmo renginių organizavimo aprašu, patvirtintu Lietuvos Respublikos švietimo ir mokslo ministro 2005 m. kovo 1 d. įsakymu Nr. ISAK-330 „Dėl Vaikų turizmo renginių organizavimo aprašo“;</text:span></text:p>
      <text:p text:style-name="P86"><text:span text:style-name="T87">3.2</text:span><text:span text:style-name="T88">.</text:span><text:span text:style-name="T89"><text:s/>Vaikų vasaros poilsio stovyklų bendraisiais nuostatais, patvirtintais Lietuvos Respublikos švietimo ir mokslo ministro 2006 m. kovo 31 d. įsakymu Nr. ISAK-612 „Dėl Vaikų vasaros poilsio stovyklų bendrųjų nuostatų patvirtinimo“;</text:span></text:p>
      <text:p text:style-name="P90"><text:span text:style-name="T91">3.3</text:span><text:span text:style-name="T92">.<text:s/></text:span><text:span text:style-name="T93"><draw:frame draw:z-index="251658240"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94">Vaikų maitinimo organizavimo tvarkos aprašu, patvirtintu<text:s/></text:span><text:span text:style-name="T95">Lietuvos Respublikos sveikatos apsaugos ministro 2011 m. lapkričio 11 d.<text:s/></text:span><text:span text:style-name="T96">įsakymu Nr. V-964<text:s/></text:span><text:span text:style-name="T97">„</text:span><text:span text:style-name="T98">Dėl vaikų maitinimo organizavimo tvarkos aprašo patvirtinimo“</text:span><text:span text:style-name="T99">;<text:s/></text:span></text:p>
      <text:p text:style-name="P100"><text:span text:style-name="T101">3.4</text:span><text:span text:style-name="T102">.<text:s/></text:span><text:span text:style-name="T103">Šiaulių miesto švietimo įstaigų ir pedagoginės psichologinės tarnybos mokamų paslaugų įkainių sąrašu, patvirtintu Šiaulių miesto savivaldybės tarybos 2017 m. birželio 29 d. sprendimu Nr. T-253 „Dėl Šiaulių miesto švietimo įstaigų ir pedagoginės psichologinės tarnybos mokamų paslaugų įkainių sąrašo patvirtinimo“</text:span><text:span text:style-name="T104"> (su visais pakeitimais).</text:span></text:p>
      <text:p text:style-name="P105">4. Stovyklos finansuojamos konkurso, kuris organizuojamas<text:s/><text:span text:style-name="T106">kasmet<text:s/></text:span><text:span text:style-name="T107">iki birželio 1 d.,</text:span><text:span text:style-name="T108"><text:s/></text:span>būdu vadovaujantis Savivaldybės mero potvarkiu patvirtintais Vaikų vasaros stovyklų konkurso ir stovyklų programų vertinimo nuostatais.<text:s/></text:p>
      <text:p text:style-name="P109"><text:span text:style-name="T110">5</text:span><text:span text:style-name="T111">.<text:s/></text:span>Papildomas konkursas dėl naujų stovyklos programų paraiškų teikimo gali būti skelbiamas, j<text:span text:style-name="T112">eigu, įvertinus visas stovyklos programų paraiškas</text:span><text:span text:style-name="T113">,</text:span><text:span text:style-name="T114"><text:s/>lieka </text:span>nepaskirstytų lėšų. Esant didesniam lėšų poreikiui nei numatyta iš Savivaldybės biudžete, finansuojamos stovyklų programos, surinkusios didesnį praeinamąjį vertinimo balą.</text:p>
      <text:p text:style-name="P115"/>
      <text:p text:style-name="P116"><text:span text:style-name="T117">II</text:span><text:span text:style-name="T118"><text:s/>SKYRIUS</text:span></text:p>
      <text:p text:style-name="P119"><text:span text:style-name="T120">STOVYKLŲ VYKDYTOJAI</text:span></text:p>
      <text:p text:style-name="P121"/>
      <text:p text:style-name="P122">6. Stovyklos vykdytojas<text:s/><text:span text:style-name="T123">negali teikti konkursui stovyklos programos paraiškos ir jam negali būti skiriamos lėšos, jei stovykla buvo įgyvendinta anksčiau, bet buvo nustatyti tyčiniai<text:s/></text:span><text:soft-page-break/><text:span text:style-name="T124">pažeidimai ir nepraėjo 2 metai nuo<text:s/></text:span><text:span text:style-name="T125">neįvykdytų sutartyje su Savivaldybės administracija numatytų įsipareigojimų.</text:span></text:p>
      <text:p text:style-name="P126"><text:span text:style-name="T127">7</text:span><text:span text:style-name="T128">.<text:s/></text:span>Stovyklos vykdytojais gali būti biudžetinės įstaigos ir kiti juridiniai asmenys (toliau – Neformaliojo vaikų švietimo teikėjas), kurie:</text:p>
      <text:p text:style-name="P129">7.1. turi teisę vykdyti švietimo veiklą ar registruoti Švietimo ir mokslo institucijų registre (toliau – ŠMIR), kurių nuostatuose (įstatuose, verslo liudijimo ar individualios veiklos pažymoje) nurodyta vaikų ir <text:s/>jaunimo švietimo, ugdymo, užimtumo arba stovyklų organizavimo, veikla.<text:s/><text:span text:style-name="T130">Registravimo tvarka pateikta adresu www.smir.smm.lt, ŠMIR techninio darbo organizavimo tvarkos aprašas (byla – SMIR_tvarkos_aprasas_20150720.pdf);</text:span></text:p>
      <text:p text:style-name="P131">7.2. valdymo ir naudojimo pagrindu turi stovyklai pritaikytas patalpas, įrangą, priemones;</text:p>
      <text:p text:style-name="P132">7.3. turi asmenis, pagal Lietuvos Respublikos švietimo įstatymą galinčius dirbti mokytojais, įgijusius aukštąjį išsilavinimą (aukštesnįjį, įgytą iki 2009 metų, ar specialųjį vidurinį, įgytą iki 1995 metų) ir pedagogo kvalifikaciją arba švietimo, mokslo ir sporto ministro nustatyta tvarka išklausiusius pedagoginių ir psichologinių žinių kursą; arba baigusius profesinio mokymo programą, įgijusius vidurinį išsilavinimą ir kvalifikaciją, turinčius 3 metų darbo stažą ir švietimo, mokslo ir sporto ministro nustatyta tvarka išklausiusius pedagoginių ir psichologinių žinių kursą<text:span text:style-name="T133">;<text:s/></text:span>arba įgijusius vidurinį išsilavinimą ir švietimo, mokslo ir sporto ministro nustatyta tvarka išklausiusius pedagoginių ir psichologinių žinių kursą.</text:p>
      <text:p text:style-name="P134">8. Laisvieji mokytojai, norintys organizuoti stovyklas:</text:p>
      <text:p text:style-name="P135">8.1. turi atitikti reikalavimus, nustatytus Aprašo 7 punkte;</text:p>
      <text:p text:style-name="P136">8.2. teisės aktų nustatyta tvarka turi įsigyti verslo liudijimą ar individualios veiklos pažymą.</text:p>
      <text:p text:style-name="P137">9.<text:s/><text:span text:style-name="T138">Stovyklos vykdytojas teisės aktų nustatyta tvarka atsako už stovykloje dalyvaujančių mokinių saugą, sveikatos priežiūrą, higienos sąlygas ir veiklos organizavimo kokybę,<text:s/></text:span>stovyklos įgyvendinimą ir tikslinį lėšų panaudojimą,<text:s/><text:span text:style-name="T139">teisingos informacijos pateikimą.</text:span></text:p>
      <text:p text:style-name="P140"><text:span text:style-name="T141">10</text:span><text:span text:style-name="T142">.<text:s/></text:span><text:span text:style-name="T143">Stovykloje ne mažiau kaip 13 ir ne daugiau kaip 15 vaikų grupei skiriamas vienas vadovas, o 15 didelių specialiųjų ugdymosi poreikių turinčių ir neįgalių vaikų – ne mažiau kaip 2<text:s/></text:span><text:soft-page-break/><text:span text:style-name="T144">vadovai. Konkretų vadovų skaičių, atsižvelgdamas į stovyklos specifiką, mokinių amžių ir jų specialiuosius poreikius, nustato stovyklos vykdytojas.</text:span></text:p>
      <text:p text:style-name="P145"><text:span text:style-name="T146">11</text:span><text:span text:style-name="T147">. Stovyklos vykdytojas teisės aktų nustatyta tvarka turi užtikrinti tinkamą stovyklai skirtų lėšų panaudojimą. Stovyklos vykdytojas lėšas privalo panaudoti pagal<text:s/></text:span>Savivaldybės stovyklų įgyvendinimo ir lėšų panaudojimo<text:span text:style-name="T148"><text:s/></text:span><text:span text:style-name="T149">sutarties sąmatoje nurodytus išlaidų straipsnius.</text:span></text:p>
      <text:p text:style-name="P150"/>
      <text:p text:style-name="P151"><text:span text:style-name="T152">III</text:span><text:span text:style-name="T153"><text:s/>SKYRIUS</text:span></text:p>
      <text:p text:style-name="P154"><text:span text:style-name="T155">REIKALAVIMAI STOVYKLOS ĮGYVENDINIMUI</text:span></text:p>
      <text:p text:style-name="P156"/>
      <text:p text:style-name="P157"><text:span text:style-name="T158">12</text:span><text:span text:style-name="T159">.<text:s/></text:span><text:span text:style-name="T160">Stovykla gali būti vykdoma specialiai vaikų vasaros poilsiui pritaikytose erdvėse (patalpose), bendrojo ugdymo mokyklose, neformaliojo vaikų švietimo ir kitose įstaigose, kurių patalpos ir aplinka pritaikyta tokiai veiklai; stovyklavietėse, kurios yra įrengtos poilsiui su nakvyne skirtoje teritorijoje (sudarytos sąlygos palapinėms, laikiniems ar mobiliems nameliams statyti, higienos poreikiams tenkinti, laužui kurti, atliekoms sudėti) ir panašiai.</text:span></text:p>
      <text:p text:style-name="P161"><text:span text:style-name="T162">13</text:span><text:span text:style-name="T163">.<text:s/></text:span>Stovyklos vienos dienos veiklų trukmė turi<text:s/><text:span text:style-name="T164">būti<text:s/></text:span>ne trumpesnė nei 6 val. per dieną (neįskaitant pertraukų) ir vykdomos kartu su maitinimu.</text:p>
      <text:p text:style-name="P165"><text:span text:style-name="T166">14</text:span><text:span text:style-name="T167">. Rekomenduojama stovyklą organizuoti atskirai 3 amžiaus grupių vaikams: 7–10 metų vaikams, 11–14 metų vaikams ir 15–18 metų (vaikams, turintiems negalią<text:s/></text:span>iki 21 metų).</text:p>
      <text:p text:style-name="P168"><text:span text:style-name="T169">15</text:span><text:span text:style-name="T170">. Stovyklos tipai ir vienos pamainos įgyvendinimo trukmė (dienų skaičius):</text:span></text:p>
      <text:p text:style-name="P171">15.1. dieninės stovykla, <text:s/>mobili (turistinė), stacionari (su laikinu apgyvendinimu) stovykla –5 dienos;</text:p>
      <text:p text:style-name="P172">15.2. gabių Šiaulių miesto 8 ir I–III gimnazijos klasių mokinių dalykinių Šiaulių miesto olimpiadų ir konkursų prizininkų stovykla (su laikinu apgyvendinimu) – 5 dienos. Stovyklos <text:s/>mokinių skaičius pagal tikslinį sąrašą (vardas, pavardė, mokykla, klasė) suderinamas su Savivaldybės administracijos Švietimo skyriumi (toliau – Švietimo skyrius); <text:s/></text:p>
      <text:p text:style-name="P173">15.3. vaikų, patiriančių socialinę riziką, stovykla (su laikinu apgyvendinimu) – 5 dienos. Stovyklos mokinių skaičius pagal tikslinį sąrašą (vardas, pavardė, mokykla, klasė) suderinamas su Savivaldybės administracijos Socialinių paslaugų skyriumi (toliau – Socialinių paslaugų skyrius).</text:p>
      <text:p text:style-name="P174">15.4. socialiai remtinų<text:s/><text:span text:style-name="T175">nuo karo pabėgusių ukrainiečių vaikų</text:span><text:s/>stovykla (su laikinu apgyvendinimu) – 5 dienos. Stovyklos mokinių skaičius pagal tikslinį sąrašą (vardas, pavardė, mokykla, klasė) suderinamas su Švietimo skyriumi.</text:p>
      <text:p text:style-name="P176">16. Gabių Šiaulių miesto 8 ir I–III gimnazijos klasių mokinių dalykinių Šiaulių miesto olimpiadų ir konkursų prizininkų ir/ar vaikų, patiriančių socialinę riziką, stovyklų, socialiai remtinų<text:s/><text:span text:style-name="T177">nuo karo pabėgusių ukrainiečių vaikų stovyklų</text:span><text:s/>vykdytojai privalo:</text:p>
      <text:p text:style-name="P178">16.1. organizuoti stacionarią (su laikinu apgyvendinimu) stovyklą;</text:p>
      <text:p text:style-name="P179">16.2. numatyti mokinių atvežimą į stovyklą ir parvežimą iš jos.</text:p>
      <text:p text:style-name="P180">17.<text:s/><text:span text:style-name="T181">Stovyklos vykdytojas privalo<text:s/></text:span>numatyti ir įsipareigoti socialiniuose tinkluose, interneto svetainėse ar kitoje elektroninėje erdvėje viešinti informaciją, susijusią su stovyklos vykdymu, reklaminėje medžiagoje naudoti Šiaulių miesto reprezentacinį ženklą bei viešai skelbti, kad stovyklą finansuoja Šiaulių miesto savivaldybė (1 priedas<text:span text:style-name="T182">).<text:s/></text:span></text:p>
      <text:p text:style-name="P183"><text:span text:style-name="T184">18</text:span><text:span text:style-name="T185">.<text:s/></text:span>Stovyklos vykdytojas gali organizuoti neribotą skaičių stovyklos pamainų. Vienas vaikas už skirtas lėšas gali ilsėtis tik vienoje stovykloje ir/ ar jos vienoje pamainoje 5 dienas per kalendorinius metus. Tėvai (globėjai, rūpintojai) daugiau nei 1 (vieną) kartą pasinaudoję Savivaldybės finansavimu, privalo grąžinti Savivaldybės administracijai neteisėtai panaudotas lėšas.</text:p>
      <text:p text:style-name="P186"><text:span text:style-name="T187">19</text:span><text:span text:style-name="T188">.<text:s/></text:span><text:span text:style-name="T189">Siekdami užtikrinti viešąjį interesą, vaikų saugumą, sveiką<text:s/></text:span>ugdymo (si) aplinką<text:span text:style-name="T190"><text:s/>ir įgyvendinant Vaikų vasaros poilsio stovyklų bendruosius nuostatus</text:span><text:span text:style-name="T191">,<text:s/></text:span><text:span text:style-name="T192">stovyklos vykdytojas įsipareigoja pasirašyti Savivaldybės mero potvarkiu patvirtintą sutartį su stovykloje dalyvaujančio vaiko atstovais, išskyrus vaikų globos įstaigas, kurioms priskirta nuolatinė ar laikinoji vaiko globa ir kurios organizuoja stovyklas savo globojamiems vaikams. S</text:span><text:span text:style-name="T193">utartyje turi būti nustatyta ir vaiko<text:s/></text:span><text:soft-page-break/><text:span text:style-name="T194">asmens duomenų</text:span><text:s/><text:span text:style-name="T195">tvarkymo, saugojimo, viešinimo ir perdavimo Savivaldybės administracijai sąlygos. Sąlygos turi būti nustatomos vadovaujantis Bendruoju duomenų apsaugos reglamentu bei Lietuvos Respublikos teisės aktais.<text:s/></text:span></text:p>
      <text:p text:style-name="P196"/>
      <text:p text:style-name="P197"><text:span text:style-name="T198">IV</text:span><text:span text:style-name="T199"><text:s/>SKYRIUS</text:span></text:p>
      <text:p text:style-name="P200"><text:span text:style-name="T201">STOVYKLŲ FINANSAVIMAS</text:span></text:p>
      <text:p text:style-name="P202"/>
      <text:p text:style-name="P203">20. Stovykloms finansuoti skiriamos Savivaldybės biudžeto lėšos (toliau – lėšos),<text:s/><text:span text:style-name="T204">jeigu stovyklos programai skiriama ne mažiau kaip 30 proc. kitų finansavimo šaltinių lėšų (</text:span>tėvų<text:s/><text:span text:style-name="T205">(globėjų, rūpintojų), rėmėjų)<text:s/></text:span><text:span text:style-name="T206">nuo bendros Programos sąmatos,<text:s/></text:span><text:span text:style-name="T207">išskyrus vaikų, patiriančių socialinę riziką ir vaikų socialinės globos įstaigų vykdomoms stovykloms, gabių Šiaulių miesto 8 ir I–III gimnazijos klasių mokinių dalykinių Šiaulių miesto olimpiadų ir konkursų prizininkų stovykloms ir<text:s/></text:span>socialiai remtinų<text:s/><text:span text:style-name="T208">nuo karo pabėgusių ukrainiečių vaikų</text:span><text:s/><text:span text:style-name="T209">stovykloms.</text:span></text:p>
      <text:p text:style-name="P210">21. Lėšos Stovykloms paskirstomos taip:<text:s/></text:p>
      <text:p text:style-name="P211">21.1. ne daugiau nei 19 proc. – dieninėms stovykloms;<text:s/></text:p>
      <text:p text:style-name="P212">21.2. ne daugiau nei 40 proc. – mobilioms (turistinėms) ar stacionarioms<text:s/><text:span text:style-name="T213">(su laikinu apgyvendinimu)<text:s/></text:span>stovykloms;<text:s/></text:p>
      <text:p text:style-name="P214">21.3. ne daugiau nei 17 proc. – vaikų, patiriančių socialinę riziką, stacionarioms (su laikinu apgyvendinimu) stovykloms;<text:s/></text:p>
      <text:p text:style-name="P215">21.4. ne daugiau nei 8 proc. – gabių Šiaulių miesto 8 ir I–III gimnazijos klasių mokinių dalykinių Šiaulių miesto olimpiadų ir konkursų prizininkų stovykloms (su laikinu apgyvendinimu);<text:s/></text:p>
      <text:p text:style-name="P216">21.5. ne daugiau nei 16 proc. – socialiai remtinų<text:s/><text:span text:style-name="T217">nuo karo pabėgusių ukrainiečių vaikų</text:span><text:s/><text:span text:style-name="T218">stovykloms</text:span><text:s/>(su laikinu apgyvendinimu).</text:p>
      <text:p text:style-name="P219"/>
      <text:p text:style-name="P220">22. Stovykloje dalyvaujančiam vaikui vienai dienai nustatomas toks lėšų dydis:</text:p>
      <text:p text:style-name="P221">22.1. dieninė stovykla – 10 eurų<text:span text:style-name="T222">;<text:s/></text:span></text:p>
      <text:p text:style-name="P223">22.2. <text:s/>mobili (turistinė) ar stacionari<text:s/><text:span text:style-name="T224">(su laikinu apgyvendinimu)<text:s/></text:span>stovykla – 20 eurų;</text:p>
      <text:p text:style-name="P225">22.3. vaikų, patiriančių socialinę riziką, stacionari (su laikinu apgyvendinimu) stovykla – 40 eurų<text:span text:style-name="T226">;</text:span></text:p>
      <text:p text:style-name="P227">22.4. gabių Šiaulių miesto 8 ir I–III gimnazijos klasių mokinių dalykinių Šiaulių miesto olimpiadų ir konkursų prizininkų stovykla (su laikinu apgyvendinimu) – 40 eurų<text:span text:style-name="T228">.<text:s/></text:span></text:p>
      <text:p text:style-name="P229"><text:span text:style-name="T230">22.5</text:span><text:span text:style-name="T231">.</text:span><text:span text:style-name="T232"><text:s/></text:span>socialiai remtinų<text:s/><text:span text:style-name="T233">nuo karo pabėgusių ukrainiečių vaikų</text:span><text:s/><text:span text:style-name="T234">stovykloms</text:span><text:s/>(su laikinu apgyvendinimu) – 40 eurų<text:span text:style-name="T235">.</text:span></text:p>
      <text:p text:style-name="P236">23. Lėšos stovyklai:<text:s/></text:p>
      <text:p text:style-name="P237">23.1. apskaičiuojamos pagal programoje nurodytą leistiną stovyklos įgyvendinimo dienų skaičių, maksimalų stovykloje dalyvausiančių vaikų skaičių, nurodytą programoje ir Aprašo 22 punkte nustatytą lėšų dydį;</text:p>
      <text:p text:style-name="P238">23.2. paskirstomos pagal<text:s/><text:span text:style-name="T239">Savivaldybės mero potvarkį;</text:span></text:p>
      <text:p text:style-name="P240">23.3.<text:s/><text:span text:style-name="T241">skiriamos</text:span><text:s/>pradėjus įgyvendinti stovyklą<text:s/><text:span text:style-name="T242">pagal vaikų, pasirinkusių stovyklą ir sudariusių su stovyklos vykdytoju sutartis dėl dalyvavimo stovykloje, skaičių.</text:span></text:p>
      <text:p text:style-name="P243"><text:span text:style-name="T244">24</text:span><text:span text:style-name="T245">.<text:s/></text:span><text:span text:style-name="T246">Savivaldybės merui pasirašius potvarkį dėl lėšų stovykloms vykdyti paskirstymo:</text:span></text:p>
      <text:p text:style-name="P247"><text:span text:style-name="T248">24.1</text:span><text:span text:style-name="T249">.<text:s/></text:span>stovyklų vykdytojai su šiuo potvarkiu supažindinami elektroniniu būdu per 3 darbo dienas<text:span text:style-name="T250">;</text:span></text:p>
      <text:p text:style-name="P251"><text:span text:style-name="T252">24.2</text:span><text:span text:style-name="T253">.<text:s/></text:span>informacija apie stovyklas ir jų vykdytojus, kuriems skirtas finansavimas, skelbiama Savivaldybės interneto svetainėje<text:s/><text:span text:style-name="T254">www.siauliai.lt</text:span><text:s/>ir Savivaldybės Facebook paskyroje<text:s/><text:span text:style-name="T255">https://www.facebook.com/SiauliuMiestoSavivaldybe/</text:span>.</text:p>
      <text:p text:style-name="P256">25. Savivaldybės mero potvarkį dėl lėšų stovykloms vykdyti paskirstymo galima apskųsti Lietuvos Respublikos teisės aktų nustatyta tvarka.</text:p>
      <text:p text:style-name="P257">26. Savivaldybės administracija su konkursą laimėjusiu stovyklos vykdytoju sudaro Savivaldybės stovyklų įgyvendinimo ir lėšų panaudojimo sutartį.</text:p>
      <text:p text:style-name="P258">27. Lėšos stovyklos vykdytojui pagal stovyklos tipą ir stovyklos Programos sąmatą skiriamos:</text:p>
      <text:p text:style-name="P259">27.1. darbo užmokesčiui ir socialiniam draudimui (stovyklos vadovui, grupių vadovams, kitiems stovyklos darbuotojams, tiesiogiai susijusiems su stovyklos įgyvendinimu), išskyrus bendrojo ugdymo, neformaliojo vaikų švietimo mokyklas, kitas biudžetines įstaigas;</text:p>
      <text:p text:style-name="P260">27.2. vaikų maitinimui;<text:s/></text:p>
      <text:p text:style-name="P261"><text:span text:style-name="T262">27.3</text:span><text:span text:style-name="T263">. <text:s/>apgyvendinimui, nakvynei;<text:s/></text:span></text:p>
      <text:p text:style-name="P264"><text:span text:style-name="T265">27.4</text:span><text:span text:style-name="T266">. transporto nuomai;</text:span></text:p>
      <text:p text:style-name="P267"><text:span text:style-name="T268">27.5</text:span><text:span text:style-name="T269">.<text:s/></text:span>paslaugoms, tiesiogiai susijusioms su ugdymu (<text:span text:style-name="T270">kelionių ekskursijų, edukacijų bilietams ir pan.)</text:span><text:s/>ir prekėms, tiesiogiai susijusioms su ugdymu<text:span text:style-name="T271"><text:s/></text:span>(įvairios ugdymo, motyvavimo priemonės ir pan.);<text:s/></text:p>
      <text:p text:style-name="P272">27.6. ne daugiau nei 5 proc. nuo visos Programos sąmatos stovyklos organizavimo ir įgyvendinimo<text:s/><text:span text:style-name="T273">administravimui.</text:span><text:span text:style-name="T274"><text:s/></text:span></text:p>
      <text:p text:style-name="P275"><text:span text:style-name="T276">28</text:span><text:span text:style-name="T277">.<text:s/></text:span>Lėšos negali būti naudojamos:<text:s/></text:p>
      <text:p text:style-name="P278">28.1.<text:span text:style-name="T279"><text:s/></text:span>rekonstrukcijos, remonto, statybos išlaidoms padengti ir ilgalaikiam turtui įsigyti;</text:p>
      <text:p text:style-name="P280">28.2. įsiskolinimams padengti;</text:p>
      <text:p text:style-name="P281">28.3. išlaidoms, susijusioms su lizingo, išperkamosios nuomos sutartimis;</text:p>
      <text:p text:style-name="P282">28.4.<text:s/><text:span text:style-name="T283">išlaidoms, kurios finansuotos iš kitų Lietuvos Respublikos valstybės biudžeto ar savivaldybių biudžetų lėšų, įskaitant</text:span><text:span text:style-name="T284"> Europos Sąjungos finansinės paramos ir kitos gaunamos finansinės paramos bei bendrojo finansavimo lėšas.</text:span></text:p>
      <text:p text:style-name="P285">29. Savivaldybės stovyklų įgyvendinimo ir lėšų panaudojimo<text:s/><text:span text:style-name="T286">sutartyse<text:s/></text:span>stovyklos vykdytojas, kuriam skirtas finansavimas, įsipareigoja:<text:s/></text:p>
      <text:p text:style-name="P287">29.1. užtikrinti Aprašo 7–11 punktų įgyvendinimą;</text:p>
      <text:p text:style-name="P288">29.2. viešinant stovyklą, naudoti sąvoką „vaikų vasaros stovykla“.</text:p>
      <text:p text:style-name="P289"><text:span text:style-name="T290">30</text:span><text:span text:style-name="T291">. Stovyklos vykdytojas pagal<text:s/></text:span>Savivaldybės stovyklų įgyvendinimo ir lėšų panaudojimo<text:span text:style-name="T292"><text:s/></text:span><text:span text:style-name="T293">sutartį ne vėliau kaip 2 dienos iki pirmos stovyklos pamainos vykdymo dienos, pateikia Švietimo skyriui:</text:span></text:p>
      <text:p text:style-name="P294">30.1.<text:span text:style-name="T295"><text:s/></text:span>paraišką lėšoms gauti,<text:s/><text:span text:style-name="T296">kurioje turi būti nurodyta šie stovyklos vykdytojo duomenys: vadovo vardas, pavardė,<text:s/></text:span>individualios veiklos pažymos ir/ar verslo liudijimo pažymos<text:s/><text:span text:style-name="T297">išdavimo data ir numeris, telefono numeris, elektroninio pašto adresas, parašas</text:span>;<text:s/></text:p>
      <text:p text:style-name="P298">30.2.<text:span text:style-name="T299"><text:s/></text:span>patikslintą<text:span text:style-name="T300"><text:s/>stovyklos programos veiklų planą;</text:span></text:p>
      <text:p text:style-name="P301"><text:span text:style-name="T302">30.3</text:span><text:span text:style-name="T303">.<text:s/></text:span>stovyklos dalyvių sąrašą,<text:s/><text:span text:style-name="T304">kuriame nurodomi šie vaikų duomenys: vaiko vardas, pavardė, lankoma mokykla, gimimo data;</text:span></text:p>
      <text:p text:style-name="P305">30.4.<text:span text:style-name="T306"><text:s/></text:span>stovyklos vykdytojas, kuris įgyvendina stovyklą, vaikams, patiriantiems socialinę riziką, pateikia stovyklos dalyvių sąrašą (vardas, pavardė, mokykla, klasė) suderintą su Socialinių paslaugų skyriumi;</text:p>
      <text:p text:style-name="P307">30.5. stovyklos vykdytojas, kuris įgyvendina socialiai remtinų<text:s/><text:span text:style-name="T308">nuo karo pabėgusių ukrainiečių vaikų stovyklą</text:span>, pateikia stovyklos dalyvių sąrašą (vardas, pavardė, mokykla, klasė) suderintą su<text:s/><text:span text:style-name="T309">Švietimo skyriumi.</text:span></text:p>
      <text:p text:style-name="P310">30.6. stovyklos vykdytojas, kuris įgyvendina gabių Šiaulių miesto 8 ir I–III gimnazinių klasių mokinių dalykinių Šiaulių miesto olimpiadų ir konkursų prizininkų stovyklą, pateikia stovyklos dalyvių sąrašą (vardas, pavardė, mokykla, klasė) suderintą su Švietimo skyriumi;</text:p>
      <text:p text:style-name="P311">30.7.<text:span text:style-name="T312"><text:s/></text:span>stovyklos vykdytojo su tėvais (globėjai, rūpintojais) sudarytų sutarčių originalus;</text:p>
      <text:p text:style-name="P313">30.8.<text:span text:style-name="T314"><text:s/></text:span>raštą<text:s/><text:span text:style-name="T315">dėl apsisprendimo stovyklos neįgyvendinti</text:span>, jeigu<text:span text:style-name="T316"><text:s/>atsirado aplinkybės, neleidžiančios įgyvendinti stovyklos programos.</text:span></text:p>
      <text:p text:style-name="P317"/>
      <text:p text:style-name="P318"><text:span text:style-name="T319">V</text:span><text:span text:style-name="T320"><text:s/>SKYRIUS</text:span></text:p>
      <text:p text:style-name="P321"><text:span text:style-name="T322">ATSISKAITYMAS UŽ GAUTŲ LĖŠŲ PANAUDOJIMĄ IR STOVYKLŲ <text:s text:c="2"/>PRIEŽIŪRA</text:span></text:p>
      <text:p text:style-name="P323"/>
      <text:p text:style-name="P324"><text:span text:style-name="T325">31</text:span><text:span text:style-name="T326">. Stovyklos vykdytojas, atsiskaitydamas už gautų lėšų panaudojimą, privalo pateikti Švietimo skyriui:</text:span></text:p>
      <text:p text:style-name="P327"><text:span text:style-name="T328">31.1</text:span><text:span text:style-name="T329">. stovyklos veiklos ataskaitą pagal<text:s/></text:span>Savivaldybės stovyklų įgyvendinimo ir lėšų panaudojimo<text:s/><text:span text:style-name="T330">sutartyje numatytą formą ir terminus;<text:s/></text:span></text:p>
      <text:p text:style-name="P331"><text:span text:style-name="T332">31.2</text:span><text:span text:style-name="T333">. raštą dėl tėvų (globėjų, rūpintojų), rėmėjų ir kitų finansavimo šaltinių<text:s/></text:span><text:span text:style-name="T334">prisidėjimo ir panaudojimo;</text:span></text:p>
      <text:p text:style-name="P335"><text:span text:style-name="T336">31.3</text:span><text:span text:style-name="T337">. teikti kitą informaciją, tiesiogiai susijusią su stovyklos įgyvendinimu.</text:span></text:p>
      <text:p text:style-name="P338"><text:span text:style-name="T339">32</text:span><text:span text:style-name="T340">. Stovyklos vykdytojas, atsiskaitydamas už gautų lėšų panaudojimą, privalo pateikti Švietimo skyriumi ir Savivaldybės administracijos<text:s/></text:span><text:span text:style-name="T341">Apskaitos skyriui (toliau – Apskaitos skyrius):</text:span></text:p>
      <text:p text:style-name="P342"><text:span text:style-name="T343">32.1</text:span><text:span text:style-name="T344">.<text:s/></text:span><text:span text:style-name="T345">stovyklos lėšų panaudojimo ataskaitas pagal<text:s/></text:span>Savivaldybės stovyklų įgyvendinimo ir lėšų panaudojimo<text:s/><text:span text:style-name="T346">sutartyje numatytas formas ir terminus;<text:s/></text:span></text:p>
      <text:p text:style-name="P347"><text:span text:style-name="T348">32.2</text:span><text:span text:style-name="T349">. teikti kitą informaciją, tiesiogiai susijusią su stovyklos įgyvendinimu</text:span><text:span text:style-name="T350">.</text:span></text:p>
      <text:p text:style-name="P351"><text:span text:style-name="T352">33</text:span><text:span text:style-name="T353">. Švietimo skyrius privalo vykdyti:</text:span></text:p>
      <text:p text:style-name="P354"><text:span text:style-name="T355">33.1</text:span><text:span text:style-name="T356">. <text:s/>Stovyklų įgyvendinimo priežiūrą ir kontrolę;</text:span></text:p>
      <text:p text:style-name="P357"><text:span text:style-name="T358">33.2</text:span><text:span text:style-name="T359">. <text:s/></text:span><text:span text:style-name="T360">Stovyklų vykdytojų pateiktose Stovyklos veiklos ataskaitose nurodytų veiklų atitikties Paraiškoje finansuoti vaikų vasaros stovyklą, planuotoms veikloms, kontrolę.</text:span></text:p>
      <text:p text:style-name="P361"><text:span text:style-name="T362">34</text:span><text:span text:style-name="T363">. Apskaitos skyrius privalo vykdyti<text:s/></text:span><text:span text:style-name="T364">stovyklų vykdytojų<text:s/></text:span>Savivaldybės stovyklų įgyvendinimo ir lėšų panaudojimo<text:span text:style-name="T365"><text:s/></text:span>sutarties<text:span text:style-name="T366"><text:s/>ataskaitose nurodytų išlaidų atitikties Išlaidų sąmatoje pagal išlaidų grupių eilutes planuotoms išlaidoms, kontrolę.</text:span></text:p>
      <text:p text:style-name="P367"><text:span text:style-name="T368">35</text:span><text:span text:style-name="T369">.<text:s/></text:span>Jei finansavimą gavęs stovyklos vykdytojas lėšas naudoja ne pagal paskirtį, lėšos teisės aktų nustatyta tvarka išieškomos Savivaldybės administracijai.</text:p>
      <text:p text:style-name="P370">36.<text:s/><text:span text:style-name="T371">Stovyklos vykdytojo įsipareigojimai, kitos sąlygos ir atsakomybė už netinkamą lėšų naudojimą ir stovyklos veiklų vykdymą numatomi<text:s/></text:span>Savivaldybės stovyklų įgyvendinimo ir lėšų panaudojimo<text:s/><text:span text:style-name="T372">sutartyje.</text:span></text:p>
      <text:p text:style-name="Normal"/>
      <text:p text:style-name="P373"><text:span text:style-name="T374">VI</text:span><text:span text:style-name="T375"> SKYRIUS</text:span></text:p>
      <text:p text:style-name="P376"><text:span text:style-name="T377">ATSAKOMYBĖ IR GINČŲ SPRENDIMO TVARKA</text:span></text:p>
      <text:p text:style-name="P378"/>
      <text:p text:style-name="P379"><text:span text:style-name="T380">37</text:span><text:span text:style-name="T381">. Stovyklos<text:s/></text:span><text:span text:style-name="T382">vykdytojas atsako už informacijos, susijusios su stovyklos įgyvendinimu, duomenų tikslumą, teisėtumą, gautų valstybės biudžeto lėšų buhalterinės apskaitos tvarkymą. Dokumentus, susijusius su stovyklos įgyvendinimu, stovyklos vykdytojas privalo tvarkyti ir saugoti dokumentų tvarkymą ir saugojimą reglamentuojančių teisės aktų nustatyta tvarka.</text:span></text:p>
      <text:p text:style-name="P383">38. Lietuvos Respublikos teisės aktų nustatyta tvarka stovyklos vykdytojas privalo saugoti pirminius finansinius dokumentus.</text:p>
      <text:p text:style-name="P384"><text:span text:style-name="T385">39</text:span><text:span text:style-name="T386">. Visi kilę klausimai ar ginčai sprendžiami <text:s/>teisės aktų nustatyta tvarka.</text:span></text:p>
      <text:p text:style-name="P387"/>
      <text:p text:style-name="P388"><text:span text:style-name="T389">VII</text:span><text:span text:style-name="T390"><text:s/>SKYRIUS</text:span></text:p>
      <text:p text:style-name="P391"><text:span text:style-name="T392">BAIGIAMOSIOS NUOSTATOS <text:s/></text:span></text:p>
      <text:p text:style-name="P393"/>
      <text:p text:style-name="P394"><text:span text:style-name="T395">40</text:span><text:span text:style-name="T396">.</text:span><text:span text:style-name="T397"><text:s/></text:span>Asmens duomenys tvarkomi vadovaujantis<text:s/><text:span text:style-name="T398">Bendruoju duomenų apsaugos reglamentu<text:s/></text:span>kitais asmens duomenų saugumą reglamentuojančiais teisės aktais ir Aprašu.</text:p>
      <text:p text:style-name="P399">41. Savivaldybės administracija užtikrina tvarkomų asmens duomenų saugumą įgyvendinusi visas būtinas technines ir organizacines priemones, kad asmens duomenys būtų apsaugoti nuo atsitiktinio ar neteisėto sunaikinimo arba nuo atsitiktinio praradimo, pakeitimo, nesankcionuoto atskleidimo arba nesankcionuotos prieigos prie jų, ypač tais atvejais, kai asmens duomenys perduodami elektroninėmis ryšio priemonėmis, taip pat nuo visų kitų neteisėtų tvarkymo formų.<text:span text:style-name="T400"><text:s/></text:span><text:span text:style-name="T401">Viešai skelbiamą informaciją pateikia, laikantis Bendrojo duomenų apsaugos reglamento nuostatų.</text:span></text:p>
      <text:p text:style-name="P402">42.<text:s/><text:span text:style-name="T403">Stovyklos<text:s/></text:span><text:span text:style-name="T404">vykdytojas privalo laikytis Bendrojo duomenų apsaugos reglamento, Lietuvos Respublikos asmens duomenų teisinės apsaugos įstatymo, ir kitų teisės aktų, reglamentuojančių asmens duomenų teisinę apsaugą.<text:s/></text:span></text:p>
      <text:p text:style-name="P405"><text:span text:style-name="T406">43</text:span><text:span text:style-name="T407">.<text:s/></text:span>Aprašas keičiamas Savivaldybės mero potvarkiu.</text:p>
      <text:p text:style-name="P408"/>
      <text:p text:style-name="P409"><text:span text:style-name="T410">___________________________</text:span></text:p>
      <text:p text:style-name="P411">PATVIRTINTA</text:p>
      <text:p text:style-name="P415">Šiaulių miesto savivaldybės<text:s/></text:p>
      <text:p text:style-name="P416">2023 m.<text:s/><text:span text:style-name="T417">gegužės<text:s/></text:span><text:span text:style-name="T418">2</text:span><text:s/>d.<text:s/></text:p>
      <text:p text:style-name="P419">potvarkiu Nr. M-149</text:p>
      <text:p text:style-name="P420"/>
      <text:p text:style-name="P421"/>
      <text:p text:style-name="P422"><text:span text:style-name="T423">VAIKŲ VASAROS<text:s/></text:span><text:span text:style-name="T424">STOVYKLŲ KONKURSO IR STOVYKLŲ PROGRAMŲ VERTINIMO NUOSTATAI</text:span></text:p>
      <text:p text:style-name="P425"/>
      <text:p text:style-name="P426"><text:span text:style-name="T427">I</text:span><text:span text:style-name="T428"><text:s/>SKYRIUS</text:span></text:p>
      <text:p text:style-name="P429"><text:span text:style-name="T430">BENDROSIOS NUOSTATOS</text:span></text:p>
      <text:p text:style-name="P431"/>
      <text:p text:style-name="P432"/>
      <text:p text:style-name="P433">1. Vaikų vasaros stovyklų<text:s/><text:span text:style-name="T434">(toliau – stovykla)<text:s/></text:span>konkurso (toliau – konkursas) ir stovyklų programų (toliau – programa) vertinimo nuostatai (toliau – Nuostatai) nustato stovyklų finansavimo konkurso organizavimą, tikslus,<text:s/><text:span text:style-name="T435">programų vertinimą</text:span>.</text:p>
      <text:p text:style-name="P436">2. Konkurso organizatorius yra Šiaulių miesto savivaldybės (toliau – Savivaldybė) administracijos Švietimo skyrius (toliau – Švietimo skyrius).<text:s/><text:span text:style-name="T437">Informacija apie konkursą skelbiama savivaldybės interneto svetainėje<text:s/></text:span><text:span text:style-name="T438">www.siauliai.lt</text:span><text:s/>ir Savivaldybės Facebook paskyroje<text:s/><text:span text:style-name="T439">https://www.facebook.com/SiauliuMiestoSavivaldybe/</text:span>.</text:p>
      <text:p text:style-name="P440">3. Konkursui teikiama programa, numatanti stovykloje užimti tik Savivaldybės teritorijoje besimokančius pagal pradinio, pagrindinio ir vidurinio ugdymo programas, vaikus ir/ar užsienyje gyvenančių lietuvių (diasporos), lietuvių kilmės užsieniečių ar iš užsienio grįžusių Lietuvos Respublikos piliečių vaikus,<text:s/><text:span text:style-name="T441">nuo karo pabėgusių ukrainiečių vaikus.<text:s/></text:span>Užsienyje gyvenančių lietuvių (diasporos), lietuvių kilmės užsieniečių ar iš užsienio grįžusių Lietuvos Respublikos piliečių vaikų ugdymas stovyklose finansuojamos Savivaldybės biudžeto lėšomis (toliau – lėšos) ir tėvų (globėjų, rūpintojų), rėmėjų lėšomis.<text:s/></text:p>
      <text:p text:style-name="P442">4. Konkursui galima teikti neribotą skaičių programų, kurios turi atitikti Vaikų vasaros stovyklų organizavimo ir finansavimo tvarkos aprašo, patvirtinto Savivaldybės mero potvarkiu (toliau – Aprašas), reikalavimus.</text:p>
      <text:p text:style-name="P443">5. Konkurso tikslai:</text:p>
      <text:p text:style-name="P444">5.1. skatinti mokinių turiningą vasaros poilsį, sudarant sąlygas vaikų saviraiškai, fiziniam aktyvumui, sveikai gyvensenai, bendrųjų kompetencijų ir socialinių emocinių kompetencijų ugdymui;<text:span text:style-name="T445"><text:s/></text:span></text:p>
      <text:p text:style-name="P446">5.2. suburti gabius Šiaulių miesto 8 ir I–III gimnazijos klasių mokinius dalykinių Šiaulių miesto olimpiadų ir konkursų prizininkus bendrai veiklai ir poilsiui;</text:p>
      <text:p text:style-name="P447">5.3.<text:s/><text:span text:style-name="T448">suburti vaikus, patiriančius socialinę riziką, bendrai veiklai ir poilsiui;</text:span></text:p>
      <text:p text:style-name="P449"><text:span text:style-name="T450">5.4</text:span><text:span text:style-name="T451">.<text:s/></text:span>sudaryti sąlygas užsienyje gyvenančių lietuvių (diasporos), lietuvių kilmės užsieniečių ar iš užsienio grįžusių Lietuvos Respublikos piliečių vaikų sėkmingą integraciją į visuomenę;<text:s/></text:p>
      <text:p text:style-name="P452">5.5. sudaryti sąlygas socialiai remtinų<text:s/><text:span text:style-name="T453">nuo karo pabėgusių ukrainiečių vaikų</text:span><text:s/><text:span text:style-name="T454">bendrai veiklai ir poilsiui;</text:span></text:p>
      <text:p text:style-name="P455">5.6. sudaryti kuo palankesnes sąlygas vaikams, esantiems jautresnėje socialinėje situacijoje. Vaikai, esantys jautresnėje socialinėje situacijoje, šiuose Nuostatuose apibrėžiami taip:<text:s/></text:p>
      <text:p text:style-name="P456"><text:span text:style-name="T457">5.6.1</text:span><text:span text:style-name="T458">.<text:s/></text:span>vaikai: iš šeimų, patiriančių socialinę riziką, ir/ar kuriems nustatyta minimali priežiūra, ir/ar <text:s/>kuriems nustatyta laikinoji ir (ar) nuolatinė globa, ir/ar kurie lanko vaikų dienos centrus;</text:p>
      <text:p text:style-name="P459"><text:span text:style-name="T460">5.6.2</text:span><text:span text:style-name="T461">.<text:s/></text:span>vaikai iš šeimų, kurios gauna socialinę paramą pagal Lietuvos Respublikos socialinės paramos mokiniams įstatymą;</text:p>
      <text:p text:style-name="P462"><text:span text:style-name="T463">5.6.3</text:span><text:span text:style-name="T464">.<text:s/></text:span>vaikai iš šeimų, gaunančių socialinę pašalpą pagal Lietuvos Respublikos piniginės socialinės paramos nepasiturintiems gyventojams įstatymą;</text:p>
      <text:p text:style-name="P465"><text:span text:style-name="T466">5.6.4</text:span><text:span text:style-name="T467">.<text:s/></text:span>vaikai, turintys specialiųjų ugdymosi poreikių;</text:p>
      <text:p text:style-name="P468"><text:span text:style-name="T469">5.6.5</text:span><text:span text:style-name="T470">.<text:s/></text:span>vaikai, turintys negalią (iki 21 metų);</text:p>
      <text:p text:style-name="P471"><text:span text:style-name="T472">5.6.6</text:span><text:span text:style-name="T473">.<text:s/></text:span><text:span text:style-name="T474">vaikai, esantys sunkioje situacijoje, – pagal ugdymo įstaigos Vaiko gerovės komisijos rekomendaciją;</text:span></text:p>
      <text:p text:style-name="P475">5.7. skatinti švietimo, kultūros, sporto ir kitas įstaigas bei organizacijas, laisvuosius mokytojus (toliau – stovyklos vykdytojas) aktyviai dalyvauti užimant vaikus vasaros atostogų metu.<text:s/></text:p>
      <text:p text:style-name="P476"/>
      <text:p text:style-name="P477"><text:span text:style-name="T478">II</text:span><text:span text:style-name="T479"><text:s/>SKYRIUS</text:span></text:p>
      <text:p text:style-name="P480"><text:span text:style-name="T481">KONKURSO ORGANIZAVIMAS IR<text:s/></text:span><text:span text:style-name="T482">DOKUMENTŲ PATEIKIMAS</text:span></text:p>
      <text:p text:style-name="P483"/>
      <text:p text:style-name="P484"><text:span text:style-name="T485">6</text:span><text:span text:style-name="T486">.<text:s/></text:span><text:span text:style-name="T487">Pranešimas apie programų paraiškų priėmimo sąlygas ir terminus skelbiamas Savivaldybės interneto svetainėje<text:s/></text:span><text:span text:style-name="T488">www.siauliai.lt</text:span><text:span text:style-name="T489">. Programų paraiškos Švietimo skyriui teikiamos 15 kalendorinių dienų nuo pranešimo paskelbimo dienos<text:s/></text:span><text:span text:style-name="T490">iki paskutinės pateikimo dienos 23.59 val. (Lietuvos Respublikos laiku). Gavimo laiką rodo el. laiško atėjimo į el. paštą<text:s/></text:span><text:span text:style-name="T491">svietimas@siauliai.lt <text:s/></text:span><text:span text:style-name="T492">laikas.</text:span></text:p>
      <text:p text:style-name="P493">7. Konkurso metu renkami tik tie asmens duomenys, kurie būtini Konkurso tikslams pasiekti. Asmens duomenys saugomi ne ilgiau, nei to reikalauja duomenų tvarkymo tikslai, vadovaujantis teisės aktais, reglamentuojančiais asmens duomenų tvarkymą ir saugojimą</text:p>
      <text:p text:style-name="P494"><text:span text:style-name="T495">8</text:span><text:span text:style-name="T496">.<text:s/></text:span>Stovyklos vykdytojas, teikdamas programos paraišką, sutinka, kad tris vasaros mėnesius<text:s/><text:span text:style-name="T497">Savivaldybės interneto svetainėje<text:s/></text:span><text:span text:style-name="T498">www.siauliai.lt</text:span><text:s/>ir Savivaldybės Facebook paskyroje<text:s/><text:span text:style-name="T499">https://www.facebook.com/SiauliuMiestoSavivaldybe/</text:span><text:s/>bus viešinami šie konkursą laimėjusio stovyklos vykdytojo duomenys, išskyrus informaciją, kuri negali būti viešinama teisės aktų nustatyta tvarka:</text:p>
      <text:p text:style-name="P500">8.1. Stovyklos vykdytojo pavadinimas, laisvojo mokytojo vardas, pavardė;</text:p>
      <text:p text:style-name="P501">8.2. Stovyklos programos pavadinimas;</text:p>
      <text:p text:style-name="P502">8.3. Stovyklos vykdytojo adresas, telefono numeris, el. paštas, interneto svetainė.</text:p>
      <text:p text:style-name="P503">9. Konkursui privaloma pateikti užpildytą programos paraišką (1 priedas).</text:p>
      <text:p text:style-name="P504">10. Teikiant gabių Šiaulių miesto 8 ir I–III gimnazijos klasių mokinių dalykinių Šiaulių miesto olimpiadų ir konkursų prizininkų stovyklos paraiškas ir socialiai remtinų<text:s/><text:span text:style-name="T505">nuo karo pabėgusių ukrainiečių vaikų</text:span><text:s/>stovyklos paraiškas, kartu pateikiamas mokinių pagal tikslinį sąrašą, suderintą su Švietimo skyriumi, skaičius. Teikiant vaikų, patiriančių socialinę riziką, stovyklos programų paraiškas, kartu pateikiamas Socialinių paslaugų skyriaus raštas, kuriuo įsipareigojama pateikti vaikų sąrašus, kai pareiškėjas patvirtinamas Savivaldybės mero potvarkiu dėl Savivaldybės lėšų stovykloms vykdyti paskirstymo.</text:p>
      <text:p text:style-name="P506">11. Lydraštis, 1 priedas, privalomi ir neprivalomi dokumentai, nurodyti 1 priede, Švietimo skyriui teikiami<text:s/><text:span text:style-name="T507">tik elektroniniu būdu:<text:s/></text:span></text:p>
      <text:p text:style-name="P508"><text:span text:style-name="T509">11.1</text:span><text:span text:style-name="T510">.<text:s/></text:span>Savivaldybės biudžetinės įstaigos teikia pasirašytus dokumentus <text:s/>per E. pristatymą;</text:p>
      <text:p text:style-name="P511">11.2. kiti stovyklų vykdytojai teikia pasirašytus dokumentus el. paštu<text:s/><text:span text:style-name="T512">svietimas@siauliai.lt</text:span><text:s/>PDF formatu.</text:p>
      <text:p text:style-name="P513">12. <text:s/><text:span text:style-name="T514">Reikalavimai dokumentams:</text:span></text:p>
      <text:p text:style-name="P515"><text:span text:style-name="T516">12.1</text:span><text:span text:style-name="T517">.</text:span><text:s/><text:span text:style-name="T518">lydraštis, 1 priedas<text:s/></text:span><text:span text:style-name="T519">turi būti parašyti kompiuteriu lietuvių kalba ir pasirašyti <text:s/>stovyklos vykdytojo vadovo arba jo įgalioto asmens, turinčio teisę veikti stovyklos vykdytojo vardu, elektroniniu ar tradiciniu parašu, nurodant vardą, pavardę ir pareigas</text:span><text:span text:style-name="T520">, bei patvirtinti antspaudu, jei stovyklos vykdytojas antspaudą privalo turėti.<text:s/></text:span><text:span text:style-name="T521">Jei lydraštį ir 1 priedą teikia laisvasis mokytojas, dokumentus pasirašo jis pats;</text:span></text:p>
      <text:p text:style-name="P522"><text:span text:style-name="T523">12.2</text:span><text:span text:style-name="T524">. jeigu 1 priedą teikia stovyklos vykdytojo vadovo įgaliotas asmuo, prie teikiamų dokumentų turi būti pridėta įgaliojimo kopija;</text:span></text:p>
      <text:p text:style-name="P525">12.3. 1 priedui turi būti suteiktas dokumento vardas<text:s/><text:span text:style-name="T526">(stovyklos vykdytojo visas pavadinimas arba jo trumpinys ir stovyklos programos pavadinimas arba jo trumpinys);</text:span></text:p>
      <text:p text:style-name="P527"><text:span text:style-name="T528">12.4</text:span><text:span text:style-name="T529">.<text:s/></text:span>kiti privalomi ar neprivalomi dokumentai, nurodyti 1 priede, pateikiami viename dokumente PDF formatu, suteikiant dokumentui vardą (stovyklos vykdytojo pavadinimas ir nuoroda, kad pridedami privalomi_ neprivalomi dokumentai);</text:p>
      <text:p text:style-name="P530"><text:span text:style-name="T531">12.5</text:span><text:span text:style-name="T532">.<text:s/></text:span>dokumentai turi būti ne didesni nei 10 KB.</text:p>
      <text:p text:style-name="P533"/>
      <text:p text:style-name="P534"/>
      <text:p text:style-name="P535"><text:span text:style-name="T536">III</text:span><text:span text:style-name="T537"><text:s/>SKYRIUS</text:span></text:p>
      <text:p text:style-name="P538"><text:span text:style-name="T539">PPROGRAMŲ VERTINIMAS</text:span></text:p>
      <text:p text:style-name="P540"/>
      <text:p text:style-name="P541">13.<text:span text:style-name="T542"><text:s/></text:span>Pasibaigus programų paraiškų teikimo terminui, <text:s/>programų paraiškų vertinimas vykdomas taikant dviejų pakopų vertinimą: programos paraiškos administracinės atitikties vertinimą ir kokybinį vertinimą.</text:p>
      <text:p text:style-name="P543">14. Programos paraiškos administracinės atitikties vertinimą atlieka ne mažiau kaip du Švietimo skyriaus specialistai, užpildydami programos paraiškos administracinės atitikties vertinimo formą (2 priedas) ir per 5 darbo dienas nuo nustatytos paskutinės paraiškų pateikimo dienos įvertina, ar:</text:p>
      <text:p text:style-name="P544">14.1. programas paraiška pateikta <text:s/>pagal nustatytą programų paraiškų priėmimo terminą;</text:p>
      <text:p text:style-name="P545">14.2. programos paraiška pateikta pagal patvirtintą <text:s/>programos paraiškos formą;</text:p>
      <text:p text:style-name="P546">14.3. programos paraiška pateikta pasirašyta ir nurodyta informacija apie stovyklos vykdytoją;</text:p>
      <text:p text:style-name="P547">14.4. programos paraiška skirta Savivaldybės teritorijos mokyklose besimokantiems pagal pradinio, pagrindinio ir vidurinio ugdymo programas, vaikams ir/ar užsienyje gyvenančių lietuvių (diasporos), lietuvių kilmės užsieniečių ar iš užsienio grįžusių Lietuvos Respublikos piliečių vaikams, socialiai remtinų<text:s/><text:span text:style-name="T548">nuo karo pabėgusių ukrainiečių<text:s/></text:span>vaikams.</text:p>
      <text:p text:style-name="P549">14.5. programos paraiškoje numatytas viešinimas naudojant Šiaulių miesto reprezentacinį ženklą;<text:s/></text:p>
      <text:p text:style-name="P550">14.6. stovyklos vykdytojas turi teisę vykdyti švietimo veiklą ir turi asmenų, pagal Lietuvos Respublikos švietimo įstatymą galinčių dirbti mokytojais, įgijusių aukštąjį išsilavinimą ir pedagogo kvalifikaciją;</text:p>
      <text:p text:style-name="P551">14.7.<text:s/><text:span text:style-name="T552">su programos paraiška pateikti privalomi dokumentai, nurodyti 1 priede</text:span>;</text:p>
      <text:p text:style-name="P553">14.8. stovykla planuojama įgyvendinti <text:s/>Europos Sąjungoje<text:span text:style-name="T554">;</text:span></text:p>
      <text:p text:style-name="P555"><text:span text:style-name="T556">14.9</text:span><text:span text:style-name="T557">.<text:s/></text:span><text:span text:style-name="T558">praėjo 2 metai nuo pažeidimų<text:s/></text:span><text:span text:style-name="T559">nustatytų pagal praėjusių metų programos finansavimo sutartį (galioja tik tiems stovyklų vykdytojams, kuriems buvo nustatyti sutartiniai pažeidimai);</text:span></text:p>
      <text:p text:style-name="P560"><text:span text:style-name="T561">14.10</text:span><text:span text:style-name="T562">.<text:s/></text:span>stovykla atitinka kitus nustatytus Aprašo reikalavimus.</text:p>
      <text:p text:style-name="P563">15. Švietimo skyriaus specialistas per 3 darbo dienas nuo paskutinės programų paraiškų administracinės atitikties įvertinimo dienos organizuoja programų paraiškų kokybinį vertinimą. El. paštu informuoja stovyklos vykdytojus, kurių programos paraiškos neatitinka administracinės atitikties vertinimo.</text:p>
      <text:p text:style-name="P564">16. Programos paraiškų kokybinį vertinimą vykdo Savivaldybės mero potvarkiu sudaryta Programų vertinimo ir atrankos komisija<text:span text:style-name="T565"><text:s/></text:span>(toliau – Komisija)<text:span text:style-name="T566">.<text:s/></text:span><text:span text:style-name="T567">Komisijos narys pasirašo konfidencialumo pasižadėjimą ir nešališkumo deklaraciją (3 priedas).</text:span></text:p>
      <text:p text:style-name="P568"><text:span text:style-name="T569">17</text:span><text:span text:style-name="T570">.<text:s/></text:span>Komisijos sekretorius per 3 darbo dienas nuo programų paraiškų administracinės atitikties vertinimo paskutinės dienos pateikia Komisijos nariams administracinę atitiktį patvirtintų programų paraiškas kokybiniam vertinimui.</text:p>
      <text:p text:style-name="P571">18.<text:s/><text:span text:style-name="T572">Programų paraiškų kokybinio vertinimo terminas <text:s/>yra ne ilgesnis nei 10 darbo dienų nuo jų pateikimo Komisijos nariams dienos. Komisijos pirmininkas, o jam<text:s/></text:span><text:span text:style-name="T573">nesant (dėl ligos, komandiruotės, atostogų ir kitų objektyvių priežasčių) jo funkcijas atliekantis Komisijos pirmininko pavaduotojas,<text:s/></text:span><text:span text:style-name="T574">gali terminą pratęsti ne ilgiau kaip 10 darbo dienų.</text:span></text:p>
      <text:p text:style-name="P575"><text:span text:style-name="T576">19</text:span><text:span text:style-name="T577">.<text:s/></text:span>Programos paraišką pagal nustatytą kokybinio vertinimo formą (4 priedas) raštu vertina ne mažiau kaip du Komisijos nariai. Jeigu Komisijos narių nuomonės išsiskiria, galutinis įvertinimas yra Komisijos narių įvertinimo balų vidurkis. <text:s/></text:p>
      <text:p text:style-name="P578">20.<text:s/><text:span text:style-name="T579">Programos, surinkusios mažiau kaip 17 balų, nefinansuojamos.</text:span></text:p>
      <text:p text:style-name="P580">21. Esant didesniam lėšų poreikiui nei numatyta Savivaldybės ir/ar valstybės lėšų, Komisija siūlo finansuoti programą:<text:s/></text:p>
      <text:p text:style-name="P581">21.1. surinkusią didesnį praeinamąjį vertinimo balą;</text:p>
      <text:p text:style-name="P582">21.2. surinkusią papildomus balus kitos programos atžvilgiu pagal šiuos kriterijus:</text:p>
      <text:p text:style-name="P583">21.2.1. stovykla įgyvendinama liepos ir (ar) rugpjūčio mėnesiais;</text:p>
      <text:p text:style-name="P584">21.2.2. stovykla yra<text:s/><text:span text:style-name="T585">kalbos, etnokultūros, istorijos pažinties krypties,<text:s/></text:span>socialinių emocinių kompetencijų ugdymo;</text:p>
      <text:p text:style-name="P586">21.2.3.<text:s/><text:span text:style-name="T587">stovykloje užimamai vaikai, patiriantys socialinę riziką ir<text:s/></text:span><text:span text:style-name="T588">kiti<text:s/></text:span><text:span text:style-name="T589">vaikai, esantys jautresnėje socialinėje situacijoje</text:span><text:span text:style-name="T590">;<text:s/></text:span></text:p>
      <text:p text:style-name="P591"><text:span text:style-name="T592">21.2.4</text:span><text:span text:style-name="T593">.<text:s/></text:span>stovykloje ugdomi užsienyje gyvenančių lietuvių, lietuvių kilmės užsieniečių ar iš užsienio grįžusių Lietuvos Respublikos piliečių vaikai;<text:s/></text:p>
      <text:p text:style-name="P594"><text:span text:style-name="T595">21.2.5</text:span><text:span text:style-name="T596">.</text:span><text:s/>gabių Šiaulių miesto 8 ir I–III gimnazijos klasių mokinių dalykinių Šiaulių miesto olimpiadų ir konkursų prizininkų stovykla ir/ar vaikų, patiriančių socialinę riziką, stovykla, socialiai remtinų<text:s/><text:span text:style-name="T597">nuo karo pabėgusių ukrainiečių vaikų</text:span><text:s/>stovykla<text:span text:style-name="T598"><text:s/></text:span>turi kitų finansavimo šaltinių (rėmėjų, paramos, labdaros ar pan.), išskyrus tėvų (globėjų, rūpintojų) lėšas;</text:p>
      <text:p text:style-name="P599"><text:span text:style-name="T600">21.2.6</text:span><text:span text:style-name="T601">.</text:span><text:s/><text:span text:style-name="T602">stovykla tęstinė, turinti<text:s/></text:span>teigiamų atsiliepimų ir rekomendacijų apie ankstesnių metų stovyklų organizavimą.</text:p>
      <text:p text:style-name="P603"><text:span text:style-name="T604">21.3</text:span><text:span text:style-name="T605">. užimančią daugiau vaikų<text:s/></text:span>kitos programos paraiškos atžvilgiu, jeigu įvertintos programos yra<text:s/><text:span text:style-name="T606">surinkusių vienodą praeinamąjį balą kartu su papildomais balais. <text:s/></text:span></text:p>
      <text:p text:style-name="P607"><text:span text:style-name="T608">22</text:span><text:span text:style-name="T609">. Jeigu, įvertinus konkursui pateiktas programų paraiškas, pagal Aprašą</text:span><text:s/><text:span text:style-name="T610">stovykloms skirtų lėšų procentais proporcijos pagal stovyklų tipus pasiskirsto kitaip, K</text:span>omisija turi teisę siūlyti perskirstyti stovykloms lėšų procentų proporcijas, atsižvelgiant į kokybinį paraiškų vertinimą, ne pagal Aprašą.</text:p>
      <text:p text:style-name="P611">23.<text:s/><text:span text:style-name="T612">Komisijos<text:s/></text:span>siūlomų finansuoti programų sąrašas patvirtinamas Savivaldybės mero potvarkiu<text:s/><text:span text:style-name="T613">dėl<text:s/></text:span>Savivaldybės<text:s/><text:span text:style-name="T614">lėšų stovykloms vykdyti paskirstymo.</text:span></text:p>
      <text:p text:style-name="P615"/>
      <text:p text:style-name="P616"><text:span text:style-name="T617">IV</text:span><text:span text:style-name="T618"><text:s/>SKYRIUS</text:span></text:p>
      <text:p text:style-name="P619"><text:span text:style-name="T620">BAIGIAMOSIOS NUOSTATOS <text:s/></text:span></text:p>
      <text:p text:style-name="P621"/>
      <text:p text:style-name="P622"><text:span text:style-name="T623">24</text:span><text:span text:style-name="T624">. Skundai dėl programų paraiškų vertinimo nagrinėjami teisės aktų nustatyta</text:span><text:span text:style-name="T625"><text:s/></text:span><text:span text:style-name="T626">tvarka. Stovyklos vykdytojas, nesutinkantis su programos paraiškos vertinimu,<text:s/></text:span><text:span text:style-name="T627">per 5 darbo dienas po rezultatų paskelbimo, turi teisę raštu teikti<text:s/></text:span><text:span text:style-name="T628">Savivaldybei motyvuotą raštą dėl programos paraiškos neteisingo vertinimo. Stovyklos vykdytojo<text:s/></text:span><text:span text:style-name="T629">pastabas ir pretenzijas nagrinėja Savivaldybės mero potvarkiu tam tikslui sudaryta komisija (toliau – Apeliacinė komisija). Apeliacinės komisijos nariais negali būti Komisijos nariai. Apeliacinė komisija sprendimą turi priimti ne vėliau kaip per 5 darbo dienas nuo jos sudarymo dienos.</text:span></text:p>
      <text:p text:style-name="P630"><text:span text:style-name="T631">25</text:span><text:span text:style-name="T632">. Savivaldybė, atsižvelgusi į Apeliacinės komisijos išvadas, turi teisę priimti sprendimą skundą atmesti arba pripažinti programos vertinimo rezultatą negaliojančiu ir inicijuoti pakartotinį programos vertinimą.</text:span></text:p>
      <text:p text:style-name="P633"><text:span text:style-name="T634">26</text:span><text:span text:style-name="T635">.</text:span><text:span text:style-name="T636"><text:s/>Pareiškėjų tvarkomi asmens duomenys ir Pareiškėjų duomenys, pateikti S</text:span>avivaldybės administracijai<text:span text:style-name="T637">, tvarkomi, vadovaujantis Bendruoju duomenų apsaugos reglamentu, Lietuvos Respublikos asmens duomenų teisinės apsaugos įstatymo, ir kitų teisės aktų, reglamentuojančių asmens duomenų teisinę apsaugą. Asmens duomenų tvarkymo tikslas – identifikuoti Pareiškėjus, įvertinti asmenų teisę vykdyti, įvertinti Pareiškėjų atitiktį reikalavimams bei teisę gauti Stovyklų finansavimą, Savivaldybei tvarkyti finansavimo apskaitą, tinkamai organizuoti Stovyklų finansavimą, įgyvendinimą ir kontrolę. Duomenų subjektų teisės įgyvendinamos Bendrajame duomenų apsaugos reglamente ir duomenų valdytojo, į kurį kreipiamasi dėl duomenų subjekto teisių įgyvendinimo, nustatyta tvarka. Viešai skelbiama Konkurso informacija pateikiama, laikantis Bendrojo duomenų apsaugos reglamento nuostatų.</text:span></text:p>
      <text:p text:style-name="P638"><text:span text:style-name="T639">27</text:span><text:span text:style-name="T640">.<text:s/></text:span><text:span text:style-name="T641">Šių Nuostatų įgyvendinimo priežiūrą vykdo Švietimo skyrius.</text:span></text:p>
      <text:p text:style-name="P642"/>
      <text:p text:style-name="P643"><text:span text:style-name="T64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 style:parent-style-name="Header" style:family="paragraph">
      <style:paragraph-properties fo:text-align="center"/>
    </style:style>
    <style:style style:name="P41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41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footer>
        <text:p text:style-name="P4"/>
      </style:footer>
    </style:master-page>
    <style:master-page style:name="MP1" style:page-layout-name="PL1">
      <style:header>
        <text:p text:style-name="P54"><text:page-number text:fixed="false">2</text:page-number></text:p>
        <text:p text:style-name="P55"/>
      </style:header>
    </style:master-page>
    <style:master-page style:next-style-name="MP1" style:name="MPF1" style:page-layout-name="PL1">
      <style:footer>
        <text:p text:style-name="P56"/>
      </style:footer>
    </style:master-page>
    <style:master-page style:name="MP2" style:page-layout-name="PL2">
      <style:header>
        <text:p text:style-name="P412"><text:page-number text:fixed="false">2</text:page-number></text:p>
        <text:p text:style-name="P413"/>
      </style:header>
    </style:master-page>
    <style:master-page style:next-style-name="MP2" style:name="MPF2" style:page-layout-name="PL2">
      <style:footer>
        <text:p text:style-name="P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3-05-02T08:35:00Z</meta:creation-date>
    <dc:date>2023-05-02T08:35:00Z</dc:date>
    <meta:print-date>2014-10-14T09:50:00Z</meta:print-date>
    <meta:template xlink:href="Normal.dotm" xlink:type="simple"/>
    <meta:editing-cycles>2</meta:editing-cycles>
    <meta:editing-duration>PT0S</meta:editing-duration>
    <meta:document-statistic meta:page-count="10" meta:paragraph-count="335" meta:word-count="4241" meta:character-count="33892" meta:row-count="1153" meta:non-whitespace-character-count="29986"/>
  </office:meta>
</office:document-meta>
</file>