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17" style:parent-style-name="Normal" style:family="paragraph">
      <style:paragraph-properties fo:text-align="center"/>
      <style:text-properties fo:font-weight="bold" style:font-weight-asian="bold"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ab-stops>
          <style:tab-stop style:type="left" style:position="0.8333in"/>
        </style:tab-stops>
      </style:paragraph-properties>
      <style:text-properties style:language-asian="zh" style:country-asian="CN" fo:hyphenate="false"/>
    </style:style>
    <style:style style:name="P21" style:parent-style-name="Normal" style:family="paragraph">
      <style:paragraph-properties fo:text-align="center">
        <style:tab-stops>
          <style:tab-stop style:type="left" style:position="0.8333in"/>
        </style:tab-stops>
      </style:paragraph-properties>
      <style:text-properties fo:hyphenate="false"/>
    </style:style>
    <style:style style:name="P22"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line-height-at-least="0.25in" fo:text-indent="0.5in">
        <style:tab-stops>
          <style:tab-stop style:type="right" style:position="6.6875in"/>
        </style:tab-stops>
      </style:paragraph-properties>
      <style:text-properties style:language-asian="zh" style:country-asian="CN" fo:hyphenate="false"/>
    </style:style>
    <style:style style:name="P37" style:parent-style-name="Normal" style:family="paragraph">
      <style:paragraph-properties style:line-height-at-least="0.25in">
        <style:tab-stops>
          <style:tab-stop style:type="right" style:position="6.6875in"/>
        </style:tab-stops>
      </style:paragraph-properties>
      <style:text-properties style:language-asian="zh" style:country-asian="CN" fo:hyphenate="false"/>
    </style:style>
    <style:style style:name="P38" style:parent-style-name="Normal" style:family="paragraph">
      <style:paragraph-properties style:line-height-at-least="0.25in">
        <style:tab-stops>
          <style:tab-stop style:type="right" style:position="6.6875in"/>
        </style:tab-stops>
      </style:paragraph-properties>
      <style:text-properties fo:hyphenate="false"/>
    </style:style>
    <style:style style:name="P39" style:parent-style-name="Normal" style:family="paragraph">
      <style:paragraph-properties style:line-height-at-least="0.25in">
        <style:tab-stops>
          <style:tab-stop style:type="right" style:position="6.6875in"/>
        </style:tab-stops>
      </style:paragraph-properties>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style:line-height-at-least="0.25in" fo:text-indent="0.5in"/>
      <style:text-properties fo:hyphenate="false"/>
    </style:style>
    <style:style style:name="P43" style:parent-style-name="Normal" style:master-page-name="MPF1" style:family="paragraph">
      <style:paragraph-properties fo:break-before="page" fo:margin-left="4.3312in" fo:text-indent="-0.1854in" style:page-number="1">
        <style:tab-stops/>
      </style:paragraph-properties>
      <style:text-properties style:font-size-complex="12pt"/>
    </style:style>
    <style:style style:name="P50" style:parent-style-name="Normal" style:family="paragraph">
      <style:paragraph-properties fo:margin-left="4.1347in" fo:text-indent="0.0111in">
        <style:tab-stops/>
      </style:paragraph-properties>
      <style:text-properties style:font-size-complex="12pt" style:language-asian="lt" style:country-asian="LT"/>
    </style:style>
    <style:style style:name="P51" style:parent-style-name="Normal" style:family="paragraph">
      <style:paragraph-properties fo:margin-left="4.1347in">
        <style:tab-stops/>
      </style:paragraph-properties>
      <style:text-properties style:font-size-complex="12pt" style:language-asian="lt" style:country-asian="LT"/>
    </style:style>
    <style:style style:name="P52" style:parent-style-name="Normal" style:family="paragraph">
      <style:paragraph-properties fo:margin-left="4.1347in">
        <style:tab-stops/>
      </style:paragraph-properties>
      <style:text-properties style:font-size-complex="12pt" style:language-asian="lt" style:country-asian="LT"/>
    </style:style>
    <style:style style:name="P53" style:parent-style-name="Normal" style:family="paragraph">
      <style:paragraph-properties fo:margin-left="4.1347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margin-left="0.75in" fo:text-indent="-0.25in">
        <style:tab-stops>
          <style:tab-stop style:type="left" style:position="-0.159in"/>
        </style:tab-stops>
      </style:paragraph-properties>
      <style:text-properties fo:hyphenate="false"/>
    </style:style>
    <style:style style:name="T91" style:parent-style-name="DefaultParagraphFont" style:family="text">
      <style:text-properties fo:letter-spacing="-0.0069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fo:letter-spacing="-0.0069in"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left="0.75in" fo:text-indent="-0.25in">
        <style:tab-stops>
          <style:tab-stop style:type="left" style:position="-0.159in"/>
        </style:tab-stops>
      </style:paragraph-properties>
      <style:text-properties fo:hyphenate="false"/>
    </style:style>
    <style:style style:name="T96" style:parent-style-name="DefaultParagraphFont" style:family="text">
      <style:text-properties fo:letter-spacing="-0.0069in" style:font-size-complex="12pt"/>
    </style:style>
    <style:style style:name="T97" style:parent-style-name="DefaultParagraphFont" style:family="text">
      <style:text-properties fo:letter-spacing="-0.0069in" style:font-size-complex="12pt"/>
    </style:style>
    <style:style style:name="T98" style:parent-style-name="DefaultParagraphFont" style:family="text">
      <style:text-properties fo:letter-spacing="-0.0069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justify"/>
      <style:text-properties fo:letter-spacing="-0.0006in" style:font-size-complex="12pt" fo:hyphenate="false"/>
    </style:style>
    <style:style style:name="P1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2" style:parent-style-name="DefaultParagraphFont" style:family="text">
      <style:text-properties fo:letter-spacing="-0.0006in"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fo:letter-spacing="-0.0006in" style:font-size-complex="12pt"/>
    </style:style>
    <style:style style:name="P1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font-size-complex="12pt"/>
    </style:style>
    <style:style style:name="P1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fo:letter-spacing="-0.0006in"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fo:letter-spacing="-0.0006in" style:font-size-complex="12pt"/>
    </style:style>
    <style:style style:name="P12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fo:letter-spacing="-0.0006in" style:font-size-complex="12pt"/>
    </style:style>
    <style:style style:name="P13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P13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06in" style:font-size-complex="12pt"/>
    </style:style>
    <style:style style:name="P14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fo:letter-spacing="-0.0006in" style:font-size-complex="12pt"/>
    </style:style>
    <style:style style:name="P14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fo:letter-spacing="-0.0006in"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fo:letter-spacing="-0.0006in" style:font-size-complex="12pt"/>
    </style:style>
    <style:style style:name="P14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fo:letter-spacing="-0.0006in" style:font-size-complex="12pt"/>
    </style:style>
    <style:style style:name="P15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06in" style:font-size-complex="12pt"/>
    </style:style>
    <style:style style:name="P15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06in" style:font-size-complex="12pt"/>
    </style:style>
    <style:style style:name="P16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06in" style:font-size-complex="12pt"/>
    </style:style>
    <style:style style:name="P1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6" style:parent-style-name="DefaultParagraphFont" style:family="text">
      <style:text-properties fo:letter-spacing="-0.0006in"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06in" style:font-size-complex="12pt"/>
    </style:style>
    <style:style style:name="P16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06in" style:font-size-complex="12pt"/>
    </style:style>
    <style:style style:name="P17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fo:letter-spacing="-0.0006in"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P17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P18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P1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90" style:parent-style-name="DefaultParagraphFont" style:family="text">
      <style:text-properties fo:letter-spacing="-0.0006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font-size-complex="12pt"/>
    </style:style>
    <style:style style:name="P19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94" style:parent-style-name="DefaultParagraphFont" style:family="text">
      <style:text-properties fo:letter-spacing="-0.0006in"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fo:letter-spacing="-0.0006in" style:font-size-complex="12pt"/>
    </style:style>
    <style:style style:name="P19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P20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P2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widows="0" fo:orphans="0" fo:text-align="justify" fo:margin-left="0.75in" fo:text-indent="-0.25in">
        <style:tab-stops>
          <style:tab-stop style:type="left" style:position="0.03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P22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P23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P23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P23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P24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P24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P25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style:text-properties style:font-size-complex="12pt" fo:hyphenate="false"/>
    </style:style>
    <style:style style:name="P2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fo:letter-spacing="-0.0006in" style:font-size-complex="12pt"/>
    </style:style>
    <style:style style:name="P299"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text-properties fo:hyphenate="false"/>
    </style:style>
    <style:style style:name="T300" style:parent-style-name="DefaultParagraphFont" style:family="text">
      <style:text-properties fo:letter-spacing="-0.0006in"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fo:letter-spacing="-0.0006in" style:font-size-complex="12pt"/>
    </style:style>
    <style:style style:name="P30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04" style:parent-style-name="DefaultParagraphFont" style:family="text">
      <style:text-properties fo:letter-spacing="-0.0006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06in" style:font-size-complex="12pt"/>
    </style:style>
    <style:style style:name="P30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fo:letter-spacing="-0.0006in" style:font-size-complex="12pt"/>
    </style:style>
    <style:style style:name="P31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12" style:parent-style-name="DefaultParagraphFont" style:family="text">
      <style:text-properties fo:letter-spacing="-0.0006in"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06in" style:font-size-complex="12pt"/>
    </style:style>
    <style:style style:name="P31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fo:letter-spacing="-0.0006in" style:font-size-complex="12pt"/>
    </style:style>
    <style:style style:name="P31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fo:letter-spacing="-0.0006in" style:font-size-complex="12pt"/>
    </style:style>
    <style:style style:name="P32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24" style:parent-style-name="DefaultParagraphFont" style:family="text">
      <style:text-properties fo:letter-spacing="-0.0006in"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fo:letter-spacing="-0.0006in" style:font-size-complex="12pt"/>
    </style:style>
    <style:style style:name="P33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32" style:parent-style-name="DefaultParagraphFont" style:family="text">
      <style:text-properties fo:letter-spacing="-0.0006in"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06in" style:font-size-complex="12pt"/>
    </style:style>
    <style:style style:name="P33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36" style:parent-style-name="DefaultParagraphFont" style:family="text">
      <style:text-properties fo:letter-spacing="-0.0006in"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fo:letter-spacing="-0.0006in" style:font-size-complex="12pt"/>
    </style:style>
    <style:style style:name="P33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40" style:parent-style-name="DefaultParagraphFont" style:family="text">
      <style:text-properties fo:letter-spacing="-0.0006in"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fo:letter-spacing="-0.0006in" style:font-size-complex="12pt"/>
    </style:style>
    <style:style style:name="P34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06in" style:font-size-complex="12pt"/>
    </style:style>
    <style:style style:name="P35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P3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06in" style:font-size-complex="12pt"/>
    </style:style>
    <style:style style:name="P36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69" style:parent-style-name="DefaultParagraphFont" style:family="text">
      <style:text-properties fo:letter-spacing="-0.0006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font-size-complex="12pt"/>
    </style:style>
    <style:style style:name="P37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fo:letter-spacing="-0.0006in" style:font-size-complex="12pt"/>
    </style:style>
    <style:style style:name="P37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77" style:parent-style-name="DefaultParagraphFont" style:family="text">
      <style:text-properties fo:letter-spacing="-0.0006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P38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81" style:parent-style-name="DefaultParagraphFont" style:family="text">
      <style:text-properties fo:letter-spacing="-0.0006in"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fo:letter-spacing="-0.0006in" style:font-size-complex="12pt"/>
    </style:style>
    <style:style style:name="P38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85" style:parent-style-name="DefaultParagraphFont" style:family="text">
      <style:text-properties fo:letter-spacing="-0.0006in"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fo:letter-spacing="-0.0006in"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widows="0" fo:orphans="0" fo:text-align="justify"/>
      <style:text-properties style:font-size-complex="12pt" fo:hyphenate="false"/>
    </style:style>
    <style:style style:name="P39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justify"/>
      <style:text-properties style:font-size-complex="12pt" fo:hyphenate="false"/>
    </style:style>
    <style:style style:name="P4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font-size-complex="12pt"/>
    </style:style>
    <style:style style:name="P435" style:parent-style-name="Normal" style:master-page-name="MPF2" style:family="paragraph">
      <style:paragraph-properties fo:break-before="page" fo:margin-left="7.0791in" fo:text-indent="0.4208in" style:page-number="1">
        <style:tab-stops/>
      </style:paragraph-properties>
      <style:text-properties style:font-size-complex="12pt"/>
    </style:style>
    <style:style style:name="P442" style:parent-style-name="Normal" style:family="paragraph">
      <style:paragraph-properties fo:margin-left="5.0791in" fo:text-indent="2.402in">
        <style:tab-stops/>
      </style:paragraph-properties>
      <style:text-properties style:font-size-complex="12pt" style:language-asian="lt" style:country-asian="LT"/>
    </style:style>
    <style:style style:name="P443" style:parent-style-name="Normal" style:family="paragraph">
      <style:paragraph-properties fo:margin-left="7.0791in" fo:text-indent="0.4208in">
        <style:tab-stops/>
      </style:paragraph-properties>
      <style:text-properties style:font-size-complex="12pt" style:language-asian="lt" style:country-asian="LT"/>
    </style:style>
    <style:style style:name="P444" style:parent-style-name="Normal" style:family="paragraph">
      <style:paragraph-properties fo:margin-left="7.0791in" fo:margin-right="0.3937in" fo:text-indent="0.4208in">
        <style:tab-stops/>
      </style:paragraph-properties>
      <style:text-properties style:font-size-complex="12pt" style:language-asian="lt" style:country-asian="LT"/>
    </style:style>
    <style:style style:name="P445" style:parent-style-name="Normal" style:family="paragraph">
      <style:paragraph-properties fo:margin-left="7.0791in" fo:text-indent="0.4208in">
        <style:tab-stops/>
      </style:paragraph-properties>
      <style:text-properties style:font-size-complex="12pt" style:language-asian="lt" style:country-asian="LT"/>
    </style:style>
    <style:style style:name="P446" style:parent-style-name="Normal" style:family="paragraph">
      <style:paragraph-properties fo:margin-left="7.0791in" fo:text-indent="0.4208in">
        <style:tab-stops/>
      </style:paragraph-properties>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text:span text:style-name="T15">ĮSAKYMAS</text:span></text:p>
      <text:p text:style-name="P16">dėl BIUDŽETINĖS ĮSTAIGOS KertiniO valstybės telekomunikacijų centrO nuostatų IR ORGANIZACINĖS STRUKTŪROS patvirtinimo</text:p>
      <text:p text:style-name="P17"/>
      <text:p text:style-name="P18">2019 m. <text:s text:c="2"/>balandžio <text:s/>30 <text:s text:c="2"/>d. Nr. V-411</text:p>
      <text:p text:style-name="P19">Vilnius</text:p>
      <text:p text:style-name="P20"/>
      <text:p text:style-name="P21"><text:a xlink:href="http://www3.lrs.lt/pls/inter/dokpaieska.showdoc_l?p_id=229197" office:target-frame-name="_top" xlink:show="replace"/><text:a xlink:href="http://www3.lrs.lt/pls/inter/dokpaieska.showdoc_l?p_id=279252" office:target-frame-name="_top" xlink:show="replace"/><text:a xlink:href="http://www3.lrs.lt/pls/inter/dokpaieska.showdoc_l?p_id=372738" office:target-frame-name="_top" xlink:show="replace"/></text:p>
      <text:p text:style-name="P22"><text:span text:style-name="T23">Vadovaudamasis Lietuvos Respublikos krašto apsaugos sistemos organizavimo ir karo tarnybos įstatymo 10 straipsnio 2 dalies 2 punktu, Lietuvos Respublikos Vyriausybės 2019 m. balandžio 3 d. nutarimo Nr. 316 „Dėl valstybės įmonės „Infostruktūra“ pertvarkymo ir Lietuvos Respublikos Vyriausybės 2017 m. gegužės 31 d. nutarimo Nr. 406 „Dėl valstybės įmonės „Infostruktūra“ savininko teisių ir pareigų įgyvendinimo“ pripažinimo netekusiu galios“ 3 punktu:</text:span></text:p>
      <text:p text:style-name="P24"><text:span text:style-name="T25">1</text:span><text:span text:style-name="T26">. T v i r t i n u pridedamus:</text:span></text:p>
      <text:p text:style-name="P27"><text:span text:style-name="T28">1.1</text:span><text:span text:style-name="T29">. Biudžetinės įstaigos Kertinio valstybės telekomunikacijų centro nuostatus;</text:span></text:p>
      <text:p text:style-name="P30"><text:span text:style-name="T31">1.2</text:span><text:span text:style-name="T32">. Biudžetinės įstaigos Kertinio valstybės telekomunikacijų centro organizacinę struktūrą.</text:span></text:p>
      <text:p text:style-name="P33"><text:span text:style-name="T34">2</text:span><text:span text:style-name="T35">. N u s t a t a u, kad šis įsakymas įsigalioja 2019 m. liepos 1 d.</text:span></text:p>
      <text:p text:style-name="P36"/>
      <text:p text:style-name="P37"/>
      <text:p text:style-name="P38"/>
      <text:p text:style-name="P39"><text:span text:style-name="T40">Krašto apsaugos ministras</text:span><text:span text:style-name="T41"><text:tab/>Raimundas Karoblis</text:span></text:p>
      <text:p text:style-name="P42"/>
      <text:soft-page-break/>
      <text:p text:style-name="P43">PATVIRTINTA</text:p>
      <text:p text:style-name="P50">Lietuvos Respublikos</text:p>
      <text:p text:style-name="P51">krašto apsaugos ministro<text:s/></text:p>
      <text:p text:style-name="P52">2019 m. <text:s/>balandžio 30 d. įsakymu<text:s/></text:p>
      <text:p text:style-name="P53">Nr. V-411</text:p>
      <text:p text:style-name="P54"/>
      <text:p text:style-name="P55"><text:span text:style-name="T56">BIUDŽETINĖS ĮSTAIGOS KERTINIO VALSTYBĖS TELEKOMUNIKACIJŲ CENTR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Biudžetinė įstaiga Kertinis valstybės telekomunikacijų centras (toliau – Įstaiga) yra biudžetinė įstaiga, įsteigta tvarkyti Saugųjį valstybinį duomenų perdavimo tinklą (toliau – Saugusis tinklas) ir teikti valstybės duomenų centro paslaugas.</text:span></text:p>
      <text:p text:style-name="P68"><text:span text:style-name="T69">2</text:span><text:span text:style-name="T70">.</text:span><text:span text:style-name="T71"><text:tab/>Įstaiga savo veikloje vadovaujasi Lietuvos Respublikos Konstitucija, Lietuvos Respublikos tarptautinėmis sutartimis, Europos Sąjungos teisės aktais, Lietuvos Respublikos kibernetinio saugumo įstatymu, Lietuvos Respublikos krašto apsaugos sistemos organizavimo ir karo tarnybos įstatymu, Lietuvos Respublikos valstybės informacinių išteklių valdymo įstatymu (toliau – VIIVĮ), Lietuvos Respublikos valstybės ir tarnybos paslapčių įstatymu, Lietuvos Respublikos Seimo priimtais teisės aktais, Respublikos Prezidento dekretais, Lietuvos Respublikos Vyriausybės nutarimais, Ministro Pirmininko potvarkiais, krašto apsaugos ministro įsakymais, šiais nuostatais ir kitais teisės aktais.</text:span></text:p>
      <text:p text:style-name="P72"><text:span text:style-name="T73">3</text:span><text:span text:style-name="T74">.</text:span><text:span text:style-name="T75"><text:tab/>Įstaigos savininkė yra valstybė. Įstaigos savininko teises ir pareigas (išskyrus sprendimų dėl Įstaigos reorganizavimo ir likvidavimo priėmimą) įgyvendina Krašto apsaugos ministerija (toliau – KAM), kuri koordinuoja ir kontroliuoja Įstaigos veiklą ir sprendžia Lietuvos Respublikos įstatymuose ir kituose teisės aktuose jos kompetencijai priskirtus klausimus.</text:span></text:p>
      <text:p text:style-name="P76"><text:span text:style-name="T77">4</text:span><text:span text:style-name="T78">.</text:span><text:span text:style-name="T79"><text:tab/>Įstaiga yra viešasis juridinis asmuo, turintis sąskaitą banke, antspaudą ir blanką su savo pavadinimu, savo simboliką. Įstaigos buveinė yra Pilies g. 23, Vilnius, Lietuvos Respublika.</text:span></text:p>
      <text:p text:style-name="P80"><text:span text:style-name="T81">5</text:span><text:span text:style-name="T82">.</text:span><text:span text:style-name="T83"><text:tab/>Įstaiga yra biudžetinė įstaiga, išlaikoma iš Lietuvos Respublikos valstybės biudžeto asignavimų ir kitų valstybės pinigų fondų lėšų. Įstaigai finansuoti taip pat gali būti naudojamos už teikiamas paslaugas gaunamos pajamos ir kitos Lietuvos Respublikos teisės aktų nustatyta tvarka gautos lėšos.<text:s/></text:span></text:p>
      <text:p text:style-name="P84"><text:span text:style-name="T85">6</text:span><text:span text:style-name="T86">.</text:span><text:span text:style-name="T87"><text:tab/>Įstaigos vieši pranešimai skelbiami KAM interneto svetainėje (</text:span><text:span text:style-name="T88">www.kam.lt</text:span><text:span text:style-name="T89">) ir Įstaigos interneto svetainėje, o teisės aktų nustatytais atvejais – ir (ar) kitose visuomenės informavimo priemonėse.</text:span></text:p>
      <text:p text:style-name="P90"><text:span text:style-name="T91">7</text:span><text:span text:style-name="T92">.</text:span><text:span text:style-name="T93"><text:tab/></text:span><text:span text:style-name="T94">Įstaigos nuostatus ir struktūrą tvirtina ir keičia krašto apsaugos ministras.</text:span></text:p>
      <text:p text:style-name="P95"><text:span text:style-name="T96">8</text:span><text:span text:style-name="T97">.</text:span><text:span text:style-name="T98"><text:tab/></text:span><text:span text:style-name="T99">Įstaiga įsteigta pertvarkius valstybės įmonę „Infostruktūra“.</text:span></text:p>
      <text:p text:style-name="P100"/>
      <text:p text:style-name="P101"><text:span text:style-name="T102">II</text:span><text:span text:style-name="T103"><text:s/>SKYRIUS</text:span></text:p>
      <text:p text:style-name="P104"><text:span text:style-name="T105">ĮSTAIGOS VEIKLOS TIKSLAI IR FUNKCIJOS</text:span></text:p>
      <text:p text:style-name="P106"/>
      <text:p text:style-name="P107"><text:span text:style-name="T108">9</text:span><text:span text:style-name="T109">.</text:span><text:span text:style-name="T110"><text:tab/>Įstaigos veiklos tikslai yra:</text:span></text:p>
      <text:p text:style-name="P111"><text:span text:style-name="T112">9.1</text:span><text:span text:style-name="T113">.</text:span><text:span text:style-name="T114"><text:tab/>tvarkyti Saugųjį tinklą;</text:span></text:p>
      <text:p text:style-name="P115"><text:span text:style-name="T116">9.2</text:span><text:span text:style-name="T117">.</text:span><text:span text:style-name="T118"><text:tab/>eksploatuoti valstybinius duomenų centrus.</text:span></text:p>
      <text:p text:style-name="P119"><text:span text:style-name="T120">10</text:span><text:span text:style-name="T121">.</text:span><text:span text:style-name="T122"><text:tab/></text:span><text:span text:style-name="T123">Įgyvendindama 9.1 papunktyje nurodytą tikslą, Įstaiga:</text:span></text:p>
      <text:p text:style-name="P124"><text:span text:style-name="T125">10.1</text:span><text:span text:style-name="T126">.</text:span><text:span text:style-name="T127"><text:tab/>kuria Saugųjį tinklą, vertina Saugiojo tinklo plėtros poreikius ir teikia krašto apsaugos ministrui pasiūlymus dėl Saugiojo tinklo plėtros projektų vykdymo;</text:span></text:p>
      <text:p text:style-name="P128"><text:span text:style-name="T129">10.2</text:span><text:span text:style-name="T130">.</text:span><text:span text:style-name="T131"><text:tab/>teikia KAM vadovybei siūlymus dėl efektyvesnio lėšų, skirtų Saugiajam tinklui, panaudojimo;<text:s/></text:span></text:p>
      <text:p text:style-name="P132"><text:span text:style-name="T133">10.3</text:span><text:span text:style-name="T134">.</text:span><text:span text:style-name="T135"><text:tab/>užtikrina, kad būtų įgyvendinti Saugiojo tinklo valdytojo patvirtinti specialieji organizaciniai ir techniniai reikalavimai, taikomi Saugiajam tinklui;</text:span></text:p>
      <text:p text:style-name="P136"><text:span text:style-name="T137">10.4</text:span><text:span text:style-name="T138">.</text:span><text:span text:style-name="T139"><text:tab/>administruoja Saugiojo tinklo komponentus, užtikrina jų funkcinį suderinamumą;</text:span></text:p>
      <text:p text:style-name="P140"><text:span text:style-name="T141">10.5</text:span><text:span text:style-name="T142">.</text:span><text:span text:style-name="T143"><text:tab/>atlieka Saugiojo tinklo stebėseną – nuolat renka, apdoroja ir analizuoja informaciją, būtiną<text:s/></text:span><text:soft-page-break/><text:span text:style-name="T144">Saugiojo tinklo tvarkymui, saugos užtikrinimui, nedelsiant reaguoja į aptiktus Saugiojo tinklo veiklos pažeidimus, trikdžius ir grėsmes, prognozuoja Saugiojo tinklo raidos tendencijas;</text:span></text:p>
      <text:p text:style-name="P145"><text:span text:style-name="T146">10.6</text:span><text:span text:style-name="T147">.</text:span><text:span text:style-name="T148"><text:tab/>organizuoja ir Saugiuoju tinklu teikia VIIVĮ nurodytas neatlygintinas standartines ir atlygintinas papildomas šias elektroninių ryšių paslaugas:<text:s/></text:span></text:p>
      <text:p text:style-name="P149"><text:span text:style-name="T150">10.6.1</text:span><text:span text:style-name="T151">.</text:span><text:span text:style-name="T152"><text:tab/>nustatytos spartos duomenų perdavimas Saugiojo tinklo naudotojams ir jų struktūriniams padaliniams;</text:span></text:p>
      <text:p text:style-name="P153"><text:span text:style-name="T154">10.6.2</text:span><text:span text:style-name="T155">.</text:span><text:span text:style-name="T156"><text:tab/>nustatytos spartos prieiga prie viešųjų ryšių tinklų;</text:span></text:p>
      <text:p text:style-name="P157"><text:span text:style-name="T158">10.6.3</text:span><text:span text:style-name="T159">.</text:span><text:span text:style-name="T160"><text:tab/>kolektyvinė apsauga kibernetinio saugumo priemonėmis;</text:span></text:p>
      <text:p text:style-name="P161"><text:span text:style-name="T162">10.6.4</text:span><text:span text:style-name="T163">.</text:span><text:span text:style-name="T164"><text:tab/>sąveika su Europos Sąjungos ir jos valstybių narių institucijų valdomais informaciniais ištekliais;</text:span></text:p>
      <text:p text:style-name="P165"><text:span text:style-name="T166">10.6.5</text:span><text:span text:style-name="T167">.</text:span><text:span text:style-name="T168"><text:tab/>valstybės valdomų elektroninių ryšių tinklų, kurie naudojami vykdant valstybines mobilizacines užduotis, dalių sujungimas;</text:span></text:p>
      <text:p text:style-name="P169"><text:span text:style-name="T170">10.7</text:span><text:span text:style-name="T171">.</text:span><text:span text:style-name="T172"><text:tab/>užtikrina, kad Saugiuoju tinklu teikiamos elektroninių ryšių paslaugos atitiktų Vyriausybės ar jos įgaliotos institucijos nustatytus standartinių ir papildomų Saugiojo tinklo paslaugų kiekybinius ir kokybinius rodiklius;</text:span></text:p>
      <text:p text:style-name="P173"><text:span text:style-name="T174">10.8</text:span><text:span text:style-name="T175">.</text:span><text:span text:style-name="T176"><text:tab/>įgyvendina Vyriausybės ar jos įgaliotos institucijos patvirtintus institucijų prisijungimo prie Saugiojo tinklo ir atsijungimo nuo jo planus juose nustatytomis sąlygomis ir <text:s/>terminais;</text:span></text:p>
      <text:p text:style-name="P177"><text:span text:style-name="T178">10.9</text:span><text:span text:style-name="T179">.</text:span><text:span text:style-name="T180"><text:tab/>atlieka Saugiojo tinklo naudotojų centralizuotą valdymą, analizuoja jų poreikius, teikia jiems būtiną pagalbą;<text:s/></text:span></text:p>
      <text:p text:style-name="P181"><text:span text:style-name="T182">10.10</text:span><text:span text:style-name="T183">.</text:span><text:span text:style-name="T184"><text:tab/>užtikrina sąlygas, būtinas saugiam asmens duomenų ir valstybės institucijų valdomų informacinių sistemų, valstybės ir žinybinių registrų elektroninės informacijos perdavimui.<text:s/></text:span></text:p>
      <text:p text:style-name="P185"><text:span text:style-name="T186">11</text:span><text:span text:style-name="T187">.</text:span><text:span text:style-name="T188"><text:tab/>Įgyvendindama 9.2 papunktyje nurodytą tikslą, Įstaiga:</text:span></text:p>
      <text:p text:style-name="P189"><text:span text:style-name="T190">11.1</text:span><text:span text:style-name="T191">.</text:span><text:span text:style-name="T192"><text:tab/>įgyvendina Vyriausybės ar jos įgaliotos institucijos patvirtinus techninius reikalavimus, taikomus valstybiniams duomenų centrams;</text:span></text:p>
      <text:p text:style-name="P193"><text:span text:style-name="T194">11.2</text:span><text:span text:style-name="T195">.</text:span><text:span text:style-name="T196"><text:tab/>teikia neatlygintinas valstybinių duomenų centrų paslaugas;</text:span></text:p>
      <text:p text:style-name="P197"><text:span text:style-name="T198">11.3</text:span><text:span text:style-name="T199">.</text:span><text:span text:style-name="T200"><text:tab/>užtikrina, kad būtų laikomasi Vyriausybės ar jos įgaliotos institucijos patvirtintos naudojimosi valstybinių duomenų centrų paslaugomis tvarkos;</text:span></text:p>
      <text:p text:style-name="P201"><text:span text:style-name="T202">11.4</text:span><text:span text:style-name="T203">.</text:span><text:span text:style-name="T204"><text:tab/>įgyvendina Vyriausybės ar jos įgaliotos institucijos patvirtintus institucijų valdomų serverių ir (arba) registrų ir valstybės informacinių sistemų įrangos ir duomenų perkėlimo į valstybinius duomenų centrus planus juose nustatytomis sąlygomis ir <text:s/>terminais.</text:span></text:p>
      <text:p text:style-name="P205"><text:span text:style-name="T206">12</text:span><text:span text:style-name="T207">.</text:span><text:span text:style-name="T208"><text:tab/>Siekdama šių nuostatų 9 punkte nurodytų veiklos tikslų, Įstaiga rengia, dalyvauja rengiant ir pagal kompetenciją derina teisės aktų projektus.</text:span></text:p>
      <text:p text:style-name="P209"><text:span text:style-name="T210">13</text:span><text:span text:style-name="T211">.</text:span><text:span text:style-name="T212"><text:tab/>Įstaiga taip pat atlieka kitas teisės aktų nustatytas funkcijas.<text:s/></text:span></text:p>
      <text:p text:style-name="Normal"/>
      <text:p text:style-name="P213"><text:span text:style-name="T214">III</text:span><text:span text:style-name="T215"><text:s/>SKYRIUS</text:span></text:p>
      <text:p text:style-name="P216"><text:span text:style-name="T217">ĮSTAIGOS TEISĖS</text:span></text:p>
      <text:p text:style-name="P218"/>
      <text:p text:style-name="P219"><text:span text:style-name="T220">14</text:span><text:span text:style-name="T221">.</text:span><text:span text:style-name="T222"><text:tab/>Įstaiga, įgyvendindama jai pavestus uždavinius ir funkcijas, turi teisę:</text:span></text:p>
      <text:p text:style-name="P223"><text:span text:style-name="T224">14.1</text:span><text:span text:style-name="T225">.</text:span><text:span text:style-name="T226"><text:tab/>bendradarbiauti su krašto apsaugos sistemos institucijomis ir jų padaliniais, taip pat pagal Įstaigos kompetenciją bendradarbiauti su Lietuvos Respublikos valstybės ir savivaldybių institucijomis, įstaigomis ir organizacijomis;</text:span></text:p>
      <text:p text:style-name="P227"><text:span text:style-name="T228">14.2</text:span><text:span text:style-name="T229">.</text:span><text:span text:style-name="T230"><text:tab/>gauti iš krašto apsaugos sistemos institucijų ir jų padalinių, kitų valstybės, savivaldybių institucijų ir ūkio subjektų reikiamus duomenis, informaciją ir kitus dokumentus, susijusius su Įstaigos veikla;</text:span></text:p>
      <text:p text:style-name="P231"><text:span text:style-name="T232">14.3</text:span><text:span text:style-name="T233">.</text:span><text:span text:style-name="T234"><text:tab/>teisės aktų nustatyta tvarka siųsti Įstaigos darbuotojus, dirbančius pagal darbo sutartis, mokytis, tobulinti kvalifikacijos, stažuotis ir dalyvauti tarptautiniuose renginiuose (seminaruose, konferencijose ir pan.) užsienyje ir Lietuvoje;</text:span></text:p>
      <text:p text:style-name="P235"><text:span text:style-name="T236">14.4</text:span><text:span text:style-name="T237">.</text:span><text:span text:style-name="T238"><text:tab/>teisės aktų nustatyta tvarka savo vardu sudaryti sandorius;</text:span></text:p>
      <text:p text:style-name="P239"><text:span text:style-name="T240">14.5</text:span><text:span text:style-name="T241">.</text:span><text:span text:style-name="T242"><text:tab/>teikti siūlymus krašto apsaugos ministrui ar jo įgaliotam asmeniui dėl Įstaigos veiklos tobulinimo;</text:span></text:p>
      <text:p text:style-name="P243"><text:span text:style-name="T244">14.6</text:span><text:span text:style-name="T245">.</text:span><text:span text:style-name="T246"><text:tab/>decentralizuotai pirkti prekes, paslaugas ir darbus;</text:span></text:p>
      <text:p text:style-name="P247"><text:span text:style-name="T248">14.7</text:span><text:span text:style-name="T249">.</text:span><text:span text:style-name="T250"><text:tab/>pasitelkti valstybės ir savivaldybių institucijų, įstaigų, taip pat kitų juridinių asmenų<text:s/></text:span><text:soft-page-break/><text:span text:style-name="T251">specialistus ir ekspertus Įstaigos sprendžiamoms problemoms nagrinėti ir sudaryti darbo grupes tam tikroms užduotims atlikti;</text:span></text:p>
      <text:p text:style-name="P252"><text:span text:style-name="T253">14.8</text:span><text:span text:style-name="T254">.</text:span><text:span text:style-name="T255"><text:tab/>organizuoti konferencijas, seminarus, mokymus ir kitus renginius;</text:span></text:p>
      <text:p text:style-name="P256"><text:span text:style-name="T257">14.9</text:span><text:span text:style-name="T258">.</text:span><text:span text:style-name="T259"><text:tab/>Įstaiga turi ir kitų teisių, kurių jai suteikia Lietuvos Respublikos įstatymai ir kiti teisės aktai.</text:span></text:p>
      <text:p text:style-name="P260"/>
      <text:p text:style-name="P261"><text:span text:style-name="T262">IV</text:span><text:span text:style-name="T263"><text:s/>SKYRIUS</text:span></text:p>
      <text:p text:style-name="P264"><text:span text:style-name="T265">ĮSTAIGOS VEIKLOS ORGANIZAVIMAS</text:span></text:p>
      <text:p text:style-name="P266"/>
      <text:p text:style-name="P267"><text:span text:style-name="T268">15</text:span><text:span text:style-name="T269">.</text:span><text:span text:style-name="T270"><text:tab/>Įstaigos veikla organizuojama vadovaujantis krašto apsaugos ministro patvirtintu metiniu veiklos planu.</text:span></text:p>
      <text:p text:style-name="P271"><text:span text:style-name="T272">16</text:span><text:span text:style-name="T273">.</text:span><text:span text:style-name="T274"><text:tab/>Įstaigai vadovauja direktorius, kurį įstatymų nustatyta tvarka priima į pareigas ir atleidžia iš jų krašto apsaugos ministras.<text:s/></text:span></text:p>
      <text:p text:style-name="P275"><text:span text:style-name="T276">17</text:span><text:span text:style-name="T277">.</text:span><text:span text:style-name="T278"><text:tab/>Kai direktoriaus laikinai nėra (atostogos, komandiruotė, liga ir kitos priežastys), jo funkcijas laikinai vykdo krašto apsaugos ministro paskirtas Įstaigos padalinio vadovas.</text:span></text:p>
      <text:p text:style-name="P279"><text:span text:style-name="T280">18</text:span><text:span text:style-name="T281">.</text:span><text:span text:style-name="T282"><text:tab/>Įstaigos padalinių vadovai yra atskaitingi Įstaigos direktoriui.</text:span></text:p>
      <text:p text:style-name="P283"><text:span text:style-name="T284">19</text:span><text:span text:style-name="T285">.</text:span><text:span text:style-name="T286"><text:tab/>Įstaigos personalą sudaro darbuotojai, dirbantys pagal darbo sutartis (toliau – darbuotojai).<text:s/></text:span></text:p>
      <text:p text:style-name="P287"><text:span text:style-name="T288">20</text:span><text:span text:style-name="T289">.</text:span><text:span text:style-name="T290"><text:tab/>Įstaigos padalinių veikla ir vidaus tvarka reglamentuojama Įstaigos direktoriaus tvirtinamais padalinių nuostatais, Įstaigos darbo reglamentu, Įstaigos vidaus tvarkos taisyklėmis, personalo pareigybių aprašymais.</text:span></text:p>
      <text:p text:style-name="P291"><text:span text:style-name="T292">21</text:span><text:span text:style-name="T293">.</text:span><text:span text:style-name="T294"><text:tab/>Įstaigos direktorius:</text:span></text:p>
      <text:p text:style-name="P295"><text:span text:style-name="T296">21.1</text:span><text:span text:style-name="T297">.</text:span><text:span text:style-name="T298"><text:tab/>planuoja, organizuoja ir kontroliuoja Įstaigos veiklą, kad būtų įgyvendinti Įstaigai nustatyti veiklos tikslai ir vykdomos funkcijos bei skirtos užduotys;</text:span></text:p>
      <text:p text:style-name="P299"><text:span text:style-name="T300">21.2</text:span><text:span text:style-name="T301">.</text:span><text:span text:style-name="T302"><text:tab/>užtikrina, kad būtų laikomasi įstatymų, kitų teisės aktų ir Įstaigos nuostatų;</text:span></text:p>
      <text:p text:style-name="P303"><text:span text:style-name="T304">21.3</text:span><text:span text:style-name="T305">.</text:span><text:span text:style-name="T306"><text:tab/>atstovauja Įstaigai Lietuvos Respublikos ir užsienio valstybių institucijose ir įstaigose bei tarptautinėse organizacijose;</text:span></text:p>
      <text:p text:style-name="P307"><text:span text:style-name="T308">21.4</text:span><text:span text:style-name="T309">.</text:span><text:span text:style-name="T310"><text:tab/>leidžia įsakymus, duoda nurodymus ir pavedimus, susijusius su Įstaigos veikla, ir kontroliuoja, kaip jie vykdomi;</text:span></text:p>
      <text:p text:style-name="P311"><text:span text:style-name="T312">21.5</text:span><text:span text:style-name="T313">.</text:span><text:span text:style-name="T314"><text:tab/>atsiskaito už Įstaigos veiklą krašto apsaugos ministrui;</text:span></text:p>
      <text:p text:style-name="P315"><text:span text:style-name="T316">21.6</text:span><text:span text:style-name="T317">.</text:span><text:span text:style-name="T318"><text:tab/>teisės aktų nustatyta tvarka priima ir atleidžia Įstaigos personalą ir užtikrina kitų Įstaigos personalo administravimo funkcijų vykdymą;</text:span></text:p>
      <text:p text:style-name="P319"><text:span text:style-name="T320">21.7</text:span><text:span text:style-name="T321">.</text:span><text:span text:style-name="T322"><text:tab/>užtikrina Įstaigos nuostatų ir jų pakeitimų įregistravimą Juridinių asmenų registre teisės aktų nustatyta tvarka;</text:span></text:p>
      <text:p text:style-name="P323"><text:span text:style-name="T324">21.8</text:span><text:span text:style-name="T325">.</text:span><text:span text:style-name="T326"><text:tab/>derina Įstaigos metinį veiklos planą su viceministru, kuruojančiu Įstaigos veiklą, ir nustatyta tvarka teikia tvirtinti krašto apsaugos ministrui;</text:span></text:p>
      <text:p text:style-name="P327"><text:span text:style-name="T328">21.9</text:span><text:span text:style-name="T329">.</text:span><text:span text:style-name="T330"><text:tab/>teikia metų veiklos ataskaitas teisės aktų nustatyta tvarka;<text:s/></text:span></text:p>
      <text:p text:style-name="P331"><text:span text:style-name="T332">21.10</text:span><text:span text:style-name="T333">.</text:span><text:span text:style-name="T334"><text:tab/>pasirašo sutartis ir susitarimus su fiziniais ir juridiniais asmenimis ir užtikrina tinkamą jų vykdymą;</text:span></text:p>
      <text:p text:style-name="P335"><text:span text:style-name="T336">21.11</text:span><text:span text:style-name="T337">.</text:span><text:span text:style-name="T338"><text:tab/>pasirašo ieškinius, prašymus (skundus), atskiruosius, apeliacinius, kasacinius skundus ir kitus procesinius dokumentus arba įstatymų nustatyta tvarka suteikia įgaliojimus pasirašyti šiame punkte nurodytus dokumentus;</text:span></text:p>
      <text:p text:style-name="P339"><text:span text:style-name="T340">21.12</text:span><text:span text:style-name="T341">.</text:span><text:span text:style-name="T342"><text:tab/>skiria užduotis Įstaigos padaliniams, nustato jų atsakomybę ir kontroliuoja, kaip jos vykdomos;</text:span></text:p>
      <text:p text:style-name="P343"><text:span text:style-name="T344">21.13</text:span><text:span text:style-name="T345">.</text:span><text:span text:style-name="T346"><text:tab/>nustato Įstaigos finansų kontrolės procedūras ir užtikrina, kad būtų laikomasi šių procedūrų;</text:span></text:p>
      <text:p text:style-name="P347"><text:span text:style-name="T348">21.14</text:span><text:span text:style-name="T349">.</text:span><text:span text:style-name="T350"><text:tab/>užtikrina efektyvų ir skaidrų biudžetinių lėšų, taip pat iš kitų finansavimo šaltinių teisėtai gautų lėšų ir materialinių išteklių, skirtų Įstaigai aprūpinti ir išlaikyti, naudojimą, ūkinių ir finansinių operacijų teisėtumą, duomenų, reikalingų finansinei atskaitomybei sudaryti ir finansams valdyti, teisingumą ir jų tinkamą pateikimą buhalterinę apskaitą atliekančiam padaliniui;</text:span></text:p>
      <text:p text:style-name="P351"><text:span text:style-name="T352">21.15</text:span><text:span text:style-name="T353">.</text:span><text:span text:style-name="T354"><text:tab/>vykdo kitas pavestas funkcijas ir KAM vadovybės nurodymus.</text:span></text:p>
      <text:p text:style-name="P355"><text:span text:style-name="T356">22</text:span><text:span text:style-name="T357">.</text:span><text:span text:style-name="T358"><text:tab/>Įstaigos direktorius atsako už:</text:span></text:p>
      <text:p text:style-name="P359"><text:span text:style-name="T360">22.1</text:span><text:span text:style-name="T361">.</text:span><text:span text:style-name="T362"><text:tab/></text:span><text:span text:style-name="T363">įstatymų ir kitų teisės aktų vykdymą organizuojant ir koordinuojant Įstaigos veiklą;</text:span></text:p>
      <text:p text:style-name="P364"><text:span text:style-name="T365">22.2</text:span><text:span text:style-name="T366">.</text:span><text:span text:style-name="T367"><text:tab/>Įstaigos veiklos planavimą ir organizavimą, nustatytų funkcijų ir pavestų užduočių vykdymą;</text:span></text:p>
      <text:p text:style-name="P368"><text:span text:style-name="T369">22.3</text:span><text:span text:style-name="T370">.</text:span><text:span text:style-name="T371"><text:tab/>korupcijos prevenciją Įstaigoje;</text:span></text:p>
      <text:p text:style-name="P372"><text:span text:style-name="T373">22.4</text:span><text:span text:style-name="T374">.</text:span><text:span text:style-name="T375"><text:tab/>Įstaigos disponuojamos įslaptintos informacijos apsaugą;</text:span></text:p>
      <text:p text:style-name="P376"><text:span text:style-name="T377">22.5</text:span><text:span text:style-name="T378">.</text:span><text:span text:style-name="T379"><text:tab/>Įstaigos vidaus tvarką ir personalo drausmę;</text:span></text:p>
      <text:p text:style-name="P380"><text:span text:style-name="T381">22.6</text:span><text:span text:style-name="T382">.</text:span><text:span text:style-name="T383"><text:tab/>efektyvų ir skaidrų lėšų ir materialinių išteklių, skirtų Įstaigai aprūpinti ir išlaikyti, neviršijant sąmatoje patvirtintų valstybės biudžeto asignavimų, naudojimą;</text:span></text:p>
      <text:p text:style-name="P384"><text:span text:style-name="T385">22.7</text:span><text:span text:style-name="T386">.</text:span><text:span text:style-name="T387"><text:tab/>efektyvios vidaus kontrolės, įskaitant finansų kontrolę, sukūrimą, jos veikimą bei tobulinimą.</text:span></text:p>
      <text:p text:style-name="P388"/>
      <text:p text:style-name="P389"><text:span text:style-name="T390">V</text:span><text:span text:style-name="T391"><text:s/>SKYRIUS</text:span></text:p>
      <text:p text:style-name="P392"><text:span text:style-name="T393">VIDAUS ADMINISTRAVIMO KONTROLĖ</text:span></text:p>
      <text:p text:style-name="P394"/>
      <text:p text:style-name="P395"><text:span text:style-name="T396">23</text:span><text:span text:style-name="T397">.</text:span><text:span text:style-name="T398"><text:tab/>Įstaigos metinių veiklos planų įgyvendinimas kontroliuojamas krašto apsaugos ministro nustatyta tvarka.</text:span></text:p>
      <text:p text:style-name="P399"><text:span text:style-name="T400">24</text:span><text:span text:style-name="T401">.</text:span><text:span text:style-name="T402"><text:tab/>Įstaigai skirtos lėšos naudojamos teisės aktų nustatytoms funkcijoms vykdyti.</text:span></text:p>
      <text:p text:style-name="P403"><text:span text:style-name="T404">25</text:span><text:span text:style-name="T405">.</text:span><text:span text:style-name="T406"><text:tab/>Įstaigos finansų kontrolė atliekama vadovaujantis Įstaigos direktoriaus patvirtintomis finansų kontrolės taisyklėmis.<text:s/></text:span></text:p>
      <text:p text:style-name="P407"><text:span text:style-name="T408">26</text:span><text:span text:style-name="T409">.</text:span><text:span text:style-name="T410"><text:tab/>Įstaigos vidaus auditą atlieka KAM Centralizuotas vidaus audito departamentas.<text:s/></text:span></text:p>
      <text:p text:style-name="P411"><text:span text:style-name="T412">27</text:span><text:span text:style-name="T413">.</text:span><text:span text:style-name="T414"><text:tab/>Įstaigos valstybinį (finansinį ir veiklos) auditą atlieka Lietuvos Respublikos valstybės kontrolė.</text:span></text:p>
      <text:p text:style-name="P415"><text:span text:style-name="T416">28</text:span><text:span text:style-name="T417">.</text:span><text:span text:style-name="T418"><text:tab/>Įstaigos buhalterinę apskaitą tvarko Centralizuota finansų ir turto tarnyba prie KAM.</text:span></text:p>
      <text:p text:style-name="Normal"/>
      <text:p text:style-name="P419"><text:span text:style-name="T420">VI</text:span><text:span text:style-name="T421"><text:s/>SKYRIUS</text:span></text:p>
      <text:p text:style-name="P422"><text:span text:style-name="T423">BAIGIAMOSIOS NUOSTATOS</text:span></text:p>
      <text:p text:style-name="P424"/>
      <text:p text:style-name="P425"><text:span text:style-name="T426">29</text:span><text:span text:style-name="T427">.</text:span><text:span text:style-name="T428"><text:tab/>Įstaiga reorganizuojama, pertvarkoma ar likviduojama teisės aktų nustatyta tvarka.</text:span></text:p>
      <text:p text:style-name="P429"><text:span text:style-name="T430">30</text:span><text:span text:style-name="T431">.</text:span><text:span text:style-name="T432"><text:tab/>Įstaigai teismuose, ikiteisminėse ir kitose ginčus nagrinėjančiose institucijose atstovauja ir visus procesinius veiksmus atlieka KAM.</text:span></text:p>
      <text:p text:style-name="P433"><text:span text:style-name="T434">____________________</text:span></text:p>
      <text:p text:style-name="Normal"/>
      <text:soft-page-break/>
      <text:p text:style-name="P435">PATVIRTINTA</text:p>
      <text:p text:style-name="P442">Lietuvos Respublikos</text:p>
      <text:p text:style-name="P443">krašto apsaugos ministro<text:s/></text:p>
      <text:p text:style-name="P444">2019 m. balandžio 30d<text:s/></text:p>
      <text:p text:style-name="P445">įsakymu Nr. V-411</text:p>
      <text:p text:style-name="P446"/>
      <text:p text:style-name="Normal"><draw:frame draw:z-index="0" draw:id="id0" draw:style-name="a1" draw:name="Object 1" text:anchor-type="as-char" svg:x="0in" svg:y="0in" svg:width="9.19583in" svg:height="4.9423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language-asian="zh" style:country-asian="C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37" style:parent-style-name="DefaultParagraphFont" style:family="text">
      <style:text-properties style:language-asian="zh" style:country-asian="CN"/>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36"><text:span text:style-name="T437"><text:page-number text:fixed="false">4</text:page-number></text:span></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0-06-03T13:35:00Z</meta:creation-date>
    <dc:date>2020-06-03T13:35:00Z</dc:date>
    <meta:print-date>2017-08-25T06:04:00Z</meta:print-date>
    <meta:template xlink:href="Normal.dotm" xlink:type="simple"/>
    <meta:editing-cycles>2</meta:editing-cycles>
    <meta:editing-duration>PT0S</meta:editing-duration>
    <meta:document-statistic meta:page-count="6" meta:paragraph-count="131" meta:word-count="1668" meta:character-count="13120" meta:row-count="503" meta:non-whitespace-character-count="11583"/>
  </office:meta>
</office:document-meta>
</file>