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ize-complex="12pt" style:language-asian="ar" style:country-asian="SA"/>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fo:background-color="#FFFFFF"/>
      <style:text-properties fo:hyphenate="false"/>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fo:background-color="#FFFFFF"/>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style:font-name="Thorndale" style:font-name-asian="HG Mincho Light J" style:font-name-complex="Arial Unicode MS" fo:color="#000000" style:font-size-complex="12pt" style:language-asian="ar" style:country-asian="SA" fo:hyphenate="false"/>
    </style:style>
    <style:style style:name="P6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TILŽĖS G. 30</text:span><text:span text:style-name="T11">, ŠIAULIUOSE,</text:span><text:span text:style-name="T12"><text:s/></text:span><text:span text:style-name="T13">BALKONUOSE, TERASOSE IR LODŽIJOSE, NUOSAVYBĖS TEISE PRIKLAUSANČIUOSE ATSKIRIEMS SAVININKAMS</text:span></text:p>
      <text:p text:style-name="P14"/>
      <text:p text:style-name="P15">2021 m. rugpjūčio 9 d. <text:s/>Nr. A-1300</text:p>
      <text:p text:style-name="P16">Šiauliai</text:p>
      <text:p text:style-name="P17"/>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text:s/></text:span><text:span text:style-name="T21">Tilžės g. 30,<text:s/></text:span><text:span text:style-name="T22">Šiauliuose</text:span><text:span text:style-name="T23"><text:s/>gyventojo<text:s/></text:span><text:span text:style-name="T24">2021 m. rugpjūčio 4 d.</text:span><text:span text:style-name="T25"><text:s/></text:span><text:span text:style-name="T26">pranešimą dėl prieštaravimo rūkymui daugiabučio namo balkonuose, terasose ir lodžijose, nuosavybės teise priklausančiuose atskiriems savininkams:</text:span></text:p>
      <text:p text:style-name="P27"><text:span text:style-name="T28">1</text:span><text:span text:style-name="T29">. Paskelbiu,<text:s/></text:span><text:span text:style-name="T30">kad draudžiama rūkyti daugiabučio namo, esančio adresu Tilžės g. 30, Šiauliuose,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Tilžės g. 30</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text:span><text:span text:style-name="T42"><text:s/>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1 m. rugsėjo 6 d.</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8"/>
      <text:p text:style-name="P59"/>
      <text:p text:style-name="P60"/>
      <text:p text:style-name="P61">Administracijos direktorius <text:s/><text:tab/><text:tab/><text:tab/><text:tab/><text:tab/><text:tab/><text:tab/><text:tab/>Antanas Bartul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8-09T06:09:00Z</meta:creation-date>
    <dc:date>2021-08-09T06:09: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322" meta:character-count="2671" meta:row-count="151" meta:non-whitespace-character-count="2419"/>
  </office:meta>
</office:document-meta>
</file>