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43in"/>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UŽDAROSIOS AKCINĖS BENDROVĖS „BŪSTO PASKOLŲ DRAUDIMAS“ VALDYBOS</text:p>
      <text:p text:style-name="P15"/>
      <text:p text:style-name="P16">2020 m.  spalio 19 d. Nr. 1K-340<text:s/></text:p>
      <text:p text:style-name="P17">Vilnius</text:p>
      <text:p text:style-name="P18"/>
      <text:p text:style-name="P19"><text:span text:style-name="T20">Vadovaudamasis Lietuvos Respublikos akcinių bendrovių įstatymo 20 straipsnio 1<text:s/></text:span><text:span text:style-name="T21">dalies 3<text:s/></text:span><text:span text:style-name="T22">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 Uždarosios akcinės bendrovės „Būsto paskolų draudimas“ įstatų, patvirtintų Lietuvos Respublikos finansų ministro 1999 m. balandžio 15 d. įsakymu Nr. 99 „Dėl uždarosios akcinės bendrovės „Būsto paskolų draudimas“, 61 punktu:</text:span></text:p>
      <text:p text:style-name="P23"><text:span text:style-name="T24">1</text:span><text:span text:style-name="T25">. S k i r i u į uždarosios akcinės bendrovės „Būsto paskolų draudimas“ (toliau – Bendrovė) valdybą (toliau – valdyba) iki veikiančios valdybos kadencijos pabaigos Audrutę Dziskienę – Lietuvos Respublikos finansų ministerijos Finansų rinkų politikos departamento Kredito ir mokėjimų rinkų skyriaus patarėją.<text:s/></text:span></text:p>
      <text:p text:style-name="P26"><text:span text:style-name="T27">2</text:span><text:span text:style-name="T28">. Į g a l i o j u Bendrovės direktorių (su teise perįgalioti):</text:span></text:p>
      <text:p text:style-name="P29"><text:span text:style-name="T30">2.1</text:span><text:span text:style-name="T31">. atlikti reikiamus veiksmus dėl valdybos nario įregistravimo Juridinių asmenų registre;</text:span></text:p>
      <text:p text:style-name="P32"><text:span text:style-name="T33">2.2</text:span><text:span text:style-name="T34">. pasirašyti su paskirta valdybos nare veiklos valdyboje sutartį.</text:span></text:p>
      <text:p text:style-name="P35"/>
      <text:p text:style-name="P36"/>
      <text:p text:style-name="P37"/>
      <text:p text:style-name="Normal"><text:span text:style-name="T38">Finansų ministras</text:span><text:span text:style-name="T39"><text:tab/></text:span><text:span text:style-name="T40"><text:tab/></text:span><text:span text:style-name="T41"><text:tab/></text:span><text:span text:style-name="T42"><text:tab/><text:s text:c="13"/></text:span><text:span text:style-name="T43"><text:tab/><text:s text:c="4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10-20T13:42:00Z</meta:creation-date>
    <dc:date>2020-10-20T13:42:00Z</dc:date>
    <meta:print-date>2008-12-29T11:20:00Z</meta:print-date>
    <meta:template xlink:href="Normal.dotm" xlink:type="simple"/>
    <meta:editing-cycles>2</meta:editing-cycles>
    <meta:editing-duration>PT0S</meta:editing-duration>
    <meta:document-statistic meta:page-count="1" meta:paragraph-count="54" meta:word-count="213" meta:character-count="1539" meta:row-count="98" meta:non-whitespace-character-count="1380"/>
  </office:meta>
</office:document-meta>
</file>