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fo:language="en" fo:country="GB" style:language-asian="lt" style:country-asian="LT"/>
    </style:style>
    <style:style style:name="P8" style:parent-style-name="Normal" style:family="paragraph">
      <style:paragraph-properties fo:text-align="center" fo:margin-right="0.0388in">
        <style:tab-stops>
          <style:tab-stop style:type="left" style:position="5.0208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fo:margin-right="0.0388in"/>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0.4923in"/>
          <style:tab-stop style:type="left" style:position="3.7409in"/>
          <style:tab-stop style:type="left" style:position="3.839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7409in"/>
          <style:tab-stop style:type="left" style:position="3.839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9"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0"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1"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2"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style:text-properties style:font-weight-complex="bold" fo:color="#000000" fo:hyphenate="false"/>
    </style:style>
    <style:style style:name="P35" style:parent-style-name="Normal" style:family="paragraph">
      <style:paragraph-properties fo:text-align="center"/>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0.4368in"/>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justify" fo:text-indent="0.043in"/>
    </style:style>
    <style:style style:name="P47" style:parent-style-name="Normal" style:family="paragraph">
      <style:paragraph-properties fo:text-align="justify" fo:text-indent="0.5909in"/>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margin-left="0.5909in">
        <style:tab-stops/>
      </style:paragraph-properties>
      <style:text-properties fo:hyphenate="false"/>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margin-right="0.0388in"/>
    </style:style>
    <style:style style:name="P76" style:parent-style-name="Normal" style:family="paragraph">
      <style:paragraph-properties fo:text-align="justify" fo:margin-right="0.0388in"/>
    </style:style>
    <style:style style:name="P77" style:parent-style-name="Normal" style:family="paragraph">
      <style:paragraph-properties fo:text-align="justify" fo:margin-right="0.0388in"/>
    </style:style>
    <style:style style:name="P78" style:parent-style-name="Normal" style:family="paragraph">
      <style:paragraph-properties fo:text-align="justify" fo:margin-right="0.0388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ĮSAKYMAS</text:p>
      <text:p text:style-name="P13"><text:span text:style-name="T14">DĖL LIETUVOS RESPUBLIKOS VIDAUS REIKALŲ MINISTRO<text:s/></text:span><text:span text:style-name="T15">2007 M. SPALIO 25 D. ĮSAKYMO NR. 1V-369 „DĖL<text:s/></text:span><text:span text:style-name="T16">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span><text:span text:style-name="T17">“ PAKEITIMO</text:span></text:p>
      <text:p text:style-name="P18"/>
      <text:p text:style-name="P19">2019 m. vasario 22 d. Nr. 1V-195</text:p>
      <text:p text:style-name="P20">Vilnius</text:p>
      <text:p text:style-name="P21"/>
      <text:p text:style-name="P22"/>
      <text:p text:style-name="P23"><text:span text:style-name="T24">1</text:span><text:span text:style-name="T25">.</text:span><text:span text:style-name="T26"><text:tab/></text:span><text:span text:style-name="T27">P a k e i č i u Lietuvos Respublikos vidaus reikalų ministro 2007 m. spalio 25 d. įsakymą Nr. 1V-369 „Dėl<text:s/></text:span><text:span text:style-name="T28">Pažymos Europos Sąjungos valstybės narės piliečio teisei nuolat gyventi Lietuvos Respublikoje patvirtinti išdavimo tvarkos aprašo<text:s/></text:span><text:span text:style-name="T29">ir<text:s/></text:span><text:span text:style-name="T30">Sąjungos piliečio šeimos nario leidimo nuolat gyventi šalyje kortelės išdavimo, keitimo ir panaikinimo Europos Sąjungos valstybės narės piliečio šeimos nariams, kurie nėra Europos Sąjungos valstybės narės piliečiai, tvarkos aprašo</text:span><text:span text:style-name="T31"><text:s/>patvirtinimo“ ir jį išdėstau nauja redakcija (</text:span><text:span text:style-name="T32">Sąjungos piliečio šeimos nario leidimo nuolat gyventi šalyje kortelės išdavimo, keitimo ir panaikinimo Europos Sąjungos valstybės narės piliečio šeimos nariams, kurie nėra Europos Sąjungos valstybės narės piliečiai, tvarkos aprašas nekeičiamas</text:span><text:span text:style-name="T33">):</text:span></text:p>
      <text:p text:style-name="P34"/>
      <text:p text:style-name="P35"><text:span text:style-name="T36">„</text:span><text:span text:style-name="T37">LIETUVOS RESPUBLIKOS</text:span><text:span text:style-name="T38"><text:s/></text:span><text:span text:style-name="T39">VIDAUS REIKALŲ MINISTRAS</text:span></text:p>
      <text:p text:style-name="P40"/>
      <text:p text:style-name="P41"><text:span text:style-name="T42">ĮSAKYMAS</text:span></text:p>
      <text:p text:style-name="P43"><text:span text:style-name="T44">DĖL SĄJUNGOS PILIEČIO ŠEIMOS NARIO LEIDIMO NUOLAT GYVENTI šalyje KORTELĖS IŠDAVIMO, KEITIMO IR PANAIKINIMO EUROPOS SĄJUNGOS VALSTYBĖS NARĖS PILIEČIO ŠEIMOS NARIAMS, KURIE NĖRA EUROPOS SĄJUNGOS VALSTYBĖS NARĖS PILIEČIAI, TVARKOS APRAŠO PATVIRTINIMO</text:span></text:p>
      <text:p text:style-name="P45"/>
      <text:p text:style-name="P46"/>
      <text:p text:style-name="P47">Vadovaudamasis Lietuvos Respublikos įstatymo „Dėl užsieniečių teisinės padėties“ 104 straipsnio 6 ir 7 dalimis, 105<text:span text:style-name="T48">2</text:span><text:s/>straipsniu, 105<text:span text:style-name="T49">4</text:span><text:s/>straipsnio 1 dalimi ir 141 straipsniu,<text:s/><text:span text:style-name="T50">Lietuvos Respublikos gyvenamosios vietos deklaravimo įstatymo 4 straipsnio 2 dalimi</text:span>:</text:p>
      <text:p text:style-name="P51"><text:span text:style-name="T52">1</text:span><text:span text:style-name="T53">. T v i r t i n u Sąjungos piliečio šeimos nario leidimo nuolat gyventi šalyje kortelės išdavimo, keitimo ir panaikinimo Europos Sąjungos valstybės narės piliečio šeimos nariams, kurie nėra Europos Sąjungos valstybės narės piliečiai, tvarkos aprašą (pridedama).</text:span></text:p>
      <text:p text:style-name="P54">2. P a v e d u Asmens dokumentų išrašymo centrui prie Lietuvos Respublikos vidaus reikalų ministerijos, atsižvelgiant į finansavimą, parengti programines ir technines priemones, susijusias su šio įsakymo 1 punkte nurodyto tvarkos aprašo vykdymu.</text:p>
      <text:p text:style-name="P55">3. P a s k i r i u įgaliotomis institucijomis:</text:p>
      <text:p text:style-name="P56"><text:span text:style-name="T57">3.1</text:span><text:span text:style-name="T58">. pagal Lietuvos Respublikos įstatymo „Dėl užsieniečių teisinės padėties“ 104 straipsnio 7 dalį:</text:span></text:p>
      <text:p text:style-name="P59">3.1.1. priimti sprendimus dėl Sąjungos piliečio šeimos nario leidimo nuolat gyventi šalyje kortelės išdavimo ir keitimo, išduoti ir keisti Sąjungos piliečio šeimos nario leidimo nuolat gyventi šalyje korteles – apskričių vyriausiųjų policijos komisariatų migracijos padalinius;</text:p>
      <text:p text:style-name="P60">3.1.2. priimti sprendimus dėl Sąjungos piliečio šeimos nario leidimo nuolat gyventi šalyje kortelės panaikinimo – Migracijos departamentą prie Lietuvos Respublikos vidaus reikalų ministerijos;</text:p>
      <text:p text:style-name="P61">3.2. pagal Lietuvos Respublikos įstatymo „Dėl užsieniečių teisinės padėties“ 105<text:span text:style-name="T62">2</text:span><text:s/>straipsnį, 105<text:span text:style-name="T63">4</text:span><text:s/>straipsnio 1 dalį, 141 straipsnį ir Lietuvos Respublikos gyvenamosios vietos deklaravimo įstatymo 4 straipsnio 2 dalį – apskričių vyriausiųjų policijos komisariatų migracijos padalinius.“</text:p>
      <text:p text:style-name="P64">2. P r i p a ž į s t u netekusiu galios<text:s/><text:span text:style-name="T65">Pažymos Europos Sąjungos valstybės narės piliečio teisei nuolat gyventi Lietuvos Respublikoje patvirtinti išdavimo tvarkos aprašą, patvirtintą</text:span><text:s/><text:span text:style-name="T66">Lietuvos Respublikos vidaus reikalų ministro 2007 m. spalio 25 d. įsakymu Nr. 1V-369 „Dėl<text:s/></text:span><text:span text:style-name="T67">Pažymos Europos Sąjungos valstybės narės piliečio teisei nuolat gyventi Lietuvos Respublikoje patvirtinti išdavimo tvarkos aprašo<text:s/></text:span><text:span text:style-name="T68">ir<text:s/></text:span><text:span text:style-name="T69">Sąjungos piliečio šeimos nario leidimo nuolat gyventi šalyje kortelės išdavimo, keitimo ir panaikinimo Europos Sąjungos valstybės narės piliečio šeimos nariams, kurie nėra Europos Sąjungos valstybės narės piliečiai, tvarkos aprašo</text:span><text:span text:style-name="T70"><text:s/>patvirtinimo</text:span><text:span text:style-name="T71">“ su visais pakeitimais ir papildymais.</text:span></text:p>
      <text:p text:style-name="P72"><text:span text:style-name="T73">3</text:span><text:span text:style-name="T74">. N u s t a t a u, kad šis įsakymas įsigalioja 2019 m. kovo 1 d.</text:span></text:p>
      <text:p text:style-name="P75"/>
      <text:p text:style-name="P76"/>
      <text:p text:style-name="P77"/>
      <text:p text:style-name="P78"><text:span text:style-name="T79">Vidaus reikalų ministras</text:span><text:span text:style-name="T80"><text:tab/></text:span><text:span text:style-name="T81"><text:tab/></text:span><text:span text:style-name="T82"><text:tab/></text:span><text:span text:style-name="T83"><text:tab/></text:span><text:span text:style-name="T84"><text:tab/><text:s text:c="44"/>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6440</meta:initial-creator>
    <dc:creator>adlibuser</dc:creator>
    <meta:creation-date>2019-02-25T12:39:00Z</meta:creation-date>
    <dc:date>2019-02-25T12:39:00Z</dc:date>
    <meta:print-date>2018-12-06T08:18:00Z</meta:print-date>
    <meta:template xlink:href="Normal.dotm" xlink:type="simple"/>
    <meta:editing-cycles>2</meta:editing-cycles>
    <meta:editing-duration>PT0S</meta:editing-duration>
    <meta:document-statistic meta:page-count="2" meta:paragraph-count="24" meta:word-count="501" meta:character-count="4220" meta:row-count="69" meta:non-whitespace-character-count="3743"/>
  </office:meta>
</office:document-meta>
</file>