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8, 71</text:span><text:span text:style-name="T15">1</text:span><text:span text:style-name="T16"><text:s/>IR 80 STRAIPSNIŲ PAKEITIMO</text:span></text:p>
      <text:p text:style-name="P17"><text:span text:style-name="T18">ĮSTATYMAS</text:span></text:p>
      <text:p text:style-name="P19"/>
      <text:p text:style-name="P20">2017 m. balandžio 27 d. Nr. XIII-3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Pakeisti 8 straipsnį ir jį išdėstyti taip:</text:span></text:p>
        <text:p text:style-name="P31"><text:span text:style-name="T32">„</text:span><text:span text:style-name="T33">8</text:span><text:span text:style-name="T34"><text:s/>straipsnis.<text:s/></text:span><text:span text:style-name="T35">Proceso kalba</text:span></text:p>
        <text:p text:style-name="P36"><text:span text:style-name="T37">1</text:span><text:span text:style-name="T38">. Lietuvos Respublikoje baudžiamasis procesas vyksta valstybine kalba.</text:span></text:p>
        <text:p text:style-name="P39"><text:span text:style-name="T40">2</text:span><text:span text:style-name="T41">. Ikiteisminio tyrimo pareigūnas, pr</text:span><text:span text:style-name="T42">okuroras ar teismas per įmanomai trumpiausią laiką privalo nustatyti, ar baudžiamojo proceso dalyvis moka lietuvių kalbą ir ar tam, kad jis tinkamai pasinaudotų savo teisėmis arba suprastų vykstantį baudžiamąjį procesą, jam baudžiamojo proceso metu būtina<text:s/></text:span><text:span text:style-name="T43">naudotis vertėjo paslaugomis.<text:s/></text:span></text:p>
        <text:p text:style-name="P44"><text:span text:style-name="T45">3</text:span><text:span text:style-name="T46">. Lietuvių kalbos nemokantiems baudžiamojo proceso dalyviams užtikrinama teisė daryti pareiškimus, duoti parodymus ir paaiškinimus, paduoti prašymus ir skundus, kalbėti teisme gimtąja kalba arba kita kalba, kurią jie mok</text:span><text:span text:style-name="T47">a. Visais šiais atvejais, taip pat susipažindami su bylos medžiaga proceso dalyviai turi teisę naudotis vertėjo paslaugomis šio Kodekso nustatyta tvarka.</text:span></text:p>
        <text:p text:style-name="P48"><text:span text:style-name="T49">4</text:span><text:span text:style-name="T50">.</text:span><text:span text:style-name="T51"><text:s/>Gynėjas<text:s/></text:span><text:span text:style-name="T52">privalo su lietuvių kalbos nemokančiu įtariamuoju, kaltinamuoju, nuteistuoju ar išteisi</text:span><text:span text:style-name="T53">ntuoju baudžiamojo proceso metu bendrauti jiems suprantama kalba, o jeigu tai neįmanoma, turi būti užtikrintas jų bendravimo vertimas žodžiu.<text:s/></text:span></text:p>
        <text:p text:style-name="P54"><text:span text:style-name="T55">5</text:span><text:span text:style-name="T56">. Bylos dokumentai, kurie šio Kodekso nustatytais atvejais įteikiami įtariamajam, kaltinamajam ar nuteistaja</text:span><text:span text:style-name="T57">m, taip pat kitiems proceso dalyviams, turi būti raštu išversti į jų gimtąją kalbą arba į kitą kalbą, kurią jie moka.</text:span><text:span text:style-name="T58"><text:s/></text:span><text:span text:style-name="T59">Lietuvių kalbos nemokantis įtariamasis, kaltinamasis, nuteistasis, išteisintasis<text:s/></text:span><text:span text:style-name="T60">ar tokio asmens gynėjas turi teisę ikiteisminio tyrimo pa</text:span><text:span text:style-name="T61">reigūnui, prokurorui ar teismui pateikti motyvuotą prašymą ir dėl kitų<text:s/></text:span><text:span text:style-name="T62">svarbių<text:s/></text:span><text:span text:style-name="T63">bylos dokumentų, su kuriais šio Kodekso nustatyta tvarka jie turi teisę susipažinti, ar jų dalių vertimo raštu į jų gimtąją kalbą arba į kitą kalbą, kurią jie moka. Toks prašyma</text:span><text:span text:style-name="T64">s gali būti teikiamas tik tais atvejais, kai šių dokumentų ar jų dalių vertimas yra būtinas tam, kad</text:span><text:span text:style-name="T65"><text:s/></text:span><text:span text:style-name="T66">įtariamasis, kaltinamasis, nuteistasis ar išteisintasis tinkamai pasinaudotų savo teise į gynybą arba suprastų<text:s/></text:span><text:soft-page-break/><text:span text:style-name="T67">vykstantį baudžiamąjį procesą.</text:span><text:span text:style-name="T68"><text:s/></text:span><text:span text:style-name="T69">Šį prašymą ik</text:span><text:span text:style-name="T70">iteisminio tyrimo pareigūnas, prokuroras ar teismas ne vėliau kaip per penkias dienas nuo jo gavimo dienos išnagrinėja ir išsprendžia motyvuotu nutarimu<text:s/></text:span><text:span text:style-name="T71">ar nutartimi. Šis nutarimas ar nutartis gali būti skundžiami šio Kodekso nustatyta tvarka.</text:span><text:span text:style-name="T72"><text:s/></text:span></text:p>
        <text:p text:style-name="P73"><text:span text:style-name="T74">6</text:span><text:span text:style-name="T75">. Liet</text:span><text:span text:style-name="T76">uvių kalbos nemokančiam nuo nusikalstamos veikos nukentėjusiam asmeniui ar jo atstovui užtikrinama teisė paduoti skundą ar pareiškimą dėl nusikalstamos veikos gimtąja kalba arba kita kalba, kurią jie moka, arba užtikrinama teisė naudotis vertėjo paslaugomi</text:span><text:span text:style-name="T77">s pateikiant skundą žodžiu.“</text:span><text:span text:style-name="T78"><text:s/></text:span></text:p>
        <text:p text:style-name="P79"/>
        <text:p text:style-name="P80"><text:span text:style-name="T81">2</text:span><text:span text:style-name="T82"><text:s/>straipsnis.<text:s/></text:span><text:span text:style-name="T83">71</text:span><text:span text:style-name="T84">1</text:span><text:span text:style-name="T85"><text:s/>straipsnio pakeitimas</text:span></text:p>
        <text:p text:style-name="P86"><text:span text:style-name="T87">1</text:span><text:span text:style-name="T88">. Papildyti 71</text:span><text:span text:style-name="T89">1</text:span><text:span text:style-name="T90"><text:s/>straipsnį nauja 2 dalimi:</text:span></text:p>
        <text:p text:style-name="P91"><text:span text:style-name="T92">„</text:span><text:span text:style-name="T93">2</text:span><text:span text:style-name="T94">. Jeigu asmuo, dėl kurio išduotas Europos arešto orderis, nesupranta kalbos, kuria yra parengtas arba į kurią Europos<text:s/></text:span><text:span text:style-name="T95">arešto orderį išdavusios valstybės yra išverstas Europos arešto orderis, Europos arešto orderis turi būti raštu išverstas į šio asmens gimtąją kalbą arba į kitą kalbą, kurią jis moka.</text:span><text:span text:style-name="T96"><text:s/></text:span><text:span text:style-name="T97">Asmens, dėl kurio išduotas Europos arešto orderis, sutikimu gali būti už</text:span><text:span text:style-name="T98">tikrintas Europos arešto orderio vertimas žodžiu, jeigu tai neprieštarauja teisingumo interesams.“</text:span></text:p>
        <text:p text:style-name="P99"><text:span text:style-name="T100">2</text:span><text:span text:style-name="T101">. Buvusias 71</text:span><text:span text:style-name="T102">1</text:span><text:span text:style-name="T103"><text:s/>straipsnio 2, 3, 4, 5, 6, 7, 8 dalis laikyti atitinkamai 3, 4, 5, 6, 7, 8, 9 dalimis.</text:span></text:p>
        <text:p text:style-name="P104"/>
        <text:p text:style-name="P105"><text:span text:style-name="T106">3</text:span><text:span text:style-name="T107"><text:s/>straipsnis.<text:s/></text:span><text:span text:style-name="T108">80 straipsnio pakeitimas<text:s/></text:span></text:p>
        <text:p text:style-name="P109"><text:span text:style-name="T110">Pakeisti 80 straipsnio 3 punktą ir jį išdėstyti taip:</text:span></text:p>
        <text:p text:style-name="P111"><text:span text:style-name="T112">„</text:span><text:span text:style-name="T113">3</text:span><text:span text:style-name="T114">) įtariamojo, kaltinamojo, išteisintojo ar nuteistojo gynėjas, nukentėjusiojo, civilinio ieškovo, civilinio atsakovo atstovai – dėl aplinkybių, kurias jie sužinojo atlikdami gynėjo arba atstovo pa</text:span><text:span text:style-name="T115">reigas, taip pat vertėjas – dėl aplinkybių, kurias jis sužinojo atlikdamas vertėjo pareigas pagal šio Kodekso 8 straipsnio 4 dalies nuostatas;“.</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5T10:09:00Z</meta:creation-date>
    <dc:date>2017-05-05T10:09:00Z</dc:date>
    <meta:print-date>2004-12-10T05:45:00Z</meta:print-date>
    <meta:template xlink:href="Normal.dotm" xlink:type="simple"/>
    <meta:editing-cycles>2</meta:editing-cycles>
    <meta:editing-duration>PT0S</meta:editing-duration>
    <meta:document-statistic meta:page-count="2" meta:paragraph-count="36" meta:word-count="489" meta:character-count="3927" meta:row-count="99" meta:non-whitespace-character-count="3474"/>
  </office:meta>
</office:document-meta>
</file>