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44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lv" fo:country="LV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language="lv" fo:country="LV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lv" fo:country="LV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80" style:family="table-column">
      <style:table-column-properties style:column-width="3.243in" style:use-optimal-column-width="false"/>
    </style:style>
    <style:style style:name="TableColumn81" style:family="table-column">
      <style:table-column-properties style:column-width="0.8916in" style:use-optimal-column-width="false"/>
    </style:style>
    <style:style style:name="TableColumn82" style:family="table-column">
      <style:table-column-properties style:column-width="2.3569in" style:use-optimal-column-width="false"/>
    </style:style>
    <style:style style:name="Table79" style:family="table">
      <style:table-properties style:width="6.4916in" fo:margin-left="0.0055in" table:align="left"/>
    </style:style>
    <style:style style:name="TableRow83" style:family="table-row">
      <style:table-row-properties style:min-row-height="0.1819in" style:use-optimal-row-height="false" fo:keep-together="always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90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01</text:span>-20 <text:s/>Nr. (22.35E)3-328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 1988 m. spalio 31 d.<text:s/></text:span><text:span text:style-name="T65">Sofijoje</text:span><text:span text:style-name="T66"><text:s/>priimtas 1979 metų Tolimų tarpvalstybinių oro teršalų pernašų konvencijos protokolas dėl azoto oksidų išmetamų kiekių ar jų tarpvalstybinių pernašų ribojimo, ratifikuotas Lietuvos Respublikos<text:s/></text:span><text:span text:style-name="T67">2006 m. kovo 30 d.</text:span><text:span text:style-name="T68"><text:s/>įstatymu</text:span><text:span text:style-name="T69"><text:s/>Nr. X-533</text:span><text:span text:style-name="T70">, paskelbtas „Valstybės žiniose“, 2006 m. balandžio 2</text:span><text:span text:style-name="T71">7</text:span><text:span text:style-name="T72"><text:s/>d., Nr. 46-1648, Lietuvos Respublikai įsigaliojo<text:s/></text:span><text:span text:style-name="T73">2006<text:s/></text:span><text:span text:style-name="T74">m. rugpjūčio<text:s/></text:span><text:span text:style-name="T75">24</text:span><text:span text:style-name="T76"><text:s/>d.</text:span></text:p>
      <text:p text:style-name="P77"/>
      <text:p text:style-name="P78"/>
      <text:section text:name="Sect1" text:style-name="S1"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P85">Skyriaus vedėja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>Ingrida Bačiulienė</text:p>
            </table:table-cell>
          </table:table-row>
        </table:table>
        <text:p text:style-name="P9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0T10:46:00Z</meta:creation-date>
    <dc:date>2021-01-20T10:46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881" meta:row-count="28" meta:non-whitespace-character-count="779"/>
  </office:meta>
</office:document-meta>
</file>