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ableColumn53" style:family="table-column">
      <style:table-column-properties style:column-width="0.9611in" style:use-optimal-column-width="false"/>
    </style:style>
    <style:style style:name="TableColumn54" style:family="table-column">
      <style:table-column-properties style:column-width="2.3625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9597in" style:use-optimal-column-width="false"/>
    </style:style>
    <style:style style:name="Table52" style:family="table">
      <style:table-properties style:width="6.843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9263in"/>
    </style:style>
    <style:style style:name="TableColumn81" style:family="table-column">
      <style:table-column-properties style:column-width="2.4173in"/>
    </style:style>
    <style:style style:name="TableColumn82" style:family="table-column">
      <style:table-column-properties style:column-width="1.4354in"/>
    </style:style>
    <style:style style:name="TableColumn83" style:family="table-column">
      <style:table-column-properties style:column-width="1.1381in"/>
    </style:style>
    <style:style style:name="TableColumn84" style:family="table-column">
      <style:table-column-properties style:column-width="0.9652in"/>
    </style:style>
    <style:style style:name="Table79" style:family="table">
      <style:table-properties style:width="6.8826in" style:rel-width="100%"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top="0.0069in solid #000000" fo:border-left="0.0138in solid #999999" fo:border-bottom="0.0138in solid #999999" fo:border-right="0.0138in solid #999999"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none" fo:border-bottom="0.0138in solid #999999" fo:border-right="0.0138in solid #999999"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0.0069in solid #000000" fo:border-left="none" fo:border-bottom="0.0138in solid #999999" fo:border-right="0.0138in solid #999999"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0.0138in solid #999999" fo:border-right="0.0138in solid #999999"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0.0069in solid #000000" fo:border-left="none" fo:border-bottom="0.0138in solid #999999" fo:border-right="0.0138in solid #999999"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fo:text-indent="0.043in"/>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9083in"/>
    </style:style>
    <style:style style:name="TableColumn121" style:family="table-column">
      <style:table-column-properties style:column-width="2.2888in"/>
    </style:style>
    <style:style style:name="TableColumn122" style:family="table-column">
      <style:table-column-properties style:column-width="1.6229in"/>
    </style:style>
    <style:style style:name="TableColumn123" style:family="table-column">
      <style:table-column-properties style:column-width="0.9625in"/>
    </style:style>
    <style:style style:name="TableColumn124" style:family="table-column">
      <style:table-column-properties style:column-width="1.1in"/>
    </style:style>
    <style:style style:name="Table119" style:family="table">
      <style:table-properties style:width="6.8826in" style:rel-width="100%" fo:margin-left="0in" table:align="left"/>
    </style:style>
    <style:style style:name="TableRow125" style:family="table-row">
      <style:table-row-properties/>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999999"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tyle="italic" style:font-style-asian="italic" style:font-style-complex="italic"/>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text-align="justify"/>
      <style:text-properties fo:font-style="italic" style:font-style-asian="italic" style:font-style-complex="italic"/>
    </style:style>
    <style:style style:name="TableRow135" style:family="table-row">
      <style:table-row-properties/>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999999" style:writing-mode="lr-tb" fo:padding-top="0in" fo:padding-left="0.075in" fo:padding-bottom="0in" fo:padding-right="0.075in"/>
    </style:style>
    <style:style style:name="T139" style:parent-style-name="DefaultParagraphFont" style:family="text">
      <style:text-properties fo:color="#000000" style:language-asian="lt" style:country-asian="LT"/>
    </style:style>
    <style:style style:name="TableCell140" style:family="table-cell">
      <style:table-cell-properties fo:border="0.0069in solid #999999" style:writing-mode="lr-tb" fo:padding-top="0in" fo:padding-left="0.075in" fo:padding-bottom="0in" fo:padding-right="0.075in"/>
    </style:style>
    <style:style style:name="T141" style:parent-style-name="DefaultParagraphFont" style:family="text">
      <style:text-properties fo:color="#000000" style:language-asian="lt" style:country-asian="L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language-asian="lt" style:country-asian="L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999999" style:writing-mode="lr-tb" fo:padding-top="0in" fo:padding-left="0.075in" fo:padding-bottom="0in" fo:padding-right="0.075in"/>
    </style:style>
    <style:style style:name="TableCell151" style:family="table-cell">
      <style:table-cell-properties fo:border="0.0069in solid #999999" style:writing-mode="lr-tb" fo:padding-top="0in" fo:padding-left="0.075in" fo:padding-bottom="0in" fo:padding-right="0.075in"/>
    </style:style>
    <style:style style:name="T152" style:parent-style-name="DefaultParagraphFont" style:family="text">
      <style:text-properties fo:color="#000000" style:language-asian="lt" style:country-asian="L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text-properties fo:font-style="italic" style:font-style-asian="italic" style:font-style-complex="italic"/>
    </style:style>
    <style:style style:name="TableRow164" style:family="table-row">
      <style:table-row-properties/>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style:tab-stops>
          <style:tab-stop style:type="left" style:position="1.6694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999999" style:writing-mode="lr-tb" fo:padding-top="0in" fo:padding-left="0.075in" fo:padding-bottom="0in" fo:padding-right="0.075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style:tab-stops>
          <style:tab-stop style:type="left" style:position="1.6694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text-indent="0.043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tyle-complex="italic"/>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text-properties fo:font-style="italic" style:font-style-asian="italic" style:font-style-complex="italic"/>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style:tab-stops>
          <style:tab-stop style:type="left" style:position="1.6694in"/>
        </style:tab-stops>
      </style:paragraph-properties>
    </style:style>
    <style:style style:name="TableCell208" style:family="table-cell">
      <style:table-cell-properties fo:border="0.0069in solid #999999" style:writing-mode="lr-tb" fo:padding-top="0in" fo:padding-left="0.075in" fo:padding-bottom="0in" fo:padding-right="0.075in"/>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style:tab-stops>
          <style:tab-stop style:type="left" style:position="1.6694in"/>
        </style:tab-stops>
      </style:paragraph-properties>
    </style:style>
    <style:style style:name="TableCell218" style:family="table-cell">
      <style:table-cell-properties fo:border="0.0069in solid #999999" style:writing-mode="lr-tb" fo:padding-top="0in" fo:padding-left="0.075in" fo:padding-bottom="0in" fo:padding-right="0.075in"/>
    </style:style>
    <style:style style:name="T219" style:parent-style-name="DefaultParagraphFont" style:family="text">
      <style:text-properties fo:color="#000000" style:language-asian="lt" style:country-asian="L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Row225" style:family="table-row">
      <style:table-row-properties/>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style:font-style-complex="italic"/>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text-properties fo:font-style="italic" style:font-style-asian="italic" style:font-style-complex="italic"/>
    </style:style>
    <style:style style:name="TableRow231" style:family="table-row">
      <style:table-row-properties/>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style:tab-stops>
          <style:tab-stop style:type="left" style:position="1.6694in"/>
        </style:tab-stops>
      </style:paragraph-properties>
    </style:style>
    <style:style style:name="T237" style:parent-style-name="DefaultParagraphFont" style:family="text">
      <style:text-properties fo:color="#000000" style:language-asian="lt" style:country-asian="LT"/>
    </style:style>
    <style:style style:name="TableCell238" style:family="table-cell">
      <style:table-cell-properties fo:border="0.0069in solid #999999" style:writing-mode="lr-tb" fo:padding-top="0in" fo:padding-left="0.075in" fo:padding-bottom="0in" fo:padding-right="0.07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text-properties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style:tab-stops>
          <style:tab-stop style:type="left" style:position="1.6694in"/>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999999" style:writing-mode="lr-tb"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text-properties fo:font-style="italic" style:font-style-asian="italic" style:font-style-complex="italic"/>
    </style:style>
    <style:style style:name="TableRow271" style:family="table-row">
      <style:table-row-propertie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style:tab-stops>
          <style:tab-stop style:type="left" style:position="1.6694in"/>
        </style:tab-stops>
      </style:paragraph-properties>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style:font-style-complex="italic"/>
    </style:style>
    <style:style style:name="TableCell285" style:family="table-cell">
      <style:table-cell-properties fo:border="0.0069in solid #999999" style:writing-mode="lr-tb" fo:padding-top="0in" fo:padding-left="0.075in" fo:padding-bottom="0in" fo:padding-right="0.075in"/>
    </style:style>
    <style:style style:name="T286" style:parent-style-name="DefaultParagraphFont" style:family="text">
      <style:text-properties fo:font-style="italic" style:font-style-asian="italic" style:font-style-complex="italic"/>
    </style:style>
    <style:style style:name="TableRow287" style:family="table-row">
      <style:table-row-properties/>
    </style:style>
    <style:style style:name="TableCell288" style:family="table-cell">
      <style:table-cell-properties fo:border="0.0069in solid #999999"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999999"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1.6694in"/>
        </style:tab-stops>
      </style:paragraph-properties>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P295" style:parent-style-name="Normal" style:family="paragraph">
      <style:text-properties fo:font-size="5pt" style:font-size-asian="5pt" style:font-size-complex="5pt"/>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999999"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indent="0.5in"/>
    </style:style>
    <style:style style:name="TableColumn302" style:family="table-column">
      <style:table-column-properties style:column-width="0.9611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301" style:family="table">
      <style:table-properties style:width="6.8673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1.6694in"/>
        </style:tab-stops>
      </style:paragraph-properties>
    </style:style>
    <style:style style:name="P318" style:parent-style-name="Normal" style:family="paragraph">
      <style:paragraph-properties>
        <style:tab-stops>
          <style:tab-stop style:type="left" style:position="1.6694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indent="0.5in"/>
    </style:style>
    <style:style style:name="TableColumn326" style:family="table-column">
      <style:table-column-properties style:column-width="0.9611in" style:use-optimal-column-width="false"/>
    </style:style>
    <style:style style:name="TableColumn327" style:family="table-column">
      <style:table-column-properties style:column-width="2.2638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0.9062in" style:use-optimal-column-width="false"/>
    </style:style>
    <style:style style:name="TableColumn330" style:family="table-column">
      <style:table-column-properties style:column-width="1.1611in" style:use-optimal-column-width="false"/>
    </style:style>
    <style:style style:name="Table325" style:family="table">
      <style:table-properties style:width="6.8673in" fo:margin-left="0in" table:align="lef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style:font-style-complex="italic"/>
    </style:style>
    <style:style style:name="TableRow336" style:family="table-row">
      <style:table-row-properties style:min-row-height="3.199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1.6694in"/>
        </style:tab-stops>
      </style:paragraph-properties>
    </style:style>
    <style:style style:name="T341" style:parent-style-name="DefaultParagraphFont" style:family="text">
      <style:text-properties fo:color="#000000"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1.6694in"/>
        </style:tab-stops>
      </style:paragraph-properties>
    </style:style>
    <style:style style:name="T344" style:parent-style-name="DefaultParagraphFont" style:family="text">
      <style:text-properties fo:color="#000000"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1.6694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1.6694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indent="0.5in"/>
    </style:style>
    <style:style style:name="TableColumn364" style:family="table-column">
      <style:table-column-properties style:column-width="0.9611in" style:use-optimal-column-width="false"/>
    </style:style>
    <style:style style:name="TableColumn365" style:family="table-column">
      <style:table-column-properties style:column-width="2.2638in" style:use-optimal-column-width="false"/>
    </style:style>
    <style:style style:name="TableColumn366" style:family="table-column">
      <style:table-column-properties style:column-width="1.575in" style:use-optimal-column-width="false"/>
    </style:style>
    <style:style style:name="TableColumn367" style:family="table-column">
      <style:table-column-properties style:column-width="0.9062in" style:use-optimal-column-width="false"/>
    </style:style>
    <style:style style:name="TableColumn368" style:family="table-column">
      <style:table-column-properties style:column-width="1.0625in" style:use-optimal-column-width="false"/>
    </style:style>
    <style:style style:name="Table363"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tyle="italic" style:font-style-asian="italic" style:font-style-complex="italic"/>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1.6694in"/>
        </style:tab-stops>
      </style:paragraph-properties>
    </style:style>
    <style:style style:name="P379" style:parent-style-name="Normal" style:family="paragraph">
      <style:paragraph-properties>
        <style:tab-stops>
          <style:tab-stop style:type="left" style:position="1.6694in"/>
        </style:tab-stops>
      </style:paragraph-properties>
    </style:style>
    <style:style style:name="P380" style:parent-style-name="Normal" style:family="paragraph">
      <style:paragraph-properties>
        <style:tab-stops>
          <style:tab-stop style:type="left" style:position="1.6694in"/>
        </style:tab-stops>
      </style:paragraph-properties>
    </style:style>
    <style:style style:name="P381" style:parent-style-name="Normal" style:family="paragraph">
      <style:paragraph-properties>
        <style:tab-stops>
          <style:tab-stop style:type="left" style:position="1.6694in"/>
        </style:tab-stops>
      </style:paragraph-properties>
    </style:style>
    <style:style style:name="P382" style:parent-style-name="Normal" style:family="paragraph">
      <style:paragraph-properties>
        <style:tab-stops>
          <style:tab-stop style:type="left" style:position="1.6694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1.6694in"/>
        </style:tab-stops>
      </style:paragraph-properties>
    </style:style>
    <style:style style:name="P393" style:parent-style-name="Normal" style:family="paragraph">
      <style:paragraph-properties>
        <style:tab-stops>
          <style:tab-stop style:type="left" style:position="1.6694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indent="0.5in"/>
    </style:style>
    <style:style style:name="TableColumn401" style:family="table-column">
      <style:table-column-properties style:column-width="0.9611in" style:use-optimal-column-width="false"/>
    </style:style>
    <style:style style:name="TableColumn402" style:family="table-column">
      <style:table-column-properties style:column-width="2.2638in" style:use-optimal-column-width="false"/>
    </style:style>
    <style:style style:name="TableColumn403" style:family="table-column">
      <style:table-column-properties style:column-width="1.575in" style:use-optimal-column-width="false"/>
    </style:style>
    <style:style style:name="TableColumn404" style:family="table-column">
      <style:table-column-properties style:column-width="0.9062in" style:use-optimal-column-width="false"/>
    </style:style>
    <style:style style:name="TableColumn405" style:family="table-column">
      <style:table-column-properties style:column-width="0.9798in" style:use-optimal-column-width="false"/>
    </style:style>
    <style:style style:name="Table400" style:family="table">
      <style:table-properties style:width="6.6861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1.6694in"/>
        </style:tab-stops>
      </style:paragraph-properties>
    </style:style>
    <style:style style:name="T411" style:parent-style-name="DefaultParagraphFont" style:family="text">
      <style:text-properties fo:color="#000000"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indent="0.5in"/>
    </style:style>
    <style:style style:name="TableColumn420" style:family="table-column">
      <style:table-column-properties style:column-width="0.9506in"/>
    </style:style>
    <style:style style:name="TableColumn421" style:family="table-column">
      <style:table-column-properties style:column-width="2.2097in"/>
    </style:style>
    <style:style style:name="TableColumn422" style:family="table-column">
      <style:table-column-properties style:column-width="1.552in"/>
    </style:style>
    <style:style style:name="TableColumn423" style:family="table-column">
      <style:table-column-properties style:column-width="0.9618in"/>
    </style:style>
    <style:style style:name="TableColumn424" style:family="table-column">
      <style:table-column-properties style:column-width="1.0159in"/>
    </style:style>
    <style:style style:name="Table419" style:family="table">
      <style:table-properties style:width="6.6902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tyle="italic" style:font-style-asian="italic" style:font-style-complex="italic"/>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1.6694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1.6694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justify">
        <style:tab-stops>
          <style:tab-stop style:type="left" style:position="0in"/>
        </style:tab-stops>
      </style:paragraph-properties>
    </style:style>
    <style:style style:name="P451"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2"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3"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4" style:parent-style-name="Normal" style:family="paragraph">
      <style:paragraph-properties>
        <style:tab-stops>
          <style:tab-stop style:type="center" style:position="-5.4166in"/>
          <style:tab-stop style:type="center" style:position="3.25in"/>
          <style:tab-stop style:type="left" style:position="4.9222in"/>
          <style:tab-stop style:type="right" style:position="6.5in"/>
        </style:tab-stops>
      </style:paragraph-properties>
    </style:style>
    <style:style style:name="P455"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6"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7"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458" style:parent-style-name="Normal" style:family="paragraph">
      <style:paragraph-properties>
        <style:tab-stops>
          <style:tab-stop style:type="center" style:position="-5.4166in"/>
          <style:tab-stop style:type="center" style:position="3.25in"/>
          <style:tab-stop style:type="left" style:position="4.9222in"/>
          <style:tab-stop style:type="right" style:position="6.5in"/>
        </style:tab-stops>
      </style:paragraph-properties>
    </style:style>
    <style:style style:name="P459"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Lietuvos Respublikos Vyriausybė</text:p>
      <text:p text:style-name="P12"/>
      <text:p text:style-name="P13"><text:span text:style-name="T14">nutarimas</text:span></text:p>
      <text:p text:style-name="P15">dėl LIETUVOS RESPUBLIKOS VYRIAUSYBĖS 2019 M. RUGSĖJO 4 D. NUTARIMO NR. 918 „DĖL elektros energetikos SISTEMOS SINCHRONIZACIJOS PROJEKTO ĮGYVENDINIMO IR ELEKTROS ENERGETIKOS SISTEMOS SAUGUMO IR PATIKIMUMO STIPRINIMO VEIKSMŲ IR PRIEMONIŲ PLANO PAtvirtinimo“ PAKEITIMO</text:p>
      <text:p text:style-name="P16"/>
      <text:p text:style-name="P17">2024 m. kovo 13 d. Nr.<text:s/>192</text:p>
      <text:p text:style-name="P18"><text:span text:style-name="T19">Vilnius</text:span></text:p>
      <text:p text:style-name="P20"/>
      <text:p text:style-name="P21"/>
      <text:p text:style-name="P22"><text:span text:style-name="T23">Lietuvos Respublikos Vyriausybė<text:s/></text:span><text:span text:style-name="T24">nutari</text:span><text:span text:style-name="T25">a:</text:span></text:p>
      <text:p text:style-name="P26"><text:span text:style-name="T27">Pakeisti Elektros energetikos sistemos sinchronizacijos projekto įgyvendinimo ir elektros energetikos sistemos saugumo ir patikimumo stiprinimo veiksmų ir priemonių planą, patvirtintą Lietuvos Respublikos Vyriausybės 2019 m. rugsėjo 4 d. nutarimu Nr. 918 „Dėl Elektros energetikos sistemos sinchronizacijos projekto įgyvendinimo ir elektros energetikos sistemos saugumo ir patikimumo stiprinimo veiksmų ir priemonių plano patvirtinimo“:</text:span></text:p>
      <text:p text:style-name="P28"><text:span text:style-name="T29">1</text:span><text:span text:style-name="T30">. Pakeisti 1 punktą ir jį išdėstyti taip:</text:span></text:p>
      <text:p text:style-name="P31"><text:span text:style-name="T32">„</text:span><text:span text:style-name="T33">1</text:span><text:span text:style-name="T34">. Elektros energetikos sistemos sinchronizacijos projekto įgyvendinimo ir elektros energetikos sistemos saugumo ir patikimumo stiprinimo veiksmų ir priemonių planas (toliau – Planas) parengtas siekiant užtikrinti, kad Lietuvos Respublikos elektros energetikos sistema būtų parengta sujungimui su kontinentinės Europos elektros tinklais darbui sinchroniniu režimu</text:span><text:s/><text:span text:style-name="T35">2024 metais ir kad šiam tikslui pasiekti būtų įgyvendinti Lietuvos Respublikos elektros energetikos sistemos saugumą didinantys projektai, o po Lietuvos Respublikos elektros energetikos sistemos sinchronizacijos<text:s/></text:span>su kontinentinės Europos elektros tinklais<text:span text:style-name="T36"><text:s/>– elektros energetikos sistemos stabilumą, integraciją su Europos Sąjungos elektros energijos vidaus rinka užtikrinantys projektai.“</text:span></text:p>
      <text:p text:style-name="P37"><text:span text:style-name="T38">2</text:span><text:span text:style-name="T39">. Pakeisti 7 punktą ir jį išdėstyti taip:</text:span></text:p>
      <text:p text:style-name="P40"><text:span text:style-name="T41">„</text:span><text:span text:style-name="T42">7</text:span><text:span text:style-name="T43">. Plano 9.1, 9.2, 9.3.2.1, 9.3.3, 9.3.9, 9.4.2, 9.4.3, 12.1.7.1 papunkčiuose yra nurodyti Lietuvos Respublikos elektros energetikos sistemos saugumą didinantys veiksmai ir priemonės, Plano 9.3.1, 9.3.2.2, 9.3.4–9.3.8, 9.4.1, 9.4.4, 9.4.5, 12.1.1–12.1.6, 12.1.7.2, 12.1.13 papunkčiuose – elektros energetikos sistemos stabilumą užtikrinantys veiksmai ir priemonės, Plano 9.4.6 ir 12.1.8–12.1.12 papunkčiuose – integraciją su Europos Sąjungos elektros energijos vidaus rinka užtikrinantys veiksmai ir priemonės. Plano 9.</text:span><text:span text:style-name="T44">3 ir 12.1.7 papunkčiuose yra nurodyti</text:span><text:span text:style-name="T45"><text:s/>Lietuvos Respublikos elektros energetikos sistemos saugumą didinantys ir elektros energetikos sistemos stabilumą užtikrinantys veiksmai ir priemonės, Plano 9.</text:span><text:span text:style-name="T46">4 ir 12.1<text:s/></text:span><text:span text:style-name="T47">papunkčiuose – ir integraciją su Europos Sąjungos elektros energijos vidaus rinka užtikrinantys veiksmai ir priemonės. Plano veiksmai ir priemonės laikomi tinkamai įgyvendintais, jeigu Plane numatytu eiliškumu ir nurodytais įvykdymo terminais yra pasiekiami reikalaujami rezultatai.“</text:span></text:p>
      <text:p text:style-name="P48"><text:span text:style-name="T49">3</text:span><text:span text:style-name="T50">.<text:s/></text:span><text:span text:style-name="T51">Pakeisti 9.3.7 papunktį ir jį išdėstyti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9.3.7.</text:span></text:p>
          </table:table-cell>
          <table:table-cell table:style-name="TableCell62" table:number-columns-spanned="4">
            <text:p text:style-name="Normal"><text:span text:style-name="T63">Kruonio hidroakumuliacinės elektrinės plėtros projekto įgyvendinimas</text:span></text:p>
          </table:table-cell>
          <table:covered-table-cell/>
          <table:covered-table-cell/>
          <table:covered-table-cell/>
        </table:table-row>
        <table:table-row table:style-name="TableRow64">
          <table:table-cell table:style-name="TableCell65">
            <text:p text:style-name="P66">9.3.7.1.</text:p>
          </table:table-cell>
          <table:table-cell table:style-name="TableCell67">
            <text:p text:style-name="P68">Kruonio hidroakumuliacinės elektrinės plėtros projekto įgyvendinimas</text:p>
          </table:table-cell>
          <table:table-cell table:style-name="TableCell69">
            <text:p text:style-name="P70">Instaliuotas naujas lanksčios generacijos įrenginys, teikiantis  papildomas<text:s/><text:soft-page-break/>paslaugas ir atitinkantis kontinentinės Europos sinchroninės zonos techninius reikalavimus</text:p>
          </table:table-cell>
          <table:table-cell table:style-name="TableCell71">
            <text:p text:style-name="P72"><text:span text:style-name="T73">2026 m. IV ketv.<text:s/></text:span></text:p>
          </table:table-cell>
          <table:table-cell table:style-name="TableCell74">
            <text:p text:style-name="P75">AB „Ignitis gamyba“.“</text:p>
          </table:table-cell>
        </table:table-row>
      </table:table>
      <text:p text:style-name="Normal"/>
      <text:p text:style-name="P76"><text:span text:style-name="T77">4</text:span><text:span text:style-name="T78">. Pakeisti 9.3.8 papunktį ir jį išdėstyti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ext:span><text:span text:style-name="T89">9.3.8.</text:span></text:p>
          </table:table-cell>
          <table:table-cell table:style-name="TableCell90" table:number-columns-spanned="4">
            <text:p text:style-name="Normal"><text:span text:style-name="T91">Lietuvos elektrinės darbo išteklių užtikrinimas, siekiant išlaikyti įrenginių prieinamumą elektros energijos gamybai</text:span></text:p>
          </table:table-cell>
          <table:covered-table-cell/>
          <table:covered-table-cell/>
          <table:covered-table-cell/>
        </table:table-row>
        <table:table-row table:style-name="TableRow92">
          <table:table-cell table:style-name="TableCell93">
            <text:p text:style-name="P94">9.3.8.1.</text:p>
          </table:table-cell>
          <table:table-cell table:style-name="TableCell95">
            <text:p text:style-name="P96">Lietuvos elektrinės 8 bloko darbo išteklių atkūrimas, siekiant užtikrinti įrenginio prieinamumą elektros energijos gamybai</text:p>
          </table:table-cell>
          <table:table-cell table:style-name="TableCell97">
            <text:p text:style-name="P98">Užtikrintas įrenginio prieinamumas teikti reikiamas papildomas paslaugas</text:p>
          </table:table-cell>
          <table:table-cell table:style-name="TableCell99">
            <text:p text:style-name="P100">2023 m. II ketv.</text:p>
          </table:table-cell>
          <table:table-cell table:style-name="TableCell101">
            <text:p text:style-name="P102">AB „Ignitis gamyba“</text:p>
          </table:table-cell>
        </table:table-row>
        <table:table-row table:style-name="TableRow103">
          <table:table-cell table:style-name="TableCell104">
            <text:p text:style-name="P105">9.3.8.2.</text:p>
          </table:table-cell>
          <table:table-cell table:style-name="TableCell106">
            <text:p text:style-name="P107">Lietuvos elektrinės 7 bloko darbo išteklių atkūrimas, siekiant užtikrinti įrenginio prieinamumą elektros energijos gamybai</text:p>
          </table:table-cell>
          <table:table-cell table:style-name="TableCell108">
            <text:p text:style-name="P109">Užtikrintas įrenginio prieinamumas teikti reikiamas papildomas paslaugas</text:p>
          </table:table-cell>
          <table:table-cell table:style-name="TableCell110">
            <text:p text:style-name="P111"><text:span text:style-name="T112">2025 m. IV ketv.</text:span></text:p>
          </table:table-cell>
          <table:table-cell table:style-name="TableCell113">
            <text:p text:style-name="P114">AB „Ignitis gamyba“.“</text:p>
            <text:p text:style-name="P115"/>
          </table:table-cell>
        </table:table-row>
      </table:table>
      <text:p text:style-name="Normal"/>
      <text:p text:style-name="P116"><text:span text:style-name="T117">5</text:span><text:span text:style-name="T118">. Pakeisti 9.4 papunktį ir jį išdėstyti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9.4.</text:p>
          </table:table-cell>
          <table:table-cell table:style-name="TableCell128" table:number-columns-spanned="4">
            <text:p text:style-name="Normal">Baltijos šalių elektros energetikos sistemų pasirengimo izoliuotam darbui užtikrinimas</text:p>
          </table:table-cell>
          <table:covered-table-cell/>
          <table:covered-table-cell/>
          <table:covered-table-cell/>
        </table:table-row>
        <table:table-row table:style-name="TableRow129">
          <table:table-cell table:style-name="TableCell130">
            <text:p text:style-name="P131"><text:span text:style-name="T132">9.4.1.</text:span></text:p>
          </table:table-cell>
          <table:table-cell table:style-name="TableCell133" table:number-columns-spanned="4">
            <text:p text:style-name="P134">Lietuvos Respublikos elektros energetikos sistemos dažnio stabilumo vertinimo sistemos (FSAS) įrengimas</text:p>
          </table:table-cell>
          <table:covered-table-cell/>
          <table:covered-table-cell/>
          <table:covered-table-cell/>
        </table:table-row>
        <table:table-row table:style-name="TableRow135">
          <table:table-cell table:style-name="TableCell136">
            <text:p text:style-name="P137">9.4.1.1.</text:p>
          </table:table-cell>
          <table:table-cell table:style-name="TableCell138">
            <text:p text:style-name="Normal"><text:span text:style-name="T139">Bendros Baltijos šalių elektros energetikos sistemų dažnio stabilumo vertinimo metodikos parengimas</text:span></text:p>
          </table:table-cell>
          <table:table-cell table:style-name="TableCell140">
            <text:p text:style-name="Normal"><text:span text:style-name="T141">Baltijos šalių operatorių patvirtinta bendra Baltijos šalių elektros energetikos sistemų dažnio stabilumo vertinimo metodika</text:span></text:p>
          </table:table-cell>
          <table:table-cell table:style-name="TableCell142">
            <text:p text:style-name="P143"><text:span text:style-name="T144">2024 m. II ketv.</text:span></text:p>
          </table:table-cell>
          <table:table-cell table:style-name="TableCell145">
            <text:p text:style-name="P146">Perdavimo sistemos operatorius</text:p>
          </table:table-cell>
        </table:table-row>
        <table:table-row table:style-name="TableRow147">
          <table:table-cell table:style-name="TableCell148">
            <text:p text:style-name="P149">9.4.1.2.</text:p>
          </table:table-cell>
          <table:table-cell table:style-name="TableCell150">
            <text:p text:style-name="Normal">Lietuvos Respublikos elektros energetikos sistemos dažnio stabilumo vertinimo sistemos (FSAS) eksploatacijos pradžia</text:p>
          </table:table-cell>
          <table:table-cell table:style-name="TableCell151">
            <text:p text:style-name="Normal"><text:span text:style-name="T152">Perdavimo sistemos operatoriaus patvirtintas FSAS eksploatacijos pradžios aktas</text:span></text:p>
          </table:table-cell>
          <table:table-cell table:style-name="TableCell153">
            <text:p text:style-name="P154"><text:span text:style-name="T155">2025 m. I ketv.</text:span></text:p>
          </table:table-cell>
          <table:table-cell table:style-name="TableCell156">
            <text:p text:style-name="P157">Perdavimo sistemos operatorius</text:p>
          </table:table-cell>
        </table:table-row>
        <table:table-row table:style-name="TableRow158">
          <table:table-cell table:style-name="TableCell159">
            <text:p text:style-name="P160"><text:span text:style-name="T161">9.4.2.</text:span></text:p>
          </table:table-cell>
          <table:table-cell table:style-name="TableCell162" table:number-columns-spanned="4">
            <text:p text:style-name="P163">Automatinio generacijos valdymo (toliau – AGV) sistemos įdiegimas</text:p>
          </table:table-cell>
          <table:covered-table-cell/>
          <table:covered-table-cell/>
          <table:covered-table-cell/>
        </table:table-row>
        <table:table-row table:style-name="TableRow164">
          <table:table-cell table:style-name="TableCell165">
            <text:p text:style-name="P166"><text:span text:style-name="T167">9.4.2.1.</text:span></text:p>
          </table:table-cell>
          <table:table-cell table:style-name="TableCell168">
            <text:p text:style-name="P169"><text:span text:style-name="T170">AGV sistemos įdiegimas perdavimo sistemos operatoriaus valdymo sistemoje<text:s/></text:span></text:p>
          </table:table-cell>
          <table:table-cell table:style-name="TableCell171">
            <text:p text:style-name="Normal"><text:span text:style-name="T172">Gauti sutartyje (ar sutartyse) dėl įrangos tiekimo ir įrengimo numatyti rezultatai, pasirašytas prekių ir (ar) paslaugų priėmimo–perdavimo aktas (ar aktai)</text:span></text:p>
          </table:table-cell>
          <table:table-cell table:style-name="TableCell173">
            <text:p text:style-name="P174"><text:span text:style-name="T175">2023 m. IV ketv.</text:span></text:p>
          </table:table-cell>
          <table:table-cell table:style-name="TableCell176">
            <text:p text:style-name="P177">Perdavimo sistemos<text:s/></text:p>
            <text:p text:style-name="P178"><text:span text:style-name="T179">operatorius</text:span></text:p>
          </table:table-cell>
        </table:table-row>
        <table:table-row table:style-name="TableRow180">
          <table:table-cell table:style-name="TableCell181">
            <text:p text:style-name="P182"><text:span text:style-name="T183">9.4.2.2.</text:span></text:p>
          </table:table-cell>
          <table:table-cell table:style-name="TableCell184">
            <text:p text:style-name="P185"><text:span text:style-name="T186">AGV sistemos įdiegimas elektros energijos gamintojų įrenginiuose</text:span></text:p>
          </table:table-cell>
          <table:table-cell table:style-name="TableCell187">
            <text:p text:style-name="P188"><text:span text:style-name="T189">Kartu su elektros energijos gamintojais atlikti AGV atitikties bandymai</text:span></text:p>
          </table:table-cell>
          <table:table-cell table:style-name="TableCell190">
            <text:p text:style-name="P191"><text:span text:style-name="T192">2024 m. II ketv.</text:span></text:p>
          </table:table-cell>
          <table:table-cell table:style-name="TableCell193">
            <text:p text:style-name="P194">Perdavimo sistemos<text:s/></text:p>
            <text:p text:style-name="P195"><text:span text:style-name="T196">operatorius</text:span></text:p>
          </table:table-cell>
        </table:table-row>
        <table:table-row table:style-name="TableRow197">
          <table:table-cell table:style-name="TableCell198">
            <text:p text:style-name="P199"><text:span text:style-name="T200">9.4.3.</text:span></text:p>
          </table:table-cell>
          <table:table-cell table:style-name="TableCell201" table:number-columns-spanned="4">
            <text:p text:style-name="P202">Baltijos šalių elektros energetikos sistemų valdymo bloko sukūrimas ir veiklos pradžia</text:p>
          </table:table-cell>
          <table:covered-table-cell/>
          <table:covered-table-cell/>
          <table:covered-table-cell/>
        </table:table-row>
        <table:table-row table:style-name="TableRow203">
          <table:table-cell table:style-name="TableCell204">
            <text:p text:style-name="P205">9.4.3.1.</text:p>
          </table:table-cell>
          <table:table-cell table:style-name="TableCell206">
            <text:p text:style-name="P207">Susitarimo dėl Baltijos šalių elektros energetikos sistemų valdymo bloko sukūrimo ir veikimo tarp Baltijos šalių elektros perdavimo sistemų operatorių rengimas ir derinimas</text:p>
          </table:table-cell>
          <table:table-cell table:style-name="TableCell208">
            <text:p text:style-name="Normal">Pasirašytas susitarimas dėl Baltijos šalių elektros energetikos sistemų valdymo bloko sukūrimo ir veikimo</text:p>
          </table:table-cell>
          <table:table-cell table:style-name="TableCell209">
            <text:p text:style-name="P210">2020 m. II ketv.</text:p>
          </table:table-cell>
          <table:table-cell table:style-name="TableCell211">
            <text:p text:style-name="P212">Perdavimo sistemos operatorius</text:p>
          </table:table-cell>
        </table:table-row>
        <table:table-row table:style-name="TableRow213">
          <table:table-cell table:style-name="TableCell214">
            <text:p text:style-name="P215">9.4.3.2.</text:p>
          </table:table-cell>
          <table:table-cell table:style-name="TableCell216">
            <text:p text:style-name="P217">Baltijos šalių elektros energetikos sistemų valdymo bloko sukūrimas</text:p>
          </table:table-cell>
          <table:table-cell table:style-name="TableCell218">
            <text:p text:style-name="Normal"><text:span text:style-name="T219">Pasirašyta Baltijos šalių elektros energetikos sistemų valdymo bloko sutartis</text:span></text:p>
          </table:table-cell>
          <table:table-cell table:style-name="TableCell220">
            <text:p text:style-name="P221">2024 m. IV ketv.</text:p>
          </table:table-cell>
          <table:table-cell table:style-name="TableCell222">
            <text:p text:style-name="P223">Perdavimo sistemos operatorius</text:p>
            <text:p text:style-name="P224"/>
          </table:table-cell>
        </table:table-row>
        <table:table-row table:style-name="TableRow225">
          <table:table-cell table:style-name="TableCell226">
            <text:p text:style-name="P227"><text:span text:style-name="T228">9.4.4.</text:span></text:p>
          </table:table-cell>
          <table:table-cell table:style-name="TableCell229" table:number-columns-spanned="4">
            <text:p text:style-name="P230">Baltijos šalių elektros energetikos sistemų izoliuoto darbo bandymai</text:p>
          </table:table-cell>
          <table:covered-table-cell/>
          <table:covered-table-cell/>
          <table:covered-table-cell/>
        </table:table-row>
        <table:table-row table:style-name="TableRow231">
          <table:table-cell table:style-name="TableCell232">
            <text:p text:style-name="P233"><text:span text:style-name="T234">9.4.4.1.</text:span></text:p>
          </table:table-cell>
          <table:table-cell table:style-name="TableCell235">
            <text:p text:style-name="P236"><text:span text:style-name="T237">Atnaujintos Baltijos šalių operatorių prisijungimo prie kontinentinės Europos tinklų sutarties sąlygos</text:span></text:p>
          </table:table-cell>
          <table:table-cell table:style-name="TableCell238">
            <text:p text:style-name="Normal"><text:span text:style-name="T239">Patvirtintas</text:span><text:span text:style-name="T240"><text:s/>Europos elektros perdavimo sistemos operatorių asociacijos (ENTSO-E)<text:s/></text:span></text:p>
            <text:p text:style-name="Normal"><text:span text:style-name="T241">kontinentinės Europos regioninės grupės (RG CE) ir Baltijos šalių operatorių prisijungimo prie kontinentinės Europos tinklų<text:s/></text:span><text:span text:style-name="T242">sutarties 2 priedo pakeitimas, kuriame nustatyti reikalavimai dėl Baltijos šalių prisijungimo prie kontinentinės Europos tinklų bei Baltijos šalių izoliuoto elektros energetikos sistemos darbo bandymo</text:span></text:p>
            <text:p text:style-name="P243"/>
          </table:table-cell>
          <table:table-cell table:style-name="TableCell244">
            <text:p text:style-name="P245"><text:span text:style-name="T246">2024 m. I ketv.</text:span></text:p>
          </table:table-cell>
          <table:table-cell table:style-name="TableCell247">
            <text:p text:style-name="P248"><text:span text:style-name="T249">Perdavimo sistemos operatorius</text:span></text:p>
          </table:table-cell>
        </table:table-row>
        <table:table-row table:style-name="TableRow250">
          <table:table-cell table:style-name="TableCell251">
            <text:p text:style-name="P252"><text:span text:style-name="T253">9.4.4.2.</text:span></text:p>
          </table:table-cell>
          <table:table-cell table:style-name="TableCell254">
            <text:p text:style-name="P255"><text:span text:style-name="T256">Izoliuoto Baltijos šalių elektros energetikos sistemų darbo bandymas<text:s/></text:span></text:p>
          </table:table-cell>
          <table:table-cell table:style-name="TableCell257">
            <text:p text:style-name="Normal"><text:span text:style-name="T258">Atliktas izoliuoto Baltijos šalių elektros energetikos sistemų darbo bandymas (dalyvaujant Estijai ir Latvijai)</text:span></text:p>
          </table:table-cell>
          <table:table-cell table:style-name="TableCell259">
            <text:p text:style-name="P260"><text:span text:style-name="T261">2025 m. I ketv.</text:span></text:p>
          </table:table-cell>
          <table:table-cell table:style-name="TableCell262">
            <text:p text:style-name="P263"><text:span text:style-name="T264">Perdavimo sistemos operatorius</text:span></text:p>
          </table:table-cell>
        </table:table-row>
        <table:table-row table:style-name="TableRow265">
          <table:table-cell table:style-name="TableCell266">
            <text:p text:style-name="P267"><text:span text:style-name="T268">9.4.5.</text:span></text:p>
          </table:table-cell>
          <table:table-cell table:style-name="TableCell269" table:number-columns-spanned="4">
            <text:p text:style-name="P270">NordBalt aukštos įtampos nuolatinės srovės jungties valdymo sistemos atnaujinimas dažnio valdymui užtikrinti</text:p>
          </table:table-cell>
          <table:covered-table-cell/>
          <table:covered-table-cell/>
          <table:covered-table-cell/>
        </table:table-row>
        <table:table-row table:style-name="TableRow271">
          <table:table-cell table:style-name="TableCell272">
            <text:p text:style-name="P273">9.4.5.1.</text:p>
          </table:table-cell>
          <table:table-cell table:style-name="TableCell274">
            <text:p text:style-name="P275">NordBalt aukštos įtampos nuolatinės srovės jungties valdymo sistemos atnaujinimas</text:p>
          </table:table-cell>
          <table:table-cell table:style-name="TableCell276">
            <text:p text:style-name="Normal">Pabaigti sistemos atnaujinimo darbai, pasirašytas priėmimo–perdavimo aktas</text:p>
          </table:table-cell>
          <table:table-cell table:style-name="TableCell277">
            <text:p text:style-name="P278">2025 m. IV ketv.</text:p>
          </table:table-cell>
          <table:table-cell table:style-name="TableCell279">
            <text:p text:style-name="P280">Perdavimo sistemos operatorius</text:p>
          </table:table-cell>
        </table:table-row>
        <table:table-row table:style-name="TableRow281">
          <table:table-cell table:style-name="TableCell282">
            <text:p text:style-name="P283"><text:span text:style-name="T284">9.4.6.</text:span></text:p>
          </table:table-cell>
          <table:table-cell table:style-name="TableCell285" table:number-columns-spanned="4">
            <text:p text:style-name="Normal"><text:span text:style-name="T286">Energijos balanso ir papildomų paslaugų valdymo sistemos sukūrimas</text:span></text:p>
          </table:table-cell>
          <table:covered-table-cell/>
          <table:covered-table-cell/>
          <table:covered-table-cell/>
        </table:table-row>
        <table:table-row table:style-name="TableRow287">
          <table:table-cell table:style-name="TableCell288">
            <text:p text:style-name="P289">9.4.6.1.</text:p>
          </table:table-cell>
          <table:table-cell table:style-name="TableCell290">
            <text:p text:style-name="P291">Energijos balanso ir papildomų paslaugų valdymo sistemos įdiegimas</text:p>
          </table:table-cell>
          <table:table-cell table:style-name="TableCell292">
            <text:p text:style-name="P293"/>
            <text:p text:style-name="P294">Energijos balanso ir papildomų paslaugų valdymo sistemos modulių, reikalingų sinchroninio veikimo su kontinentinės Europos tinklais užtikrinimui, priėmimas ir eksploatacijos pradžia</text:p>
            <text:p text:style-name="P295"/>
            <text:p text:style-name="Normal">Pasirašyti priėmimo–perdavimo aktai su tiekėju dėl įgyvendintų sistemos modulių</text:p>
          </table:table-cell>
          <table:table-cell table:style-name="TableCell296">
            <text:p text:style-name="P297">2024 m. IV ketv.</text:p>
          </table:table-cell>
          <table:table-cell table:style-name="TableCell298">
            <text:p text:style-name="P299">Perdavimo sistemos operatorius“.</text:p>
          </table:table-cell>
        </table:table-row>
      </table:table>
      <text:p text:style-name="Normal"/>
      <text:p text:style-name="P300">6. Pakeisti 12.1.3 papunktį ir jį išdėstyti taip:</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2.1.3.</text:p>
          </table:table-cell>
          <table:table-cell table:style-name="TableCell310" table:number-columns-spanned="4">
            <text:p text:style-name="Normal"><text:span text:style-name="T311">Techninių reikalavimų papildomoms paslaugoms, kurių poreikis numatomas<text:s/></text:span><text:span text:style-name="T312">Lietuvos Respublikos elektros energetikos sistemą sujungus su kontinentinės Europos elektros tinklais darbui sinchroniniu režimu</text:span></text:p>
          </table:table-cell>
          <table:covered-table-cell/>
          <table:covered-table-cell/>
          <table:covered-table-cell/>
        </table:table-row>
        <table:table-row table:style-name="TableRow313">
          <table:table-cell table:style-name="TableCell314">
            <text:p text:style-name="P315">12.1.3.1.</text:p>
          </table:table-cell>
          <table:table-cell table:style-name="TableCell316">
            <text:p text:style-name="P317">Techninių reikalavimų papildomoms paslaugoms, kurių poreikis numatomas Lietuvos Respublikos elektros energetikos sistemą sujungus su kontinentinės Europos elektros tinklais darbui sinchroniniu režimu, įvertinimas ir parengimas vadovaujantis<text:s/></text:p>
            <text:p text:style-name="P318">Europos Sąjungos tinklo kodeksuose ir gairėse nustatytais reikalavimais</text:p>
          </table:table-cell>
          <table:table-cell table:style-name="TableCell319">
            <text:p text:style-name="Normal">Parengti ir paskelbti techniniai reikalavimai papildomoms paslaugoms po Lietuvos Respublikos elektros energetikos sistemos sinchronizacijos su kontinentinės Europos tinklais, įskaitant reikalingą teisinio reguliavimo parengimą</text:p>
          </table:table-cell>
          <table:table-cell table:style-name="TableCell320">
            <text:p text:style-name="P321">2022 m. IV ketv.</text:p>
          </table:table-cell>
          <table:table-cell table:style-name="TableCell322">
            <text:p text:style-name="P323">Perdavimo sistemos operatorius“.</text:p>
          </table:table-cell>
        </table:table-row>
      </table:table>
      <text:p text:style-name="Normal"/>
      <text:p text:style-name="P324">7. Pakeisti 12.1.7 papunktį ir jį išdėstyti taip:</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2.1.7.</text:p>
          </table:table-cell>
          <table:table-cell table:style-name="TableCell334" table:number-columns-spanned="4">
            <text:p text:style-name="P335">330 kV Neries transformatorių pastotės rekonstravimas</text:p>
          </table:table-cell>
          <table:covered-table-cell/>
          <table:covered-table-cell/>
          <table:covered-table-cell/>
        </table:table-row>
        <table:table-row table:style-name="TableRow336">
          <table:table-cell table:style-name="TableCell337">
            <text:p text:style-name="P338">12.1.7.1.</text:p>
          </table:table-cell>
          <table:table-cell table:style-name="TableCell339">
            <text:p text:style-name="P340"><text:span text:style-name="T341">330 kV Neries transformatorių pastotės rekonstravimo statybos rangos darbų I etapo užbaigimas</text:span></text:p>
          </table:table-cell>
          <table:table-cell table:style-name="TableCell342">
            <text:p text:style-name="P343"><text:span text:style-name="T344">Po I etapo rekonstrukcijos darbų Neries transformatorių pastotė įjungta eksploatacijai prie 110 kV tinklo bei 330 kV linijos Utena–Neris. Užtikrinamas elektros energijos tranzitas tarp Lietuvos elektrinės ir Utenos transformatorių pastočių</text:span></text:p>
          </table:table-cell>
          <table:table-cell table:style-name="TableCell345">
            <text:p text:style-name="P346"><text:span text:style-name="T347">2024 m. II ketv.</text:span></text:p>
          </table:table-cell>
          <table:table-cell table:style-name="TableCell348">
            <text:p text:style-name="P349"><text:span text:style-name="T350">Perdavimo sistemos operatorius</text:span></text:p>
          </table:table-cell>
        </table:table-row>
        <table:table-row table:style-name="TableRow351">
          <table:table-cell table:style-name="TableCell352">
            <text:p text:style-name="P353">12.1.7.2.</text:p>
          </table:table-cell>
          <table:table-cell table:style-name="TableCell354">
            <text:p text:style-name="P355">330 kV Neries transformatorių pastotės rekonstravimo statybos rangos darbų vykdymas, priėmimas ir užbaigimas</text:p>
          </table:table-cell>
          <table:table-cell table:style-name="TableCell356">
            <text:p text:style-name="P357">Pasirašytas statybos rangos darbų priėmimo–perdavimo aktas, išduotas statybos užbaigimo aktas</text:p>
          </table:table-cell>
          <table:table-cell table:style-name="TableCell358">
            <text:p text:style-name="P359">2024 m. IV ketv.</text:p>
          </table:table-cell>
          <table:table-cell table:style-name="TableCell360">
            <text:p text:style-name="P361">Perdavimo sistemos operatorius“.</text:p>
          </table:table-cell>
        </table:table-row>
      </table:table>
      <text:p text:style-name="Normal"/>
      <text:p text:style-name="P362">8. Pakeisti 12.1.11 papunktį ir jį išdėstyti taip:</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2.1.11.</text:p>
          </table:table-cell>
          <table:table-cell table:style-name="TableCell372" table:number-columns-spanned="4">
            <text:p text:style-name="Normal"><text:span text:style-name="T373">Harmony Link jungties statyba</text:span></text:p>
          </table:table-cell>
          <table:covered-table-cell/>
          <table:covered-table-cell/>
          <table:covered-table-cell/>
        </table:table-row>
        <table:table-row table:style-name="TableRow374">
          <table:table-cell table:style-name="TableCell375">
            <text:p text:style-name="P376">12.1.11.1.</text:p>
          </table:table-cell>
          <table:table-cell table:style-name="TableCell377">
            <text:p text:style-name="P378">Sausumos</text:p>
            <text:p text:style-name="P379">jungties <text:s/>statybos specialiojo</text:p>
            <text:p text:style-name="P380">teritorijų planavimo ir poveikio aplinkai vertinimo procedūrų</text:p>
            <text:p text:style-name="P381">pabaigimas</text:p>
            <text:p text:style-name="P382"/>
          </table:table-cell>
          <table:table-cell table:style-name="TableCell383">
            <text:p text:style-name="Normal">Patvirtintas</text:p>
            <text:p text:style-name="Normal">teritorijų planavimo dokumentas</text:p>
            <text:p text:style-name="Normal">įregistruotas ir paskelbtas Lietuvos Respublikos teritorijų</text:p>
            <text:p text:style-name="Normal">planavimo dokumentų registre, priimtas sprendimas dėl</text:p>
            <text:p text:style-name="Normal">planuojamos ūkinės veiklos poveikio aplinkai</text:p>
          </table:table-cell>
          <table:table-cell table:style-name="TableCell384">
            <text:p text:style-name="P385">2026 m. IV ketv.</text:p>
          </table:table-cell>
          <table:table-cell table:style-name="TableCell386">
            <text:p text:style-name="P387">Perdavimo sistemos operatorius</text:p>
          </table:table-cell>
        </table:table-row>
        <table:table-row table:style-name="TableRow388">
          <table:table-cell table:style-name="TableCell389">
            <text:p text:style-name="P390">12.1.11.2.</text:p>
          </table:table-cell>
          <table:table-cell table:style-name="TableCell391">
            <text:p text:style-name="P392">Elektros</text:p>
            <text:p text:style-name="P393">energijos įjungimas sausumos jungčiai</text:p>
          </table:table-cell>
          <table:table-cell table:style-name="TableCell394">
            <text:p text:style-name="Normal">Paruošta</text:p>
            <text:p text:style-name="Normal">pastotė veikimui ir įtampos įjungimui,</text:p>
            <text:p text:style-name="Normal">pasirašytas perdavimo sistemos operatoriaus</text:p>
            <text:p text:style-name="Normal">nurodymas dėl elektros įrenginių įjungimo</text:p>
          </table:table-cell>
          <table:table-cell table:style-name="TableCell395">
            <text:p text:style-name="P396">2028 m. IV ketv.</text:p>
          </table:table-cell>
          <table:table-cell table:style-name="TableCell397">
            <text:p text:style-name="P398">Perdavimo sistemos operatorius“.</text:p>
          </table:table-cell>
        </table:table-row>
      </table:table>
      <text:p text:style-name="Normal"/>
      <text:p text:style-name="P399">9. Pakeisti 12.1.13.6 papunktį ir jį išdėstyti taip:</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12.1.13.6.</text:p>
          </table:table-cell>
          <table:table-cell table:style-name="TableCell409">
            <text:p text:style-name="P410">Įgyvendinti ENTSO-E sutartyje<text:s/><text:span text:style-name="T411">numatyti apkrovos ir dažnio valdymo ir rezervų reikalavimai pagal SAFA nuostatas</text:span></text:p>
          </table:table-cell>
          <table:table-cell table:style-name="TableCell412">
            <text:p text:style-name="Normal">ENTSO-E sutartyje numatytų<text:s/><text:span text:style-name="T413">apkrovos ir dažnio valdymo ir rezervų įgyvendinimas pagal SAFA nuostatas</text:span></text:p>
          </table:table-cell>
          <table:table-cell table:style-name="TableCell414">
            <text:p text:style-name="P415">2025 m. IV ketv.</text:p>
          </table:table-cell>
          <table:table-cell table:style-name="TableCell416">
            <text:p text:style-name="P417">Perdavimo sistemos operatorius“.</text:p>
          </table:table-cell>
        </table:table-row>
      </table:table>
      <text:p text:style-name="Normal"/>
      <text:p text:style-name="P418">10. Pakeisti 14.1.2 papunktį ir jį išdėstyti taip:</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14.1.2.</text:p>
          </table:table-cell>
          <table:table-cell table:style-name="TableCell428" table:number-columns-spanned="4">
            <text:p text:style-name="Normal"><text:span text:style-name="T429">Perdavimo sistemos operatoriaus nuosavų lėšų, skirtų Projektui finansuoti, užtikrinimas</text:span></text:p>
          </table:table-cell>
          <table:covered-table-cell/>
          <table:covered-table-cell/>
          <table:covered-table-cell/>
        </table:table-row>
        <table:table-row table:style-name="TableRow430">
          <table:table-cell table:style-name="TableCell431">
            <text:p text:style-name="P432">14.1.2.1.</text:p>
          </table:table-cell>
          <table:table-cell table:style-name="TableCell433">
            <text:p text:style-name="P434">Su Projekto įgyvendinimu susijusių perdavimo sistemos operatoriaus 2019–2021 m. veiklos sąnaudų įtraukimas į elektros energijos perdavimo ir (ar) sisteminių paslaugų kainą Tarybos nustatyta tvarka</text:p>
          </table:table-cell>
          <table:table-cell table:style-name="TableCell435">
            <text:p text:style-name="Normal">Su Projekto įgyvendinimu susijusios perdavimo sistemos operatoriaus 2019–2021 m. veiklos sąnaudos suderintos su Taryba ir įtrauktos į elektros energijos perdavimo ir (ar) papildomų paslaugų kainą</text:p>
          </table:table-cell>
          <table:table-cell table:style-name="TableCell436">
            <text:p text:style-name="P437">2021 m. IV ketv.</text:p>
          </table:table-cell>
          <table:table-cell table:style-name="TableCell438">
            <text:p text:style-name="P439">Perdavimo sistemos operatorius</text:p>
          </table:table-cell>
        </table:table-row>
        <table:table-row table:style-name="TableRow440">
          <table:table-cell table:style-name="TableCell441">
            <text:p text:style-name="P442">14.1.2.2.</text:p>
          </table:table-cell>
          <table:table-cell table:style-name="TableCell443">
            <text:p text:style-name="P444">Su Projekto įgyvendinimu susijusių perdavimo sistemos operatoriaus 2022–2026 m. veiklos sąnaudų įtraukimas į naujo reguliavimo periodo elektros energijos perdavimo ir (ar) papildomų paslaugų kainą Tarybos nustatyta tvarka</text:p>
          </table:table-cell>
          <table:table-cell table:style-name="TableCell445">
            <text:p text:style-name="Normal">Su Projekto įgyvendinimu susijusios perdavimo sistemos operatoriaus 2022–2026 m. veiklos sąnaudos suderintos su Taryba ir įtrauktos į naujo reguliavimo periodo elektros energijos perdavimo ir (ar) papildomų paslaugų kainą</text:p>
          </table:table-cell>
          <table:table-cell table:style-name="TableCell446">
            <text:p text:style-name="P447">2021 m. IV ketv.</text:p>
          </table:table-cell>
          <table:table-cell table:style-name="TableCell448">
            <text:p text:style-name="P449">Perdavimo sistemos operatorius“.</text:p>
          </table:table-cell>
        </table:table-row>
      </table:table>
      <text:p text:style-name="P450"/>
      <text:p text:style-name="P451"/>
      <text:p text:style-name="P452"/>
      <text:p text:style-name="P453"/>
      <text:p text:style-name="P454">Ministrė Pirmininkė<text:tab/><text:tab/>Ingrida Šimonytė</text:p>
      <text:p text:style-name="P455"/>
      <text:p text:style-name="P456"/>
      <text:p text:style-name="P457"/>
      <text:p text:style-name="P458">Energetikos ministras<text:tab/><text:tab/>Dainius Kreivys</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0:21:00Z</meta:creation-date>
    <dc:date>2024-03-15T10:21:00Z</dc:date>
    <meta:template xlink:href="Normal.dotm" xlink:type="simple"/>
    <meta:editing-cycles>1</meta:editing-cycles>
    <meta:editing-duration>PT0S</meta:editing-duration>
    <meta:document-statistic meta:page-count="3" meta:paragraph-count="120" meta:word-count="1336" meta:character-count="11236" meta:row-count="270" meta:non-whitespace-character-count="10020"/>
  </office:meta>
</office:document-meta>
</file>