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letter-spacing="0.014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2007 M. GRUODŽIO 18 D. ĮSAKYMO NR. 1K-376 „DĖL VEIKSMŲ PROGRAMŲ VALDYMO KOMITETO SUDARYMO“ PAKEITIMO</text:span></text:p>
      <text:p text:style-name="P18"/>
      <text:p text:style-name="P19">2017 m. balandžio 21 d. Nr. 1K-159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finansų ministro 2007 m. gruodžio 18 d. įsakymo Nr. 1K-376 „Dėl Veiksmų programų valdymo komiteto sudarymo“ 1 punktą ir jį išdėstau taip:</text:span></text:p>
      <text:p text:style-name="P26"><text:span text:style-name="T27">„</text:span><text:span text:style-name="T28">1</text:span><text:span text:style-name="T29">. S u d a r a u Veiksmų programų valdymo komitetą (toliau – Komitetas):</text:span></text:p>
      <text:p text:style-name="P30">Ramūnas Dilba – Finansų ministerijos Europos Sąjungos investicijų departamento direktorius (Komiteto pirmininkas);</text:p>
      <text:p text:style-name="P31">Rūta Dapkutė-Stankevičienė – Finansų ministerijos Europos Sąjungos investicijų departamento direktoriaus pavaduotoja (Komiteto pirmininko pavaduotoja);</text:p>
      <text:p text:style-name="P32">Nikita Ananjevas – viešosios įstaigos Lietuvos verslo paramos agentūros direktorius, pakaitinė narė Lina Bružaitė – viešosios įstaigos Lietuvos verslo paramos agentūros Energetikos ir verslo produktyvumo departamento direktorė;</text:p>
      <text:p text:style-name="P33">Rita Armonienė – Ūkio ministerijos Europos Sąjungos paramos koordinavimo departamento direktorė, pakaitinė narė Laura Baškytė – Ūkio ministerijos Europos Sąjungos paramos koordinavimo departamento Struktūrinės paramos valdymo skyriaus vedėja;</text:p>
      <text:p text:style-name="P34">Aušra Baliukonienė – Finansų ministerijos Nacionalinio fondo departamento direktorė, pakaitinė narė Laimutė Žukauskienė – Finansų ministerijos Nacionalinio fondo departamento direktoriaus pavaduotoja;</text:p>
      <text:p text:style-name="P35">Inga Beiliūnienė – uždarosios akcinės bendrovės „Investicijų ir verslo garantijos“ Priemonių valdymo skyriaus vadovė, pakaitinė narė Ausma Bartkutė – uždarosios akcinės bendrovės „Investicijų ir verslo garantijos“ Priemonių valdymo skyriaus projektų vadovė;</text:p>
      <text:p text:style-name="P36">Ernesta Buckienė – Socialinės apsaugos ir darbo ministerijos Europos Sąjungos struktūrinės paramos departamento direktorė, pakaitinis narys Artūras Bytautas – Socialinės apsaugos ir darbo ministerijos Europos Sąjungos struktūrinės paramos departamento Struktūrinės paramos valdymo skyriaus vedėjas;</text:p>
      <text:p text:style-name="P37">Gediminas Česonis – Vidaus reikalų ministerijos Regioninės politikos departamento direktorius, pakaitinė narė Rasa Tamulevičiūtė – Vidaus reikalų ministerijos Regioninės politikos departamento Europos regioninės plėtros fondo skyriaus vedėja;</text:p>
      <text:soft-page-break/>
      <text:p text:style-name="P38">Povilas Česonis – viešosios įstaigos Europos socialinio fondo agentūros direktorius, pakaitinė narė Eleonora Balsevič – viešosios įstaigos Europos socialinio fondo agentūros Projektų valdymo skyriaus vedėjo pavaduotoja;</text:p>
      <text:p text:style-name="P39">Gvidas Dargužas – uždarosios akcinės bendrovės Viešųjų investicijų plėtros agentūros generalinis direktorius, pakaitinis narys Paulius Jankauskas – uždarosios akcinės bendrovės Viešųjų investicijų plėtros agentūros generalinio direktoriaus pavaduotojas;</text:p>
      <text:p text:style-name="P40">Violeta Greičiuvienė – Energetikos ministerijos Europos Sąjungos paramos skyriaus vedėja, pakaitinė narė Laura Pušinskaitė – Energetikos ministerijos Europos Sąjungos paramos skyriaus vyriausioji specialistė;</text:p>
      <text:p text:style-name="P41">Vytautas Grigaravičius – Alytaus regiono plėtros tarybos pirmininkas, pakaitinis narys Vitalijus Mitrofanovas – Šiaulių regiono plėtros tarybos pirmininkas;</text:p>
      <text:p text:style-name="P42">Agnė Kazlauskaitė – Finansų ministerijos Europos Sąjungos investicijų <text:s/>departamento Finansinių priemonių <text:s/>skyriaus vedėja, pakaitinė narė Laurita Kazickienė – Finansų ministerijos Europos Sąjungos investicijų <text:s/>departamento Finansinių priemonių <text:s/>skyriaus vedėjo pavaduotoja;</text:p>
      <text:p text:style-name="P43"><text:span text:style-name="T44">Valentina Kovaliova<text:s/></text:span><text:span text:style-name="T45">– Sveikatos apsaugos ministerijos Europos Sąjungos paramos skyriaus vedėja, pakaitinė narė Edita Laurinavičienė <text:s/>– Sveikatos apsaugos ministerijos Europos Sąjungos paramos skyriaus vyriausioji specialistė;</text:span></text:p>
      <text:p text:style-name="P46">Jūratė Lepardinienė – viešosios įstaigos Centrinės projektų valdymo agentūros direktoriaus pavaduotoja, pakaitinė narė Inga Moisiejūtė – viešosios įstaigos Centrinės projektų valdymo agentūros Struktūrinės paramos I departamento direktorė;</text:p>
      <text:p text:style-name="P47">Rima Martinėnienė – Finansų ministerijos Europos Sąjungos investicijų <text:s/>departamento Europos socialinio fondo investicijų <text:s/>skyriaus vedėja, pakaitinė narė Laura Perevičiūtė – Finansų ministerijos Europos Sąjungos investicijų <text:s/>departamento Europos socialinio fondo investicijų <text:s/>skyriaus vedėjo pavaduotoja;</text:p>
      <text:p text:style-name="P48">Edita Mielienė – Regioninės plėtros departamento prie Vidaus reikalų ministerijos direktorė, pakaitinė narė Rasa Daraškevičienė – Regioninės plėtros departamento prie Vidaus reikalų ministerijos direktoriaus pavaduotoja;</text:p>
      <text:p text:style-name="P49">Daiva Nazarovienė – Kultūros ministerijos Strateginio planavimo ir kontrolės departamento Europos Sąjungos paramos skyriaus vedėja, pakaitinis narys Rimvydas Dilba – Kultūros ministerijos Strateginio planavimo ir kontrolės departamento Europos Sąjungos paramos skyriaus vyriausiasis specialistas;</text:p>
      <text:p text:style-name="P50">Raimondas Paškevičius – Švietimo ir mokslo ministerijos Europos Sąjungos paramos koordinavimo departamento direktorius, pakaitinė narė Gražina Meiduvienė – Švietimo ir mokslo ministerijos Europos Sąjungos paramos koordinavimo departamento Europos Sąjungos paramos valdymo skyriaus vedėja;</text:p>
      <text:soft-page-break/>
      <text:p text:style-name="P51">Irma Patapienė – Finansų ministerijos Europos Sąjungos investicijų <text:s/>departamento Investicijų į infrastruktūrą, inovacijas ir verslą <text:s/>skyriaus vedėja, pakaitinė narė Simona Daukilaitė- Džibladzė – Finansų ministerijos Europos Sąjungos investicijų departamento Investicijų į infrastruktūrą, inovacijas ir verslą skyriaus vedėjo pavaduotoja;</text:p>
      <text:p text:style-name="P52">Gintautas Predkelis – Transporto investicijų direkcijos direktorius, pakaitinė narė Aušra Railaitė – Transporto investicijų direkcijos direktoriaus pavaduotoja;</text:p>
      <text:p text:style-name="P53">Ramūnas Rimkus – Susisiekimo ministerijos Biudžeto ir valstybės turto valdymo departamento Strateginio planavimo skyriaus vedėjas, pakaitinis narys Arūnas Jurevičius – l. e. Susisiekimo ministerijos Biudžeto ir valstybės turto valdymo departamento Europos Sąjungos paramos koordinavimo skyriaus vedėjo pareigas;</text:p>
      <text:p text:style-name="P54">Ignotas Šalavėjus – Aplinkos ministerijos Aplinkos projektų valdymo agentūros direktorius, pakaitinis narys Vidmantas Vansavičius – Aplinkos ministerijos Aplinkos projektų valdymo agentūros direktoriaus pavaduotojas;</text:p>
      <text:p text:style-name="P55">Kęstutis Šetkus – Mokslo, inovacijų ir technologijų agentūros direktorius, pakaitinis narys Kazimieras Arlauskas – Mokslo, inovacijų ir technologijų agentūros direktoriaus pavaduotojas;</text:p>
      <text:p text:style-name="P56">Eglė Valūnė – Aplinkos ministerijos Europos Sąjungos paramos administravimo departamento Europos Sąjungos paramos planavimo ir procedūrų skyriaus vedėja, pakaitinė narė Vilma Slavinskienė – Aplinkos ministerijos Europos Sąjungos paramos administravimo departamento Europos Sąjungos fondų valdymo skyriaus vedėja;</text:p>
      <text:p text:style-name="P57">Aušra Vilutienė – Lietuvos mokslo tarybos Mokslo fondo direktorė, pakaitinis narys Andrius Kaveckas – Lietuvos mokslo tarybos Mokslo fondo Visuotinės dotacijos skyriaus vedėjas;</text:p>
      <text:p text:style-name="P58"><text:span text:style-name="T59">Agnė Vitkauskienė – Finansų ministerijos Europos Sąjungos investicijų <text:s/>departamento Išteklių valdymo skyriaus vedėja, pakaitinė narė Vaida Žukauskaitė – Finansų ministerijos Europos Sąjungos investicijų <text:s/>departamento Išteklių valdymo <text:s/>skyriaus vedėjo pavaduotoja.“</text:span></text:p>
      <text:p text:style-name="Normal"/>
      <text:p text:style-name="Normal"/>
      <text:p text:style-name="Normal"/>
      <text:p text:style-name="Normal"><text:span text:style-name="T60">Finansų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Vilius Šapo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Navikienė</meta:initial-creator>
    <dc:creator>adlibuser</dc:creator>
    <meta:creation-date>2017-04-24T13:05:00Z</meta:creation-date>
    <dc:date>2017-04-24T13:05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815" meta:character-count="6820" meta:row-count="290" meta:non-whitespace-character-count="6105"/>
  </office:meta>
</office:document-meta>
</file>