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line-height="150%" fo:text-indent="0.043in"/>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fo:text-indent="0.9in"/>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8861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8861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8861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8861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8861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8861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8861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8861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8861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8861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8861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8861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8861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8861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8861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8861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8861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8861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8861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8861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8861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8861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8861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8861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8861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8861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align="justify" fo:text-indent="0.1972in"/>
      <style:text-properties style:font-size-complex="12pt"/>
    </style:style>
    <style:style style:name="P148" style:parent-style-name="Normal" style:family="paragraph">
      <style:paragraph-properties fo:text-align="justify" fo:text-indent="0.8861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8861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8861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8861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8861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8861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8861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8861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8861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8861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8861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8861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8861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8861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8861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style:tab-stops>
          <style:tab-stop style:type="left" style:position="5.1187in"/>
        </style:tab-stops>
      </style:paragraph-properties>
    </style:style>
    <style:style style:name="P199" style:parent-style-name="Normal" style:family="paragraph">
      <style:paragraph-properties>
        <style:tab-stops>
          <style:tab-stop style:type="left" style:position="5.1187in"/>
        </style:tab-stops>
      </style:paragraph-properties>
    </style:style>
    <style:style style:name="P200" style:parent-style-name="Normal" style:family="paragraph">
      <style:paragraph-properties>
        <style:tab-stops>
          <style:tab-stop style:type="left" style:position="5.1187in"/>
        </style:tab-stops>
      </style:paragraph-properties>
    </style:style>
    <style:style style:name="P201" style:parent-style-name="Normal" style:family="paragraph">
      <style:paragraph-properties>
        <style:tab-stops>
          <style:tab-stop style:type="left" style:position="5.118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text:s/></text:span><text:span text:style-name="T17">LIETUVOS RESPUBLIKOS SOCIALINĖS APSAUGOS IR DARBO MINISTRO 2014 M. GRUODŽIO 29 D. ĮSAKYMO NR. A1-668 „DĖL ATSAKOMYBĖS IR FUNKCIJŲ PASISKIRSTYMO TARP INSTITUCIJŲ, ĮGYVENDINANT EUROPOS PRISITAIKYMO PRIE GLOBALIZACIJOS PADARINIŲ FONDO LĖŠOMIS FINANSUOJAMUS PROJEKTUS 2014−2020 METAIS, TAISYKLIŲ PATVIRTINIMO“ PAKEITIMO</text:span><text:span text:style-name="T18"><text:s/></text:span></text:p>
      <text:p text:style-name="P19"/>
      <text:p text:style-name="P20">2020 m. rugsėjo 4 d. Nr. A1-808</text:p>
      <text:p text:style-name="P21">Vilnius</text:p>
      <text:p text:style-name="P22"/>
      <text:p text:style-name="P23"><text:span text:style-name="T24">P a k e i č i u Atsakomybės ir funkcijų pasiskirstymo tarp institucijų, įgyvendinant Europos prisitaikymo prie globalizacijos padarinių fondo lėšomis finansuojamus projektus 2014−2020 metais, taisykles, patvirtintas Lietuvos Respublikos socialinės apsaugos ir darbo ministro 2014 m. gruodžio 29 d. Nr. A1-668 įsakymu „Dėl Atsakomybės ir funkcijų pasiskirstymo tarp institucijų, įgyvendinant Europos prisitaikymo prie globalizacijos padarinių fondo lėšomis finansuojamus projektus 2014−2020 metais, taisyklių patvirtinimo“:</text:span></text:p>
      <text:p text:style-name="P25"><text:span text:style-name="T26">1</text:span><text:span text:style-name="T27">. Pakeičiu 2 punktą ir jį išdėstau taip:</text:span></text:p>
      <text:p text:style-name="P28"><text:span text:style-name="T29">„</text:span><text:span text:style-name="T30">2</text:span><text:span text:style-name="T31">. Taisyklės parengtos vadovaujantis 2013 m. gruodžio 17 d. Europos Parlamento ir Tarybos reglamento (ES) Nr. 1309/2013 dėl Europos prisitaikymo prie globalizacijos padarinių fondo (2014–2020 m.), kuriuo panaikinamas Reglamentas (EB) Nr. 1927/2006, </text:span><text:span text:style-name="T32">su paskutiniais pakeitimais, padarytais 2018 m. liepos 18 d. Europos Parlamento ir Tarybos reglamentu (ES, Euratomas) Nr. 2018/1046</text:span><text:span text:style-name="T33">, 21 straipsnio 2 dalimi (toliau – Reglamentas) ir Lietuvos Respublikos Vyriausybės 2014 m. lapkričio 21 d. nutarimu Nr. 1243 „Dėl institucijų, atsakingų už Europos prisitaikymo prie globalizacijos padarinių fondo lėšų valdymą ir kontrolę 2014−2020 metais, paskyrimo“.“</text:span></text:p>
      <text:p text:style-name="P34"><text:span text:style-name="T35">2</text:span><text:span text:style-name="T36">. Pakeičiu 3.1 papunktį ir jį išdėstau taip:</text:span></text:p>
      <text:p text:style-name="P37"><text:span text:style-name="T38">„</text:span><text:span text:style-name="T39">3.1</text:span><text:span text:style-name="T40">. </text:span><text:span text:style-name="T41">Institucija, atsakinga už analizės, pagrindžiančios darbuotojų atleidimo ar darbo veiklos nutraukimo sąsają su esminiais pasaulio prekybos struktūriniais pokyčiais, rimtais vietos, regioninės ir nacionalinės ekonomikos sutrikdymais, kuriuos sukėlė globalizacija ar besitęsianti pasaulinė finansų ir ekonomikos krizė, ar nauja pasaulinė finansų ir ekonomikos krizė, pateikimą<text:s/></text:span><text:span text:style-name="T42">(toliau − institucija, atsakinga už globalizacijos ar pasaulinės finansų ir ekonomikos krizės padarinių vertinimą),</text:span><text:span text:style-name="T43"> </text:span><text:span text:style-name="T44">− Lietuvos Respublikos ekonomikos ir inovacijų ministerija.“</text:span></text:p>
      <text:p text:style-name="P45"><text:span text:style-name="T46">3</text:span><text:span text:style-name="T47">. Pakeičiu 3.2 papunktį ir jį išdėstau taip:</text:span></text:p>
      <text:p text:style-name="P48">„<text:span text:style-name="T49">3.2</text:span><text:span text:style-name="T50">. </text:span><text:span text:style-name="T51">Institucija, atsakinga už EGF lėšomis finansuojamų projektų mokėjimo prašymų tikrinimą ir tvirtinimą, mokėjimo prašymuose nurodytų išlaidų tinkamumą finansuoti ir mokėjimo paraiškų rengimą</text:span><text:span text:style-name="T52">, − Europos socialinio fondo agentūra (toliau – ESFA).“</text:span></text:p>
      <text:p text:style-name="P53"><text:span text:style-name="T54">4</text:span><text:span text:style-name="T55">. Pripažįstu netekusiu galios 4.22 papunktį.</text:span></text:p>
      <text:p text:style-name="P56"><text:span text:style-name="T57">5</text:span><text:span text:style-name="T58">. Pakeičiu 6.2 papunktį ir jį išdėstau taip:</text:span></text:p>
      <text:p text:style-name="P59"><text:span text:style-name="T60">„</text:span><text:span text:style-name="T61">6.2</text:span><text:span text:style-name="T62">. vadovaudamasi Reglamentu, per 10 savaičių nuo tos dienos, kai įvykdomos Reglamento 4 straipsnyje nustatytos sąlygos, rengia paraišką EGF paramai gauti;“.</text:span></text:p>
      <text:p text:style-name="P63"><text:span text:style-name="T64">6</text:span><text:span text:style-name="T65">. Pakeičiu 6.8 papunktį ir jį išdėstau jį taip:</text:span></text:p>
      <text:p text:style-name="P66"><text:span text:style-name="T67">„</text:span><text:span text:style-name="T68">6.8</text:span><text:span text:style-name="T69">. vadovaujančiajai institucijai pavedus, parengia paraišką ir vykdo šias projekto vykdytojo funkcijas:</text:span></text:p>
      <text:p text:style-name="P70"><text:span text:style-name="T71">6.8.1</text:span><text:span text:style-name="T72">. įgyvendina projekto veiklas;</text:span></text:p>
      <text:p text:style-name="P73"><text:span text:style-name="T74">6.8.2</text:span><text:span text:style-name="T75">. tinkamai įtraukia į apskaitą projekto lėšas;</text:span></text:p>
      <text:p text:style-name="P76"><text:span text:style-name="T77">6.8.3</text:span><text:span text:style-name="T78">. vykdo projekto įgyvendinimo stebėseną ir pasiekimų vertinimą;</text:span></text:p>
      <text:p text:style-name="P79"><text:span text:style-name="T80">6.8.4</text:span><text:span text:style-name="T81">. užtikrina tinkamų paramos gavėjų įtraukimą į projekto veiklas;<text:s/></text:span></text:p>
      <text:p text:style-name="P82"><text:span text:style-name="T83">6.8.5</text:span><text:span text:style-name="T84">. konsultuodamasi su socialiniais partneriais, parengia suderintą individualiems poreikiams pritaikytų paslaugų paketą;</text:span></text:p>
      <text:p text:style-name="P85"><text:span text:style-name="T86">6.8.6</text:span><text:span text:style-name="T87">. kol nepasirašyta sutartis dėl lėšų pervedimo ir negautos EGF lėšos, kas ketvirtį teikia pažangos ataskaitas vadovaujančiajai institucijai dėl kiekvieno įgyvendinamo projekto;</text:span></text:p>
      <text:p text:style-name="P88"><text:span text:style-name="T89">6.8.7</text:span><text:span text:style-name="T90">. pasirašiusi sutartį dėl lėšų pervedimo, kartu su mokėjimo prašymais, teikiamais pagal mokėjimo prašymų teikimo grafiką, suderintą su institucija, atsakinga už EGF lėšomis finansuojamų projektų mokėjimo prašymų tikrinimą ir tvirtinimą, mokėjimo prašymuose nurodytų išlaidų tinkamumą finansuoti ir mokėjimo paraiškų rengimą, pateikia pažangos ataskaitas institucijai, atsakingai už EGF lėšomis finansuojamų projektų mokėjimo prašymų tikrinimą ir tvirtinimą, mokėjimo prašymuose nurodytų išlaidų tinkamumą finansuoti ir mokėjimo paraiškų rengimą, o jų kopijas – vadovaujančiajai institucijai;</text:span></text:p>
      <text:p text:style-name="P91"><text:span text:style-name="T92">6.8.8</text:span><text:span text:style-name="T93">. parengusi galutinę ataskaitą, kartu su paskutiniu mokėjimo prašymu pateikia galutinę ataskaitą institucijai, atsakingai už EGF lėšomis finansuojamų projektų mokėjimo prašymų tikrinimą ir tvirtinimą, mokėjimo prašymuose nurodytų išlaidų tinkamumą finansuoti ir mokėjimo paraiškų rengimą, o jos kopiją – vadovaujančiajai institucijai;</text:span></text:p>
      <text:p text:style-name="P94"><text:span text:style-name="T95">6.8.9</text:span><text:span text:style-name="T96">. užtikrina, kad deklaruojamos išlaidos atitiktų Reglamente ir kituose EGF teisės aktuose nustatytus finansavimo reikalavimus;</text:span></text:p>
      <text:p text:style-name="P97"><text:span text:style-name="T98">6.8.10</text:span><text:span text:style-name="T99">. pagal kompetenciją užtikrina, kad su EGF paramos panaudojimu susiję dokumentai būtų tinkamai saugomi ir prieinami turinčioms teisę juos tikrinti institucijoms ir asmenims;</text:span></text:p>
      <text:p text:style-name="P100"><text:span text:style-name="T101">6.8.11</text:span><text:span text:style-name="T102">. planuoja ir įgyvendina visuomenės informavimo ir viešinimo veiksmus pagal viešinimo planą;</text:span></text:p>
      <text:p text:style-name="P103"><text:span text:style-name="T104">6.8.12</text:span><text:span text:style-name="T105">. užtikrina, kad EGF finansuojami veiksmai nebūtų remiami pagal kitas Europos Sąjungos finansines priemones;</text:span></text:p>
      <text:p text:style-name="P106"><text:span text:style-name="T107">6.8.13</text:span><text:span text:style-name="T108">. atlieka kitas funkcijas, susijusias su EGF paramos teikimu.“</text:span></text:p>
      <text:p text:style-name="P109"><text:span text:style-name="T110">7</text:span><text:span text:style-name="T111">. Pripažįstu netekusiu galios 6.9 papunktį.</text:span></text:p>
      <text:p text:style-name="P112"><text:span text:style-name="T113">8</text:span><text:span text:style-name="T114">. Pakeičiu<text:s/></text:span><text:span text:style-name="T115">V skyriaus pavadinimą ir jį išdėstau taip:<text:s/></text:span></text:p>
      <text:p text:style-name="P116"><text:span text:style-name="T117">„</text:span><text:span text:style-name="T118">V</text:span><text:span text:style-name="T119"><text:s/>SKYRIUS</text:span></text:p>
      <text:p text:style-name="P120"><text:span text:style-name="T121">INSTITUCIJOS, ATSAKINGOS UŽ GLOBALIZACIJOS AR PASAULINĖS FINANSŲ IR EKONOMIKOS KRIZĖS PADARINIŲ VERTINIMĄ, FUNKCIJOS</text:span><text:span text:style-name="T122">“.</text:span></text:p>
      <text:p text:style-name="P123"><text:span text:style-name="T124">9</text:span><text:span text:style-name="T125">. Pakeičiu<text:s/></text:span><text:span text:style-name="T126">VI skyriaus pavadinimą ir jį išdėstau taip:<text:s/></text:span></text:p>
      <text:p text:style-name="P127"><text:span text:style-name="T128">„</text:span><text:span text:style-name="T129">VI</text:span><text:span text:style-name="T130"><text:s/>SKYRIUS</text:span></text:p>
      <text:p text:style-name="P131"><text:span text:style-name="T132">NEPRIKLAUSOMOS AUDITO INSTITUCIJOS FUNKCIJOS</text:span><text:span text:style-name="T133">“.</text:span></text:p>
      <text:p text:style-name="P134"><text:span text:style-name="T135">10</text:span><text:span text:style-name="T136">. Pripažįstu netekusiu galios 8.6 papunktį.</text:span></text:p>
      <text:p text:style-name="P137"><text:span text:style-name="T138">11</text:span><text:span text:style-name="T139">. Papildau nauju VII skyriumi</text:span><text:span text:style-name="T140">:<text:s/></text:span></text:p>
      <text:p text:style-name="P141"><text:span text:style-name="T142">„</text:span><text:span text:style-name="T143">VII</text:span><text:span text:style-name="T144"><text:s/>SKYRIUS</text:span></text:p>
      <text:p text:style-name="P145"><text:span text:style-name="T146">INSTITUCIJOS, ATSAKINGOS UŽ EGF LĖŠOMIS FINANSUOJAMŲ PROJEKTŲ MOKĖJIMO PRAŠYMŲ TIKRINIMĄ IR TVIRTINIMĄ, MOKĖJIMO PRAŠYMUOSE NURODYTŲ IŠLAIDŲ TINKAMUMĄ FINANSUOTI IR MOKĖJIMO PARAIŠKŲ RENGIMĄ, FUNKCIJOS</text:span></text:p>
      <text:p text:style-name="P147"/>
      <text:p text:style-name="P148"><text:span text:style-name="T149">9</text:span><text:span text:style-name="T150">. Institucija, atsakinga už EGF lėšomis finansuojamų projektų mokėjimo prašymų tikrinimą ir tvirtinimą, mokėjimo prašymuose nurodytų išlaidų tinkamumą finansuoti ir mokėjimo paraiškų rengimą, vykdo šias funkcijas:</text:span></text:p>
      <text:p text:style-name="P151"><text:span text:style-name="T152">9.1</text:span><text:span text:style-name="T153">. atlieka projekto patikrą vietoje;</text:span></text:p>
      <text:p text:style-name="P154"><text:span text:style-name="T155">9.2</text:span><text:span text:style-name="T156">. nustato projekto vykdytojo mokėjimo prašyme nurodytų išlaidų tinkamumą finansuoti;</text:span></text:p>
      <text:p text:style-name="P157"><text:span text:style-name="T158">9.3</text:span><text:span text:style-name="T159">. tvirtina projekto vykdytojo teikiamus mokėjimo prašymus;</text:span></text:p>
      <text:p text:style-name="P160"><text:span text:style-name="T161">9.4</text:span><text:span text:style-name="T162">. pagal projekto vykdytojo mokėjimo prašymą, vadovaudamasi išlaidas pagrindžiančiais dokumentais, rengia ir teikia mokėjimo paraišką vadovaujančiajai institucijai dėl lėšų pervedimo;</text:span></text:p>
      <text:p text:style-name="P163"><text:span text:style-name="T164">9.5</text:span><text:span text:style-name="T165">. kontroliuoja, ar deklaruojamos išlaidos atitinka Reglamente nustatytus finansavimo reikalavimus;</text:span></text:p>
      <text:p text:style-name="P166"><text:span text:style-name="T167">9.6</text:span><text:span text:style-name="T168">. įtarus nusikalstamą veiką, susijusią su EGF lėšų gavimu ar panaudojimu, praneša vadovaujančiajai institucijai, kartu pateikdama visą su įtariama nusikalstama veika susijusią informaciją;</text:span></text:p>
      <text:p text:style-name="P169"><text:span text:style-name="T170">9.7</text:span><text:span text:style-name="T171">. pagal kompetenciją užtikrina, kad su EGF paramos panaudojimu susiję dokumentai būtų tinkamai saugomi ir prieinami turinčioms teisę juos tikrinti institucijoms ir asmenims;</text:span></text:p>
      <text:p text:style-name="P172"><text:span text:style-name="T173">9.8</text:span><text:span text:style-name="T174">. pagal kompetenciją vykdo kitas funkcijas, susijusias su EGF projektų įgyvendinimo administravimu ir priežiūra.</text:span></text:p>
      <text:p text:style-name="P175"><text:span text:style-name="T176">10</text:span><text:span text:style-name="T177">. Vykdydama 9 punkte nurodytas funkcijas, institucija, atsakinga už EGF lėšomis finansuojamų projektų mokėjimo prašymų tikrinimą ir tvirtinimą, mokėjimo prašymuose nurodytų išlaidų tinkamumą finansuoti ir mokėjimo paraiškų rengimą, turi:</text:span></text:p>
      <text:p text:style-name="P178"><text:span text:style-name="T179">10.1</text:span><text:span text:style-name="T180">. teisę kreiptis į Viešųjų pirkimų tarnybą dėl tarpinės institucijos, kaip perkančiosios organizacijos, EGF lėšomis finansuojamų projektų įgyvendinimo metu vykdomų viešųjų pirkimų atitikties Lietuvos Respublikos viešųjų pirkimų įstatymo reikalavimams;</text:span></text:p>
      <text:p text:style-name="P181"><text:span text:style-name="T182">10.2</text:span><text:span text:style-name="T183">. teisę kreiptis į Lietuvos Respublikos konkurencijos tarybą dėl tarpinės institucijos planuojamų įgyvendinti EGF lėšomis finansuojamų projektų ir EGF lėšomis finansuojamų įgyvendinamų projektų atitikties valstybės pagalbos ir (ar)<text:s/></text:span><text:span text:style-name="T184">de minimis</text:span><text:span text:style-name="T185"><text:s/>pagalbos taisyklėms;</text:span></text:p>
      <text:p text:style-name="P186"><text:span text:style-name="T187">10.3</text:span><text:span text:style-name="T188">. teisę gauti iš institucijų ir įstaigų, jų administruojamų duomenų bazių projektų vykdytojų informaciją, kurios reikia jos funkcijoms atlikti;</text:span></text:p>
      <text:p text:style-name="P189"><text:span text:style-name="T190">10.4</text:span><text:span text:style-name="T191">. kitas Lietuvos Respublikos teisės aktų nustatytas teises.“</text:span></text:p>
      <text:p text:style-name="P192"><text:span text:style-name="T193">12</text:span><text:span text:style-name="T194">. Buvusį VII skyrių laikau VIII skyriumi.<text:s/></text:span></text:p>
      <text:p text:style-name="P195"><text:span text:style-name="T196">13</text:span><text:span text:style-name="T197">. Buvusį 9 punktą laikau 11 punktu.</text:span></text:p>
      <text:p text:style-name="P198"/>
      <text:p text:style-name="P199"/>
      <text:p text:style-name="P200"/>
      <text:p text:style-name="P201">Socialinės apsaugos ir darbo ministras<text:span text:style-name="T202"><text:tab/></text:span><text:span text:style-name="T203">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9-04T08:09:00Z</meta:creation-date>
    <dc:date>2020-09-04T08:09:00Z</dc:date>
    <meta:template xlink:href="Normal.dotm" xlink:type="simple"/>
    <meta:editing-cycles>2</meta:editing-cycles>
    <meta:editing-duration>PT0S</meta:editing-duration>
    <meta:document-statistic meta:page-count="3" meta:paragraph-count="95" meta:word-count="957" meta:character-count="8089" meta:row-count="249" meta:non-whitespace-character-count="7227"/>
  </office:meta>
</office:document-meta>
</file>