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3.225in"/>
          <style:tab-stop style:type="left" style:position="4.5215in"/>
        </style:tab-stops>
      </style:paragraph-properties>
    </style:style>
    <style:style style:name="P46" style:parent-style-name="Normal" style:family="paragraph">
      <style:paragraph-properties>
        <style:tab-stops>
          <style:tab-stop style:type="left" style:position="3.225in"/>
          <style:tab-stop style:type="left" style:position="4.5215in"/>
        </style:tab-stops>
      </style:paragraph-properties>
    </style:style>
    <style:style style:name="P47" style:parent-style-name="Normal" style:family="paragraph">
      <style:paragraph-properties>
        <style:tab-stops>
          <style:tab-stop style:type="left" style:position="3.225in"/>
          <style:tab-stop style:type="left" style:position="4.5215in"/>
        </style:tab-stops>
      </style:paragraph-properties>
    </style:style>
    <style:style style:name="P48" style:parent-style-name="Normal" style:family="paragraph">
      <style:paragraph-properties>
        <style:tab-stops>
          <style:tab-stop style:type="left" style:position="3.225in"/>
          <style:tab-stop style:type="left" style:position="4.521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margin-left="3.7409in" fo:background-color="#FFFFFF">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fo:margin-left="3.7409in">
        <style:tab-stops/>
      </style:paragraph-properties>
      <style:text-properties fo:color="#000000" style:font-size-complex="12pt"/>
    </style:style>
    <style:style style:name="P63" style:parent-style-name="Normal" style:family="paragraph">
      <style:paragraph-properties fo:margin-left="3.7409in">
        <style:tab-stops/>
      </style:paragraph-properties>
      <style:text-properties fo:color="#000000" style:font-size-complex="12pt"/>
    </style:style>
    <style:style style:name="P64" style:parent-style-name="Normal" style:family="paragraph">
      <style:paragraph-properties fo:margin-left="3.7409in">
        <style:tab-stops/>
      </style:paragraph-properties>
      <style:text-properties fo:color="#000000" style:font-size-complex="12pt"/>
    </style:style>
    <style:style style:name="P65" style:parent-style-name="Normal" style:family="paragraph">
      <style:text-properties fo:color="#000000" style:font-size-complex="12pt"/>
    </style:style>
    <style:style style:name="P66" style:parent-style-name="Normal" style:family="paragraph">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text-properties fo:font-weight="bold" style:font-weight-asian="bold" fo:color="#000000" style:font-size-complex="12pt"/>
    </style:style>
    <style:style style:name="P76"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margin-left="0.3937in" fo:background-color="#FFFFFF">
        <style:tab-stops>
          <style:tab-stop style:type="left" style:position="0.1972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style:style>
    <style:style style:name="P127"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fo:background-color="#FFFFFF">
        <style:tab-stops>
          <style:tab-stop style:type="left" style:position="0.4923in"/>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fo:background-color="#FFFFFF">
        <style:tab-stops>
          <style:tab-stop style:type="left" style:position="0.5909in"/>
          <style:tab-stop style:type="left" style:position="1.182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fo:background-color="#FFFFFF">
        <style:tab-stops>
          <style:tab-stop style:type="left" style:position="0.6895in"/>
          <style:tab-stop style:type="left" style:position="1.182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style:text-properties fo:font-weight="bold" style:font-weight-asian="bold" fo:color="#000000"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P22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tab-stops>
          <style:tab-stop style:type="left" style:position="0.9847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style:text-properties fo:color="#000000" style:font-size-complex="12pt"/>
    </style:style>
    <style:style style:name="P286" style:parent-style-name="Normal" style:family="paragraph">
      <style:paragraph-properties fo:text-align="justify" fo:text-indent="0.3937in" fo:background-color="#FFFFFF">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fo:background-color="#FFFFFF">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background-color="#FFFFFF">
        <style:tab-stops>
          <style:tab-stop style:type="left" style:position="0.6895in"/>
        </style:tab-stops>
      </style:paragraph-properties>
    </style:style>
    <style:style style:name="P297" style:parent-style-name="Normal" style:family="paragraph">
      <style:paragraph-properties fo:text-align="center" fo:background-color="#FFFFFF">
        <style:tab-stops>
          <style:tab-stop style:type="left" style:position="0.689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background-color="#FFFFFF">
        <style:tab-stops>
          <style:tab-stop style:type="left" style:position="0.6895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background-color="#FFFFFF">
        <style:tab-stops>
          <style:tab-stop style:type="left" style:position="0.6895in"/>
        </style:tab-stops>
      </style:paragraph-properties>
      <style:text-properties style:font-size-complex="12pt"/>
    </style:style>
    <style:style style:name="P303" style:parent-style-name="Normal" style:family="paragraph">
      <style:paragraph-properties fo:text-align="justify" fo:text-indent="0.3937in" fo:background-color="#FFFFFF">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fo:background-color="#FFFFFF">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fo:background-color="#FFFFFF">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fo:background-color="#FFFFFF">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fo:background-color="#FFFFFF">
        <style:tab-stops>
          <style:tab-stop style:type="left" style:position="0.6895in"/>
        </style:tab-stops>
      </style:paragraph-properties>
    </style:style>
    <style:style style:name="P321" style:parent-style-name="Normal" style:family="paragraph">
      <style:paragraph-properties fo:text-align="center" fo:background-color="#FFFFFF">
        <style:tab-stops>
          <style:tab-stop style:type="left" style:position="0.6895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background-color="#FFFFFF">
        <style:tab-stops>
          <style:tab-stop style:type="left" style:position="0.6895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background-color="#FFFFFF">
        <style:tab-stops>
          <style:tab-stop style:type="left" style:position="0.6895in"/>
        </style:tab-stops>
      </style:paragraph-properties>
      <style:text-properties style:font-size-complex="12pt"/>
    </style:style>
    <style:style style:name="P327" style:parent-style-name="Normal" style:family="paragraph">
      <style:paragraph-properties fo:text-align="justify" fo:text-indent="0.3937in" fo:background-color="#FFFFFF">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fo:language="en" fo:country="US"/>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font-size-complex="12pt" fo:language="en" fo:country="US"/>
    </style:style>
    <style:style style:name="P335" style:parent-style-name="Normal" style:family="paragraph">
      <style:paragraph-properties fo:text-align="justify" fo:text-indent="0.3937in" fo:background-color="#FFFFFF">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fo:background-color="#FFFFFF">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fo:background-color="#FFFFFF">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fo:background-color="#FFFFFF">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background-color="#FFFFFF">
        <style:tab-stops>
          <style:tab-stop style:type="left" style:position="0.6895in"/>
        </style:tab-stops>
      </style:paragraph-properties>
    </style:style>
    <style:style style:name="P354" style:parent-style-name="Normal" style:family="paragraph">
      <style:paragraph-properties fo:text-align="center" fo:background-color="#FFFFFF">
        <style:tab-stops>
          <style:tab-stop style:type="left" style:position="0.6895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background-color="#FFFFFF">
        <style:tab-stops>
          <style:tab-stop style:type="left" style:position="0.6895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background-color="#FFFFFF">
        <style:tab-stops>
          <style:tab-stop style:type="left" style:position="0.6895in"/>
        </style:tab-stops>
      </style:paragraph-properties>
      <style:text-properties style:font-size-complex="12pt"/>
    </style:style>
    <style:style style:name="P360" style:parent-style-name="Normal" style:family="paragraph">
      <style:paragraph-properties fo:text-align="justify" fo:text-indent="0.3937in" fo:background-color="#FFFFFF">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13in" style:font-size-complex="12pt"/>
    </style:style>
    <style:style style:name="P365" style:parent-style-name="Normal" style:family="paragraph">
      <style:paragraph-properties fo:text-align="justify" fo:text-indent="0.3937in" fo:background-color="#FFFFFF">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fo:background-color="#FFFFFF">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fo:background-color="#FFFFFF">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fo:letter-spacing="-0.0013in" style:font-size-complex="12pt"/>
    </style:style>
    <style:style style:name="P379" style:parent-style-name="Normal" style:family="paragraph">
      <style:paragraph-properties fo:text-align="justify" fo:text-indent="0.3937in" fo:background-color="#FFFFFF">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fo:letter-spacing="-0.0013in" style:font-size-complex="12pt"/>
    </style:style>
    <style:style style:name="P384" style:parent-style-name="Normal" style:family="paragraph">
      <style:paragraph-properties fo:text-align="justify" fo:text-indent="0.3937in" fo:background-color="#FFFFFF">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fo:background-color="#FFFFFF">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background-color="#FFFFFF">
        <style:tab-stops>
          <style:tab-stop style:type="left" style:position="0.6895in"/>
        </style:tab-stops>
      </style:paragraph-properties>
    </style:style>
    <style:style style:name="P395" style:parent-style-name="Normal" style:family="paragraph">
      <style:paragraph-properties fo:text-align="center" fo:background-color="#FFFFFF">
        <style:tab-stops>
          <style:tab-stop style:type="left" style:position="0.6895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background-color="#FFFFFF">
        <style:tab-stops>
          <style:tab-stop style:type="left" style:position="0.6895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background-color="#FFFFFF">
        <style:tab-stops>
          <style:tab-stop style:type="left" style:position="0.6895in"/>
        </style:tab-stops>
      </style:paragraph-properties>
      <style:text-properties style:font-size-complex="12pt"/>
    </style:style>
    <style:style style:name="P401" style:parent-style-name="Normal" style:family="paragraph">
      <style:paragraph-properties fo:text-align="justify" fo:text-indent="0.3937in" fo:background-color="#FFFFFF">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fo:background-color="#FFFFFF">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margin-left="0.3937in" fo:background-color="#FFFFFF">
        <style:tab-stops>
          <style:tab-stop style:type="left" style:position="0.2958in"/>
        </style:tab-stops>
      </style:paragraph-properties>
    </style:style>
    <style:style style:name="P415" style:parent-style-name="Normal" style:family="paragraph">
      <style:paragraph-properties fo:text-align="center" fo:background-color="#FFFFFF">
        <style:tab-stops>
          <style:tab-stop style:type="left" style:position="0.6895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background-color="#FFFFFF">
        <style:tab-stops>
          <style:tab-stop style:type="left" style:position="0.6895in"/>
        </style:tab-stops>
      </style:paragraph-properties>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background-color="#FFFFFF">
        <style:tab-stops>
          <style:tab-stop style:type="left" style:position="0.6895in"/>
        </style:tab-stops>
      </style:paragraph-properties>
      <style:text-properties style:font-size-complex="12pt"/>
    </style:style>
    <style:style style:name="P421" style:parent-style-name="Normal" style:family="paragraph">
      <style:paragraph-properties fo:text-align="justify" fo:text-indent="0.3937in" fo:background-color="#FFFFFF">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fo:background-color="#FFFFFF">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margin-left="0.6895in" fo:text-indent="-0.2916in" fo:background-color="#FFFFFF">
        <style:tab-stops>
          <style:tab-stop style:type="left" style:position="0in"/>
          <style:tab-stop style:type="left" style:position="0.097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margin-left="0.3937in" fo:background-color="#FFFFFF">
        <style:tab-stops>
          <style:tab-stop style:type="left" style:position="0.2958in"/>
          <style:tab-stop style:type="left" style:position="0.5909in"/>
        </style:tab-stops>
      </style:paragraph-properties>
    </style:style>
    <style:style style:name="P485" style:parent-style-name="Normal" style:family="paragraph">
      <style:paragraph-properties fo:text-align="center" fo:background-color="#FFFFFF">
        <style:tab-stops>
          <style:tab-stop style:type="left" style:position="0.6895in"/>
          <style:tab-stop style:type="left" style:position="0.9847in"/>
        </style:tab-stops>
      </style:paragraph-properties>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fo:background-color="#FFFFFF">
        <style:tab-stops>
          <style:tab-stop style:type="left" style:position="0.6895in"/>
          <style:tab-stop style:type="left" style:position="0.9847in"/>
        </style:tab-stops>
      </style:paragraph-properties>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background-color="#FFFFFF">
        <style:tab-stops>
          <style:tab-stop style:type="left" style:position="0.6895in"/>
          <style:tab-stop style:type="left" style:position="0.9847in"/>
        </style:tab-stops>
      </style:paragraph-properties>
      <style:text-properties style:font-size-complex="12pt"/>
    </style:style>
    <style:style style:name="P491"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563C1" style:font-size-complex="12pt" style:text-underline-type="single" style:text-underline-style="solid" style:text-underline-width="auto" style:text-underline-mode="continuous"/>
    </style:style>
    <style:style style:name="T611" style:parent-style-name="DefaultParagraphFont" style:family="text">
      <style:text-properties fo:color="#000000" style:font-size-complex="12pt"/>
    </style:style>
    <style:style style:name="P612" style:parent-style-name="Normal" style:family="paragraph">
      <style:paragraph-properties fo:background-color="#FFFFFF">
        <style:tab-stops>
          <style:tab-stop style:type="left" style:position="0.6895in"/>
          <style:tab-stop style:type="left" style:position="0.9847in"/>
        </style:tab-stops>
      </style:paragraph-properties>
    </style:style>
    <style:style style:name="P613" style:parent-style-name="Normal" style:family="paragraph">
      <style:paragraph-properties fo:text-align="center" fo:background-color="#FFFFFF">
        <style:tab-stops>
          <style:tab-stop style:type="left" style:position="0.6895in"/>
          <style:tab-stop style:type="left" style:position="0.9847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background-color="#FFFFFF">
        <style:tab-stops>
          <style:tab-stop style:type="left" style:position="0.6895in"/>
          <style:tab-stop style:type="left" style:position="0.9847in"/>
        </style:tab-stops>
      </style:paragraph-properties>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background-color="#FFFFFF">
        <style:tab-stops>
          <style:tab-stop style:type="left" style:position="0.6895in"/>
          <style:tab-stop style:type="left" style:position="0.9847in"/>
        </style:tab-stops>
      </style:paragraph-properties>
      <style:text-properties style:font-size-complex="12pt"/>
    </style:style>
    <style:style style:name="P619"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fo:background-color="#FFFFFF">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563C1" style:font-size-complex="12pt" style:text-underline-type="single" style:text-underline-style="solid" style:text-underline-width="auto" style:text-underline-mode="continuous"/>
    </style:style>
    <style:style style:name="T639" style:parent-style-name="DefaultParagraphFont" style:family="text">
      <style:text-properties fo:color="#0563C1"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66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justify">
        <style:tab-stops>
          <style:tab-stop style:type="left" style:position="0.3937in"/>
          <style:tab-stop style:type="left" style:position="0.5909in"/>
        </style:tab-stops>
      </style:paragraph-properties>
    </style:style>
    <style:style style:name="P669" style:parent-style-name="Normal" style:family="paragraph">
      <style:paragraph-properties fo:text-align="center">
        <style:tab-stops>
          <style:tab-stop style:type="left" style:position="0.5909in"/>
        </style:tab-stops>
      </style:paragraph-properties>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P672" style:parent-style-name="Normal" style:family="paragraph">
      <style:paragraph-properties fo:text-align="center">
        <style:tab-stops>
          <style:tab-stop style:type="left" style:position="0.5909in"/>
        </style:tab-stops>
      </style:paragraph-properties>
    </style:style>
    <style:style style:name="T673" style:parent-style-name="DefaultParagraphFont" style:family="text">
      <style:text-properties fo:font-weight="bold" style:font-weight-asian="bold" fo:color="#000000" style:font-size-complex="12pt" style:language-asian="lt" style:country-asian="LT"/>
    </style:style>
    <style:style style:name="P674"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675" style:parent-style-name="Normal" style:family="paragraph">
      <style:paragraph-properties fo:text-indent="0.2958in">
        <style:tab-stops>
          <style:tab-stop style:type="left" style:position="0.5909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style>
    <style:style style:name="P680" style:parent-style-name="Normal" style:family="paragraph">
      <style:paragraph-properties fo:margin-left="4.5284in">
        <style:tab-stops/>
      </style:paragraph-properties>
    </style:style>
    <style:style style:name="P681" style:parent-style-name="Normal" style:family="paragraph">
      <style:paragraph-properties fo:text-align="center"/>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tab-stops>
          <style:tab-stop style:type="right" style:position="6.5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ARBO REGLAMENTO PATVIRTINIMO</text:p>
      <text:p text:style-name="P16"/>
      <text:p text:style-name="P17">2022 m. liepos 15 d. Nr. 1K-227<text:s/></text:p>
      <text:p text:style-name="P18">Vilnius</text:p>
      <text:p text:style-name="P19"/>
      <text:p text:style-name="P20"/>
      <text:p text:style-name="P21"><text:span text:style-name="T22">1</text:span><text:span text:style-name="T23">.</text:span><text:span text:style-name="T24"><text:tab/></text:span><text:span text:style-name="T25">T v i r t i n u <text:s/>Valstybinės ligonių kasos prie Sveikatos apsaugos ministerijos darbo reglamentą (pridedama).</text:span></text:p>
      <text:p text:style-name="P26"><text:span text:style-name="T27">2</text:span><text:span text:style-name="T28">.</text:span><text:span text:style-name="T29"><text:tab/></text:span><text:span text:style-name="T30">P r i p a ž į s t u <text:s/>netekusiu galios Valstybinės ligonių kasos prie Sveikatos apsaugos ministerijos direktoriaus 2004 m. liepos 9 d. įsakymą Nr. 1K-79 „Dėl Valstybinės ligonių kasos prie Sveikatos apsaugos ministerijos darbo reglamento patvirtinimo“ su visais pakeitimais.</text:span></text:p>
      <text:p text:style-name="P31"><text:span text:style-name="T32">3</text:span><text:span text:style-name="T33">.</text:span><text:span text:style-name="T34"><text:tab/></text:span><text:span text:style-name="T35">P r i p a ž į s t u <text:s/>netekusiu galios Valstybinės ligonių kasos prie Sveikatos apsaugos ministerijos direktoriaus 2015 m. birželio 10 d. įsakymą Nr. 1K-163 „Dėl Valstybinės ligonių kasos prie Sveikatos apsaugos ministerijos vidaus tvarkos taisyklių patvirtinimo“ su visais pakeitimais.</text:span></text:p>
      <text:p text:style-name="P36"><text:span text:style-name="T37">4</text:span><text:span text:style-name="T38">.</text:span><text:span text:style-name="T39"><text:tab/>N u s t a t a u, kad šis įsakymas įsigalioja 2022 m. rugpjūčio 1 d.</text:span></text:p>
      <text:p text:style-name="P40"><text:span text:style-name="T41">5</text:span><text:span text:style-name="T42">.</text:span><text:span text:style-name="T43"><text:tab/></text:span><text:span text:style-name="T44">P a v e d u Dokumentų valdymo skyriui supažindinti Valstybinės ligonių kasos prie Sveikatos apsaugos ministerijos darbuotojus su šio įsakymo 1 punktu patvirtintu darbo reglamentu.</text:span></text:p>
      <text:p text:style-name="P45"/>
      <text:p text:style-name="P46"/>
      <text:p text:style-name="P47"/>
      <text:p text:style-name="P48"><text:span text:style-name="T49">Direktorius</text:span><text:span text:style-name="T50"><text:tab/></text:span><text:span text:style-name="T51"><text:tab/></text:span><text:span text:style-name="T52">Gintaras Kacevičius</text:span></text:p>
      <text:p text:style-name="P53"/>
      <text:soft-page-break/>
      <text:p text:style-name="P54"><text:span text:style-name="T61">PATVIRTINTA</text:span></text:p>
      <text:p text:style-name="P62">Valstybinės ligonių kasos prie Sveikatos<text:s/></text:p>
      <text:p text:style-name="P63">apsaugos ministerijos direktoriaus<text:s/></text:p>
      <text:p text:style-name="P64">2022 m. liepos 15 d. įsakymu Nr. 1K-227</text:p>
      <text:p text:style-name="P65"/>
      <text:p text:style-name="P66"/>
      <text:p text:style-name="P67"><text:span text:style-name="T68">VALSTYBINĖS LIGONIŲ KASOS PRIE SVEIKATOS APSAUGOS MINISTERIJOS DARBO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Valstybinės ligonių kasos prie Sveikatos apsaugos ministerijos darbo reglamentas (toliau – Reglamentas) nustato Valstybinės ligonių kasos prie Sveikatos apsaugos ministerijos (toliau – VLK) darbo tvarką.</text:span></text:p>
      <text:p text:style-name="P81"><text:span text:style-name="T82">2</text:span><text:span text:style-name="T83">.</text:span><text:span text:style-name="T84"><text:tab/></text:span><text:span text:style-name="T85">Reglamente vartojamos sąvokos ir sutrumpinimai:</text:span></text:p>
      <text:p text:style-name="P86"><text:span text:style-name="T87">2.1</text:span><text:span text:style-name="T88">.</text:span><text:span text:style-name="T89"><text:tab/></text:span><text:span text:style-name="T90">Darbuotojas</text:span><text:span text:style-name="T91"><text:s/>– valstybės tarnautojas arba darbuotojas, dirbantis pagal darbo sutartį.</text:span></text:p>
      <text:p text:style-name="P92"><text:span text:style-name="T93">2.2</text:span><text:span text:style-name="T94">.</text:span><text:span text:style-name="T95"><text:tab/></text:span><text:span text:style-name="T96">Struktūrinis padalinys</text:span><text:span text:style-name="T97"><text:s/>– VLK departamentas ar skyrius.</text:span></text:p>
      <text:p text:style-name="P98"><text:span text:style-name="T99">2.3</text:span><text:span text:style-name="T100">.</text:span><text:span text:style-name="T101"><text:tab/></text:span><text:span text:style-name="T102">TLK</text:span><text:span text:style-name="T103"><text:s/>– teritorinės ligonių kasos.</text:span></text:p>
      <text:p text:style-name="P104"><text:span text:style-name="T105">2.4</text:span><text:span text:style-name="T106">.</text:span><text:span text:style-name="T107"><text:tab/></text:span><text:span text:style-name="T108">VLK vadovybė</text:span><text:span text:style-name="T109"><text:s/>– VLK direktorius, direktoriaus pavaduotojai, departamentų direktoriai, vyriausiasis patarėjas (-ai) ir Teisės skyriaus vedėjas.</text:span></text:p>
      <text:p text:style-name="P110"><text:span text:style-name="T111">3</text:span><text:span text:style-name="T112">.</text:span><text:span text:style-name="T113"><text:tab/></text:span><text:span text:style-name="T114">VLK savo veikloje vadovaujasi Lietuvos Respublikos Konstitucija, Europos Sąjungos teisės aktais, Lietuvos Respublikos tarptautinėmis sutartimis, įstatymais, Lietuvos Respublikos Prezidento dekretais, Lietuvos Respublikos Vyriausybės nutarimais, VLK nuostatais, Reglamentu ir kitais teisės aktais.</text:span></text:p>
      <text:p text:style-name="P115"><text:span text:style-name="T116">4</text:span><text:span text:style-name="T117">.</text:span><text:span text:style-name="T118"><text:tab/></text:span><text:span text:style-name="T119">VLK veikla grindžiama atsakomybės, pagarbos ir bendradarbiavimo vertybėmis. VLK įgyvendinama nulinės tolerancijos korupcijai politika.</text:span></text:p>
      <text:p text:style-name="P120"/>
      <text:p text:style-name="P121"><text:span text:style-name="T122">II</text:span><text:span text:style-name="T123"><text:s/>SKYRIUS</text:span></text:p>
      <text:p text:style-name="P124"><text:span text:style-name="T125">VEIKLOS ORGANIZAVIMAS</text:span></text:p>
      <text:p text:style-name="P126"/>
      <text:p text:style-name="P127"><text:span text:style-name="T128">5</text:span><text:span text:style-name="T129">.</text:span><text:span text:style-name="T130"><text:tab/></text:span><text:span text:style-name="T131">VLK vadovauja direktorius. VLK direktoriaus<text:s/></text:span><text:span text:style-name="T132">atostogų, komandiruočių, stažuočių, laikinojo nedarbingumo metu ir kitais teisės aktuose numatytais nebuvimo darbe atvejais jo funkcijas laikinai vykdo Lietuvos Respublikos sveikatos apsaugos ministro įgaliotas asmuo.</text:span></text:p>
      <text:p text:style-name="P133"><text:span text:style-name="T134">6</text:span><text:span text:style-name="T135">.</text:span><text:span text:style-name="T136"><text:tab/>VLK direktorius, atsižvelgdamas į VLK administracijos struktūrą, nustato direktoriaus pavaduotojų ir struktūrinių padalinių veiklos sritis.<text:s/></text:span></text:p>
      <text:p text:style-name="P137"><text:span text:style-name="T138">7</text:span><text:span text:style-name="T139">.</text:span><text:span text:style-name="T140"><text:tab/>VLK direktoriaus pavaduotojai ir departamentų direktoriai tiesiogiai ir (ar) per skyrių vedėjus bei TLK direktorius ar atitinkamus padalinius pagal kompetenciją kuruoja jiems VLK direktoriaus priskirtas veiklos sritis.</text:span></text:p>
      <text:p text:style-name="P141"><text:span text:style-name="T142">8</text:span><text:span text:style-name="T143">.</text:span><text:span text:style-name="T144"><text:tab/></text:span><text:span text:style-name="T145">VLK struktūrinių padalinių vadovai padalinio darbą organizuoja vadovaudamiesi padalinių nuostatais ir savo pareigybių aprašymais, patvirtintais VLK direktoriaus.</text:span></text:p>
      <text:p text:style-name="P146"><text:span text:style-name="T147">9</text:span><text:span text:style-name="T148">.</text:span><text:span text:style-name="T149"><text:tab/>Struktūrinio padalinio v</text:span><text:span text:style-name="T150">adovas turi užtikrinti, kad pavedimai, duoti jam pavaldaus padalinio darbuotojams, jų atostogų, komandiruočių, stažuočių, laikino nedarbingumo metu ir kitais teisės aktuose numatytais nebuvimo darbe atvejais būtų perduoti vykdyti kitiems padalinio darbuotojams.</text:span></text:p>
      <text:p text:style-name="P151"><text:span text:style-name="T152">10</text:span><text:span text:style-name="T153">.</text:span><text:span text:style-name="T154"><text:tab/></text:span><text:span text:style-name="T155">VLK yra pavaldžios penkios TLK – Vilniaus, Kauno, Klaipėdos, Šiaulių ir Panevėžio.</text:span></text:p>
      <text:p text:style-name="P156"><text:span text:style-name="T157">11</text:span><text:span text:style-name="T158">.</text:span><text:span text:style-name="T159"><text:tab/></text:span><text:span text:style-name="T160">VLK direktorius<text:s/></text:span><text:span text:style-name="T161">Lietuvos Respublikos valstybės tarnybos įstatymo nustatyta tvarka skiria ir atleidžia iš pareigų TLK direktorius,<text:s/></text:span><text:span text:style-name="T162">tvirtina TLK nuostatus ir TLK direktorių pareigybių aprašymus, nustato privalomas veiklos užduotis.</text:span></text:p>
      <text:p text:style-name="P163"><text:span text:style-name="T164">12</text:span><text:span text:style-name="T165">.</text:span><text:span text:style-name="T166"><text:tab/>Struktūrinio padalinio vadovo ir TLK direktoriaus atostogų, komandiruočių, stažuočių, laikino nedarbingumo metu ir kitais teisės aktuose numatytais nebuvimo darbe atvejais jų funkcijos<text:s/></text:span><text:soft-page-break/><text:span text:style-name="T167">laikinai vykdomos ar struktūrinio padalinio darbas organizuojamas VLK direktoriaus nustatyta tvarka.</text:span></text:p>
      <text:p text:style-name="P168"><text:span text:style-name="T169">13</text:span><text:span text:style-name="T170">.</text:span><text:span text:style-name="T171"><text:tab/></text:span><text:span text:style-name="T172">VLK ir TLK žmogiškieji ištekliai valdomi vadovaujantis VLK direktoriaus nustatyta VLK ir TLK žmogiškųjų išteklių valdymo politika.<text:s/></text:span></text:p>
      <text:p text:style-name="P173"><text:span text:style-name="T174">14</text:span><text:span text:style-name="T175">.</text:span><text:span text:style-name="T176"><text:tab/>VLK vadovybė, struktūrinių padalinių vadovai ir TLK direktoriai veiklą organizuoja vadovaudamiesi Lietuvos Respublikos sveikatos apsaugos ministerijos strateginio veiklos plano VLK vykdoma programa (toliau – Programa) ir VLK bei TLK metiniu veiklos planu, kasmet tvirtinamu sveikatos apsaugos ministro įsakymu. Programos, VLK ir TLK metinio veiklos plano ir jo įgyvendinimo ataskaitų rengimą organizuoja Ekonomikos departamento Biudžeto skyrius.</text:span></text:p>
      <text:p text:style-name="P177"><text:span text:style-name="T178">15</text:span><text:span text:style-name="T179">.</text:span><text:span text:style-name="T180"><text:tab/>VLK įdiegtų kokybės vadybos sistemų priežiūrą (išskyrus atitikties tarptautiniams ISO/IEC 27001 (aktualios redakcijos) ir ISO/IEC 20000-1 (aktualios redakcijos) informacijos saugos standartams priežiūrą) organizuoja ir kontroliuoja (koordinuoja) Veiklos administravimo skyrius, įgyvendina – visi darbuotojai</text:span><text:span text:style-name="T181">.</text:span></text:p>
      <text:p text:style-name="P182"><text:span text:style-name="T183">16</text:span><text:span text:style-name="T184">.</text:span><text:span text:style-name="T185"><text:tab/>Darbuotojų dalyvavimas kitų institucijų organizuojamuose<text:s/></text:span><text:span text:style-name="T186">pasitarimuose ir (ar) posėdžiuose galimas tik suderinus tai su tiesioginiu vadovu.<text:s/></text:span></text:p>
      <text:p text:style-name="P187"><text:span text:style-name="T188">17</text:span><text:span text:style-name="T189">.</text:span><text:span text:style-name="T190"><text:tab/></text:span><text:span text:style-name="T191">Darbuotojai, prieš dalyvaudami kitų institucijų darbo grupių ir komisijų posėdžiuose, privalo suderinti VLK atstovaujamą poziciją su savo tiesioginiu vadovu, o šis apie darbo grupių ir komisijų darbo eigą turi informuoti VLK direktorių.<text:s/></text:span></text:p>
      <text:p text:style-name="P192"><text:span text:style-name="T193">18</text:span><text:span text:style-name="T194">.</text:span><text:span text:style-name="T195"><text:tab/></text:span><text:span text:style-name="T196">Darbuotojai asmeniškai atsako už savo veiksmus ar neveikimą, jei į kitų institucijų darbo grupių ir (ar) komisijų posėdžius vyksta savo iniciatyva, nedeleguoti.</text:span></text:p>
      <text:p text:style-name="P197"><text:span text:style-name="T198">19</text:span><text:span text:style-name="T199">.</text:span><text:span text:style-name="T200"><text:tab/></text:span><text:span text:style-name="T201">Oficialus įstaigos darbo laikas pirmadienį–ketvirtadienį yra nuo 8.00 val. iki 17.00 val., penktadienį – nuo 8.00 val. iki 15.45 val. Pertrauka pailsėti ir pavalgyti – nuo 12.00 val. iki 12.45 val. Šeštadienis ir sekmadienis – poilsio dienos. Šventinių dienų išvakarėse darbo dienos trukmė sutrumpinama viena valanda.</text:span></text:p>
      <text:p text:style-name="P202"><text:span text:style-name="T203">20</text:span><text:span text:style-name="T204">.</text:span><text:span text:style-name="T205"><text:tab/></text:span><text:span text:style-name="T206">Darbuotojai privalo susipažinti su įstaigos vidaus darbo tvarką reglamentuojančiais teisės aktais ir jais vadovautis.</text:span></text:p>
      <text:p text:style-name="P207"/>
      <text:p text:style-name="P208"><text:span text:style-name="T209">III</text:span><text:span text:style-name="T210"><text:s/>SKYRIUS</text:span></text:p>
      <text:p text:style-name="P211"><text:span text:style-name="T212">PAVEDIMAI (UŽDUOTYS), JŲ VYKDYMAS IR VYKDYMO KONTROLĖ</text:span></text:p>
      <text:p text:style-name="P213"/>
      <text:p text:style-name="P214"><text:span text:style-name="T215">21</text:span><text:span text:style-name="T216">.</text:span><text:span text:style-name="T217"><text:tab/>VLK direktorius užtikrina, kad laiku ir deramai būtų įvykdyti VLK skirti Lietuvos Respublikos Seimo, Lietuvos Respublikos Prezidento, Lietuvos Respublikos Vyriausybės, Ministro Pirmininko, Vyriausybės kanclerio, Lietuvos Respublikos sveikatos apsaugos ministro, viceministrų, Lietuvos Respublikos sveikatos apsaugos ministerijos kanclerio pavedimai. Šie pavedimai vykdomi ir kontroliuojami</text:span><text:span text:style-name="T218"><text:s/>Lietuvos Respublikos Vyriausybės darbo reglamento, patvirtinto Lietuvos Respublikos Vyriausybės 1994 m. rugpjūčio 11 d. nutarimu Nr. 728 „Dėl Lietuvos Respublikos Vyriausybės darbo reglamento patvirtinimo“, Lietuvos Respublikos sveikatos apsaugos ministerijos darbo reglamento, patvirtinto Lietuvos Respublikos sveikatos apsaugos ministro 2004 m. balandžio 15 d. įsakymu Nr. V-232 „Dėl Lietuvos Respublikos sveikatos apsaugos ministerijos darbo reglamento patvirtinimo“, ir VLK Dokumentų valdymo taisyklių, patvirtintų VLK direktoriaus 2015 m. vasario 10 d. įsakymu Nr. 1K-40 „Dėl VLK dokumentų valdymo taisyklių patvirtinimo“ (toliau – VLK Dokumentų valdymo taisyklės), nustatyta tvarka.</text:span></text:p>
      <text:p text:style-name="P219"><text:span text:style-name="T220">22</text:span><text:span text:style-name="T221">.</text:span><text:span text:style-name="T222"><text:tab/>VLK darbuotojams pavedimas (užduotis) gali būti duodamas VLK direktoriaus įsakymu ar rezoliucija, direktoriaus pavaduotojo, departamento direktoriaus ar skyriaus vedėjo rezoliucija per Dokumentų valdymo sistemą, kita rašytine ar žodine forma.</text:span><text:span text:style-name="T223"><text:s/></text:span></text:p>
      <text:p text:style-name="P224"><text:span text:style-name="T225">23</text:span><text:span text:style-name="T226">.</text:span><text:span text:style-name="T227"><text:tab/>Duoti pavedimus (užduotis) ir kontroliuoti jų vykdymą turi teisę:</text:span></text:p>
      <text:p text:style-name="P228"><text:span text:style-name="T229">23.1</text:span><text:span text:style-name="T230">.</text:span><text:span text:style-name="T231"><text:tab/>VLK direktorius – visiems darbuotojams ir TLK direktoriams;</text:span></text:p>
      <text:p text:style-name="P232"><text:span text:style-name="T233">23.2</text:span><text:span text:style-name="T234">.</text:span><text:span text:style-name="T235"><text:tab/>VLK direktoriaus pavaduotojai pagal priskirtą kuravimo (veiklos) sritį – savo kuruojamų skyrių darbuotojams, TLK direktoriams ir kitiems darbuotojams, kai yra vykdomi pavedimai (užduotys), reikalingi kelių struktūrinių padalinių / darbuotojų kompetencijos;</text:span></text:p>
      <text:p text:style-name="P236"><text:span text:style-name="T237">23.3</text:span><text:span text:style-name="T238">.</text:span><text:span text:style-name="T239"><text:tab/>departamentų direktoriai – savo kuruojamų skyrių darbuotojams, TLK direktoriams ir kitiems darbuotojams, kai yra vykdomi pavedimai (užduotys), reikalingi kelių struktūrinių padalinių / darbuotojų kompetencijos;</text:span></text:p>
      <text:p text:style-name="P240"><text:span text:style-name="T241">23.4</text:span><text:span text:style-name="T242">.</text:span><text:span text:style-name="T243"><text:tab/>skyrių vedėjai – savo vadovaujamo padalinio darbuotojams ir kitiems darbuotojams, kai yra vykdomi pavedimai (užduotys), reikalingi kelių struktūrinių padalinių / darbuotojų kompetencijos;</text:span></text:p>
      <text:p text:style-name="P244"><text:span text:style-name="T245">23.5</text:span><text:span text:style-name="T246">.</text:span><text:span text:style-name="T247"><text:tab/>vyriausiasis patarėjas (-ai), patarėjai korupcijos prevencijai, duomenų saugai, vidaus kontrolei – kitiems darbuotojams, kai yra vykdomi pavedimai (užduotys), reikalingi kelių struktūrinių padalinių / darbuotojų kompetencijos;</text:span></text:p>
      <text:p text:style-name="P248"><text:span text:style-name="T249">23.6</text:span><text:span text:style-name="T250">.</text:span><text:span text:style-name="T251"><text:tab/>VLK direktoriaus įsakymu sudarytos darbo grupės vadovas, komisijos ar komiteto pirmininkas – darbo grupės, komisijos, komiteto nariams (pavedimai turi atitikti tos grupės, komisijos ar komiteto tikslus ir uždavinius).</text:span></text:p>
      <text:p text:style-name="P252"><text:span text:style-name="T253">24</text:span><text:span text:style-name="T254">.</text:span><text:span text:style-name="T255"><text:tab/>Struktūrinio padalinio vadovą pavaduojantys darbuotojai pavedimus (užduotis) padalinio darbuotojams gali duoti pavaduodami padalinio vadovą.<text:s/></text:span></text:p>
      <text:p text:style-name="P256"><text:span text:style-name="T257">25</text:span><text:span text:style-name="T258">.</text:span><text:span text:style-name="T259"><text:tab/>Pavedimas (užduotis) turi būti aiškiai suformuluotas, turi būti nustatytas konkretus jo įvykdymo terminas.</text:span><text:span text:style-name="T260"><text:s/>Tais atvejais, kai</text:span><text:span text:style-name="T261"><text:s/>terminas nenurodomas, pavedimas turi būti įvykdytas ne vėliau kaip per 10 darbo dienų, jei teisės aktuose nenurodytas kitas įvykdymo terminas. <text:s/></text:span></text:p>
      <text:p text:style-name="P262"><text:span text:style-name="T263">26</text:span><text:span text:style-name="T264">.</text:span><text:span text:style-name="T265"><text:tab/>Už pavedimo (užduoties) vykdymą atsakingi visi jame nurodyti vykdytojai. Jei pavedimas (užduotis) duodamas keliems vykdytojams, pagrindiniam vykdytojui kiti vykdytojai pagal kompetenciją teikia savo išvadas ir siūlymus.<text:s/></text:span></text:p>
      <text:p text:style-name="P266"><text:span text:style-name="T267">27</text:span><text:span text:style-name="T268">.</text:span><text:span text:style-name="T269"><text:tab/>Jeigu įvykdyti pavedimo (užduoties) per nustatytą laiką negalima dėl objektyvių priežasčių, pagrindinis vykdytojas nedelsiant apie tai informuoja pavedimą davusį asmenį. Pakeisti pavedimo<text:s/></text:span><text:soft-page-break/><text:span text:style-name="T270">(užduoties) įvykdymo terminą arba turinį galima tik gavus pavedimą (užduotį) davusio asmens sutikimą.</text:span></text:p>
      <text:p text:style-name="P271"><text:span text:style-name="T272">28</text:span><text:span text:style-name="T273">.</text:span><text:span text:style-name="T274"><text:tab/>Apie pavedimo (užduoties) įvykdymo tinkamumą sprendžia pavedimą (užduotį) davęs asmuo.<text:s/></text:span></text:p>
      <text:p text:style-name="P275"><text:span text:style-name="T276">29</text:span><text:span text:style-name="T277">.</text:span><text:span text:style-name="T278"><text:tab/>Dokumentų valdymo skyrius VLK vadovybei teikia informaciją apie vėluojamus įvykdyti pavedimus, nurodydamas atsakinguosius vykdytojus – teikiami kiekvieno praėjusio mėnesio ir einamojo mėnesio iki 5 dienos duomenys (pagal Sveikatos apsaugos ministerijos Dokumentų valdymo sistemos duomenis).</text:span></text:p>
      <text:p text:style-name="P279"/>
      <text:p text:style-name="P280"><text:span text:style-name="T281">IV</text:span><text:span text:style-name="T282"><text:s/>SKYRIUS</text:span></text:p>
      <text:p text:style-name="P283"><text:span text:style-name="T284">UŽSIENIO VALSTYBIŲ INSTITUCIJŲ, TARPTAUTINIŲ INSTITUCIJŲ IR ORGANIZACIJŲ ATSTOVŲ PRIĖMIMAS</text:span></text:p>
      <text:p text:style-name="P285"/>
      <text:p text:style-name="P286"><text:span text:style-name="T287">30</text:span><text:span text:style-name="T288">.</text:span><text:span text:style-name="T289"><text:tab/>Užsienio valstybių institucijų, tarptautinių institucijų ir organizacijų atstovų susitikimus su vadovybe organizuoja Tarptautinių reikalų skyrius</text:span><text:span text:style-name="T290">.</text:span></text:p>
      <text:p text:style-name="P291"><text:span text:style-name="T292">31</text:span><text:span text:style-name="T293">.</text:span><text:span text:style-name="T294"><text:tab/>Apie vizitą ir jo metu numatomus svarstyti klausimus Tarptautinių reikalų skyrius informuojamas ne vėliau kaip prieš 3 (tris) dienas iki planuojamo užsienio valstybių oficialių asmenų, delegacijų ir svečių vizito į VLK ar TLK</text:span><text:span text:style-name="T295">.</text:span></text:p>
      <text:p text:style-name="P296"/>
      <text:p text:style-name="P297"><text:span text:style-name="T298">V</text:span><text:span text:style-name="T299"><text:s/>SKYRIUS</text:span></text:p>
      <text:p text:style-name="P300"><text:span text:style-name="T301">VISUOMENĖS INFORMAVIMAS</text:span></text:p>
      <text:p text:style-name="P302"/>
      <text:p text:style-name="P303"><text:span text:style-name="T304">32</text:span><text:span text:style-name="T305">.</text:span><text:span text:style-name="T306"><text:tab/>Ryšių su visuomene skyrius rengia, teikia ir skleidžia žodinę, rašytinę, vaizdinę ir garsinę informaciją apie VLK veiklą žiniasklaidai ir tikslinėms gyventojų grupėms pagal struktūrinių<text:s/></text:span><text:soft-page-break/><text:span text:style-name="T307">padalinių pateiktus duomenis, naudodamasis visuomenės informavimo priemonėmis. Šiai veiklai vykdyti pasitelkiami kiti struktūriniai padaliniai.</text:span></text:p>
      <text:p text:style-name="P308"><text:span text:style-name="T309">33</text:span><text:span text:style-name="T310">.</text:span><text:span text:style-name="T311"><text:tab/>Parengtas viešai skelbiamos informacijos projektas derinamas su VLK direktoriumi ir (ar) atitinkamą veiklos sritį kuruojančiu direktoriaus pavaduotoju ar struktūrinio padalinio vadovu ir teikiamas žiniasklaidai.<text:s/></text:span></text:p>
      <text:p text:style-name="P312"><text:span text:style-name="T313">34</text:span><text:span text:style-name="T314">.</text:span><text:span text:style-name="T315"><text:tab/>Ryšių su visuomene skyrius teikia darbuotojams ir VLK vadovybei žiniasklaidos apžvalgas, stebi žiniasklaidoje skelbiamą informaciją apie VLK veiklą ir teikia ją darbuotojams bei VLK vadovybei.</text:span></text:p>
      <text:p text:style-name="P316"><text:span text:style-name="T317">35</text:span><text:span text:style-name="T318">.</text:span><text:span text:style-name="T319"><text:tab/>VLK interneto svetainė administruojama VLK direktoriaus nustatyta tvarka. Už interneto svetainės administravimą, techninę priežiūrą, informacijos rengimą, pateikimą skelbti ir paskelbimą atsako įgaliotieji asmenys.</text:span></text:p>
      <text:p text:style-name="P320"/>
      <text:p text:style-name="P321"><text:span text:style-name="T322">VI</text:span><text:span text:style-name="T323"><text:s/>SKYRIUS</text:span></text:p>
      <text:p text:style-name="P324"><text:span text:style-name="T325">ASMENŲ PRAŠYMŲ IR SKUNDŲ (PRANEŠIMŲ) NAGRINĖJIMAS</text:span></text:p>
      <text:p text:style-name="P326"/>
      <text:p text:style-name="P327"><text:span text:style-name="T328">36</text:span><text:span text:style-name="T329">.</text:span><text:span text:style-name="T330"><text:tab/></text:span><text:span text:style-name="T331">Asmenų prašymai ir skundai nagrinėjami vadovaujantis Lietuvos Respublikos viešojo administravimo įstatymu, Asmenų prašymų ir skundų nagrinėjimo viešojo administravimo subjektuose taisyklėmis, patvirtintomis Lietuvos Respublikos Vyriausybės 20</text:span><text:span text:style-name="T332">07</text:span><text:span text:style-name="T333"><text:s/>m. rugpjūčio 22 d. nutarimu Nr. 875 „Dėl Asmenų prašymų ir skundų nagrinėjimo viešojo administravimo subjektuose taisyklių patvirtinimo“, ir kitais teisės aktais.</text:span><text:span text:style-name="T334"><text:s/></text:span></text:p>
      <text:p text:style-name="P335"><text:span text:style-name="T336">37</text:span><text:span text:style-name="T337">.</text:span><text:span text:style-name="T338"><text:tab/>VLK darbuotojai, atsiliepdami į išorinius tarnybinio fiksuoto ryšio telefono skambučius, privalo pasakyti VLK pavadinimą. <text:s/></text:span></text:p>
      <text:p text:style-name="P339"><text:span text:style-name="T340">38</text:span><text:span text:style-name="T341">.</text:span><text:span text:style-name="T342"><text:tab/>Jeigu darbuotojui paskambino ne jo kompetencijos klausimu, jis privalo nurodyti bendrąjį VLK ir TLK informacijos teikimo telefono numerį arba kitą darbuotoją, į kurį reikėtų kreiptis konkrečiu klausimu. <text:s/></text:span></text:p>
      <text:p text:style-name="P343"><text:span text:style-name="T344">39</text:span><text:span text:style-name="T345">.</text:span><text:span text:style-name="T346"><text:tab/></text:span><text:span text:style-name="T347">Darbuotojas, dėl atostogų, komandiruotės ar kitų priežasčių laikinai negalintis būti darbo vietoje, privalo peradresuoti tarnybinio fiksuoto ryšio telefono skambučius kitam struktūrinio padalinio darbuotojui, atliksiančiam jo funkcijas. Jei darbuotojas dėl tam tikrų priežasčių negali to padaryti, struktūrinio padalinio vadovas privalo užtikrinti, kad būtų atsiliepta į laikinai darbo vietoje nesančio darbuotojo tarnybinio fiksuoto ryšio telefono skambučius.<text:s/></text:span></text:p>
      <text:p text:style-name="P348"><text:span text:style-name="T349">40</text:span><text:span text:style-name="T350">.</text:span><text:span text:style-name="T351"><text:tab/></text:span><text:span text:style-name="T352">Darbuotojas, dėl atostogų, komandiruotės ar kitų priežasčių laikinai negalintis būti darbo vietoje (kai tai galima numatyti iš anksto), privalo savo elektroninio pašto programoje nustatyti, kad į jo gautus laiškus būtų atsakoma automatiškai. Automatiniame atsakyme turi būti nurodyta darbuotojo grįžimo į darbą data (kai tai galima numatyti iš anksto) ir jį pavaduojančio darbuotojo kontaktiniai duomenys.</text:span></text:p>
      <text:p text:style-name="P353"/>
      <text:p text:style-name="P354"><text:span text:style-name="T355">VII</text:span><text:span text:style-name="T356"><text:s/>SKYRIUS</text:span></text:p>
      <text:p text:style-name="P357"><text:span text:style-name="T358">ASMENS DUOMENŲ SAUGA</text:span></text:p>
      <text:p text:style-name="P359"/>
      <text:p text:style-name="P360"><text:span text:style-name="T361">41</text:span><text:span text:style-name="T362">.</text:span><text:span text:style-name="T363"><text:tab/></text:span><text:span text:style-name="T364">Asmens ir specialių kategorijų asmens duomenys VLK tvarkomi vadovaujantis 2016 m. balandžio 27 d. Europos Parlamento ir Tarybos reglamentu (ES) 2016/679 dėl fizinių asmenų apsaugos tvarkant asmens duomenis ir dėl laisvo tokių duomenų judėjimo ir kuriuo panaikinama Direktyva 95/46/EB (toliau – Bendrasis duomenų apsaugos reglamentas), Lietuvos Respublikos asmens duomenų teisinės apsaugos įstatymu, Lietuvos Respublikos pacientų teisių ir žalos sveikatai atlyginimo įstatymu, VLK informacijos saugos nuostatais, VLK informacinių sistemų, kuriose tokie duomenys tvarkomi, nuostatais, šių informacinių sistemų saugos nuostatais, saugaus elektroninės informacijos tvarkymo taisyklėmis ir naudotojų administravimo taisyklėmis, patvirtintomis VLK direktoriaus, taip pat kitais <text:s/>teisės aktais, reglamentuojančiais asmens ir specialiųjų kategorijų asmens duomenų saugą.</text:span></text:p>
      <text:p text:style-name="P365"><text:span text:style-name="T366">42</text:span><text:span text:style-name="T367">.</text:span><text:span text:style-name="T368"><text:tab/>Informacija visuomenei teikiama Lietuvos Respublikos visuomenės informavimo įstatymo, Lietuvos Respublikos teisės gauti informaciją iš valstybės ir savivaldybės institucijų ir įstaigų įstatymo nustatyta tvarka ir vadovaujantis Bendrojo duomenų apsaugos reglamento nuostatomis.</text:span></text:p>
      <text:p text:style-name="P369"><text:span text:style-name="T370">43</text:span><text:span text:style-name="T371">.</text:span><text:span text:style-name="T372"><text:tab/></text:span><text:span text:style-name="T373">VLK yra įdiegti tarptautiniai ISO/IEC 27001 (aktuali redakcija) ir ISO/IEC 20000-1 (aktuali redakcija) informacijos saugos standartai, kurių pagrindu yra įgyvendinama, prižiūrima ir nuolat gerinama VLK valdomų duomenų sauga, informacinių technologijų infrastruktūra bei informacinių sistemų palaikymas.<text:s/></text:span></text:p>
      <text:p text:style-name="P374"><text:span text:style-name="T375">44</text:span><text:span text:style-name="T376">.</text:span><text:span text:style-name="T377"><text:tab/></text:span><text:span text:style-name="T378">Visi darbuotojai turi būti susipažinę su VLK direktoriaus patvirtintu Duomenų subjektų teisių įgyvendinimo VLK ir TLK tvarkos aprašu, VLK informacijos saugos nuostatais ir pasirašę konfidencialumo pasižadėjimą.</text:span></text:p>
      <text:p text:style-name="P379"><text:span text:style-name="T380">45</text:span><text:span text:style-name="T381">.</text:span><text:span text:style-name="T382"><text:tab/></text:span><text:span text:style-name="T383">Darbuotojai, kuriems pavedama tvarkyti asmens duomenis VLK valdomoje informacinėje sistemoje, prieš pradėdami tvarkyti šiuos duomenis privalo susipažinti su sistemos, kurioje tvarkomi asmens duomenys, saugos dokumentais.</text:span></text:p>
      <text:p text:style-name="P384"><text:span text:style-name="T385">46</text:span><text:span text:style-name="T386">.</text:span><text:span text:style-name="T387"><text:tab/></text:span><text:span text:style-name="T388">Teikiamų asmens duomenų kiekis turi būti suderintas su VLK informacinių sistemų, iš kurių tokie duomenys gaunami, saugos įgaliotiniais. Saugos įgaliotiniai skiriami VLK direktoriaus nustatyta tvarka.</text:span><text:span text:style-name="T389"><text:s/></text:span></text:p>
      <text:p text:style-name="P390"><text:span text:style-name="T391">47</text:span><text:span text:style-name="T392">.</text:span><text:span text:style-name="T393"><text:tab/>Darbuotojai, įtarę asmens duomenų saugos pažeidimus, privalo apie tai pranešti VLK ir TLK tvarkomų asmens duomenų saugumo pažeidimų valdymo aprašo nustatyta tvarka.</text:span></text:p>
      <text:p text:style-name="P394"/>
      <text:p text:style-name="P395"><text:span text:style-name="T396">VIII</text:span><text:span text:style-name="T397"><text:s/>SKYRIUS</text:span></text:p>
      <text:p text:style-name="P398"><text:span text:style-name="T399">ANTSPAUDO NAUDOJIMAS</text:span></text:p>
      <text:p text:style-name="P400"/>
      <text:p text:style-name="P401"><text:span text:style-name="T402">48</text:span><text:span text:style-name="T403">.</text:span><text:span text:style-name="T404"><text:tab/></text:span><text:span text:style-name="T405">VLK turi antspaudą su Lietuvos valstybės herbu.</text:span><text:span text:style-name="T406"><text:s/>Šį antspaudą saugo ir už jo naudojimą atsako VLK direktoriaus įgaliotas asmuo.<text:s/></text:span></text:p>
      <text:p text:style-name="P407"><text:span text:style-name="T408">49</text:span><text:span text:style-name="T409">.</text:span><text:span text:style-name="T410"><text:tab/>VLK herbinis antspaudas ir<text:s/></text:span><text:span text:style-name="T411">kiti įstaigos spaudai<text:s/></text:span><text:span text:style-name="T412">naudojami VLK direktoriaus nustatyta tvarka</text:span><text:span text:style-name="T413">.</text:span></text:p>
      <text:p text:style-name="P414"/>
      <text:p text:style-name="P415"><text:span text:style-name="T416">IX</text:span><text:span text:style-name="T417"><text:s/>SKYRIUS</text:span></text:p>
      <text:p text:style-name="P418"><text:span text:style-name="T419">BENDRIEJI VIDAUS TVARKOS REIKALAVIMAI</text:span></text:p>
      <text:p text:style-name="P420"/>
      <text:p text:style-name="P421"><text:span text:style-name="T422">50</text:span><text:span text:style-name="T423">.</text:span><text:span text:style-name="T424"><text:tab/></text:span><text:span text:style-name="T425">Darbuotojai bendrose VLK patalpose ir darbo vietoje turi palaikyti švarą ir tvarką. Baigę darbą, darbuotojai turi susitvarkyti savo darbo vietas.</text:span></text:p>
      <text:p text:style-name="P426"><text:span text:style-name="T427">51</text:span><text:span text:style-name="T428">.</text:span><text:span text:style-name="T429"><text:tab/></text:span><text:span text:style-name="T430">Darbuotojams draudžiama:</text:span></text:p>
      <text:p text:style-name="P431"><text:span text:style-name="T432">51.1</text:span><text:span text:style-name="T433">.</text:span><text:span text:style-name="T434"><text:tab/></text:span><text:span text:style-name="T435">rūkyti VLK patalpose, tarnybiniuose automobiliuose, avarinio išėjimo laiptinėje;</text:span></text:p>
      <text:p text:style-name="P436"><text:span text:style-name="T437">51.2</text:span><text:span text:style-name="T438">.</text:span><text:span text:style-name="T439"><text:tab/></text:span><text:span text:style-name="T440">darbo metu būti neblaiviems ar apsvaigusiems nuo narkotinių arba toksinių medžiagų;</text:span></text:p>
      <text:p text:style-name="P441"><text:span text:style-name="T442">51.3</text:span><text:span text:style-name="T443">.</text:span><text:span text:style-name="T444"><text:tab/></text:span><text:span text:style-name="T445">laikyti ir vartoti maisto produktus bei gėrimus matomose piliečių ir kitų asmenų aptarnavimo vietose bei jų aptarnavimo metu (išskyrus geriamąjį vandenį);</text:span></text:p>
      <text:p text:style-name="P446"><text:span text:style-name="T447">51.4</text:span><text:span text:style-name="T448">.</text:span><text:span text:style-name="T449"><text:tab/></text:span><text:span text:style-name="T450">darbo laiku užsirakinti darbo patalpose (išskyrus atvejus, kai teisės aktuose numatyta kitaip);</text:span></text:p>
      <text:p text:style-name="P451"><text:span text:style-name="T452">51.5</text:span><text:span text:style-name="T453">.</text:span><text:span text:style-name="T454"><text:tab/></text:span><text:span text:style-name="T455">leisti pašaliniams asmenims naudotis VLK elektroniniais ryšiais, galiniais įrenginiais, programine ir biuro įranga, kanceliarinėmis ir kitomis priemonėmis.</text:span></text:p>
      <text:p text:style-name="P456"><text:span text:style-name="T457">52</text:span><text:span text:style-name="T458">.</text:span><text:span text:style-name="T459"><text:tab/></text:span><text:span text:style-name="T460">Darbuotojai turi racionaliai ir taupiai naudoti darbo priemones, transportą, elektros energiją ir kitus materialinius VLK išteklius.</text:span></text:p>
      <text:p text:style-name="P461"><text:span text:style-name="T462">53</text:span><text:span text:style-name="T463">.</text:span><text:span text:style-name="T464"><text:tab/></text:span><text:span text:style-name="T465">VLK elektroniniais ryšiais, galiniais įrenginiais, programine ir biuro įranga, kanceliarinėmis bei kitomis priemonėmis darbuotojai gali naudotis tik darbo tikslais.</text:span></text:p>
      <text:p text:style-name="P466"><text:span text:style-name="T467">54</text:span><text:span text:style-name="T468">.</text:span><text:span text:style-name="T469"><text:tab/></text:span><text:span text:style-name="T470">Darbuotojai turi užtikrinti, kad pašaliniai asmenys jų darbo vietoje būtų tik jiems esant.</text:span></text:p>
      <text:p text:style-name="P471"><text:span text:style-name="T472">55</text:span><text:span text:style-name="T473">.</text:span><text:span text:style-name="T474"><text:tab/>Darbuotojai savo elgesiu ir išvaizda privalo tinkamai reprezentuoti VLK, palaikyti aukštą elgesio kultūrą, pagarbiai ir mandagiai elgtis su kolegomis bei VLK svečiais.</text:span></text:p>
      <text:p text:style-name="P475"><text:span text:style-name="T476">56</text:span><text:span text:style-name="T477">.</text:span><text:span text:style-name="T478"><text:tab/>Darbuotojai turi būti tvarkingos išvaizdos, jų apranga – švari, dalykinio stiliaus. Darbuotojai, neaptarnaujantys piliečių ir kitų asmenų, nedalyvaujantys posėdžiuose ar kitoje veikloje, susijusioje su atstovavimu VLK arba jos reprezentavimu, gali dėvėti ne dalykinio stiliaus drabužius, bet jų apranga ir išvaizda neturi trikdyti kitų darbuotojų, klientų ir lankytojų.</text:span></text:p>
      <text:p text:style-name="P479"><text:span text:style-name="T480">57</text:span><text:span text:style-name="T481">.</text:span><text:span text:style-name="T482"><text:tab/></text:span><text:span text:style-name="T483">Darbuotojai privalo laikytis saugos ir sveikatos darbe instrukcijose nustatytų reikalavimų. Su šiais reikalavimais darbuotojai supažindinami pasirašytinai.</text:span></text:p>
      <text:p text:style-name="P484"/>
      <text:p text:style-name="P485"><text:span text:style-name="T486">X</text:span><text:span text:style-name="T487"><text:s/>SKYRIUS</text:span></text:p>
      <text:p text:style-name="P488"><text:span text:style-name="T489">VEIKLOS ETIKOS REIKALAVIMAI</text:span></text:p>
      <text:p text:style-name="P490"/>
      <text:p text:style-name="P491"><text:span text:style-name="T492">58</text:span><text:span text:style-name="T493">.</text:span><text:span text:style-name="T494"><text:tab/></text:span><text:span text:style-name="T495">Darbuotojai turi užtikrinti, kad VLK veiklą veikiantys išoriniai, vidiniai ir (ar) individualūs rizikos veiksniai nesudarytų galimybių pasireikšti korupcijai. Darbuotojai turi laikytis nepakantumo korupcijai politikos principų, patvirtintų VLK direktoriaus 2015 m. rugsėjo 15 d. įsakymu Nr. 1K-263 „Dėl Valstybinės ligonių kasos prie Sveikatos apsaugos ministerijos ir teritorinių ligonių kasų nepakantumo korupcijai politikos principų sąrašo patvirtinimo“. Siekdami išvengti išorinių, vidinių ir (ar) individualių rizikos veiksnių, VLK darbuotojai privalo laikytis šių elgesio taisyklių:</text:span></text:p>
      <text:p text:style-name="P496"><text:span text:style-name="T497">58.1</text:span><text:span text:style-name="T498">.</text:span><text:span text:style-name="T499"><text:tab/></text:span><text:span text:style-name="T500">tarnauti visuomenės interesams;</text:span></text:p>
      <text:p text:style-name="P501"><text:span text:style-name="T502">58.2</text:span><text:span text:style-name="T503">.</text:span><text:span text:style-name="T504"><text:tab/></text:span><text:span text:style-name="T505">nesinaudoti valstybės nuosavybe ne tarnybinei veiklai vykdyti, taip pat nesinaudoti ir neleisti naudotis tarnybine ar su tarnyba susijusia informacija kitaip, nei nustato įstatymai ar kiti teisės aktai;</text:span></text:p>
      <text:p text:style-name="P506"><text:span text:style-name="T507">58.3</text:span><text:span text:style-name="T508">.</text:span><text:span text:style-name="T509"><text:tab/></text:span><text:span text:style-name="T510">vykdydami tarnybines pareigas neturėti asmeninių interesų ir nesiekti naudos sau, savo šeimai, artimiesiems ar draugams;</text:span></text:p>
      <text:p text:style-name="P511"><text:span text:style-name="T512">58.4</text:span><text:span text:style-name="T513">.</text:span><text:span text:style-name="T514"><text:tab/></text:span><text:span text:style-name="T515">vadovautis visuomenės viešaisiais interesais, vengti viešųjų ir privačių interesų konflikto, griežtai laikytis Lietuvos Respublikos viešųjų ir privačių interesų derinimo valstybinėje tarnyboje įstatymo nuostatų, o apie kilusį viešųjų ir privačių interesų konfliktą informuoti tiesioginį vadovą;</text:span></text:p>
      <text:p text:style-name="P516"><text:span text:style-name="T517">58.5</text:span><text:span text:style-name="T518">.</text:span><text:span text:style-name="T519"><text:tab/></text:span><text:span text:style-name="T520">elgtis nepriekaištingai, būti nepaperkamiems, nepriimti dovanų, pinigų ar paslaugų, išskirtinių lengvatų ir nuolaidų iš asmenų ar organizacijų, jeigu tai gali sukelti viešųjų ir privačių interesų konfliktą;</text:span></text:p>
      <text:p text:style-name="P521"><text:span text:style-name="T522">58.6</text:span><text:span text:style-name="T523">.</text:span><text:span text:style-name="T524"><text:tab/></text:span><text:span text:style-name="T525">vengti elgesio, kuris gali būti suprastas kaip reikalavimas duoti kyšį, ar atlikti kitus sau naudingus veiksmus, nesusijusius su tarnybinėmis pareigomis, informuoti tiesioginį vadovą apie daromą neteisėtą poveikį;</text:span></text:p>
      <text:p text:style-name="P526"><text:span text:style-name="T527">58.7</text:span><text:span text:style-name="T528">.</text:span><text:span text:style-name="T529"><text:tab/></text:span><text:span text:style-name="T530">būti lojaliems ir paslaugiems visuomenei, kuriai tarnauja, taip pat VLK vadovybei, kolegoms ir pavaldiniams;<text:s/></text:span></text:p>
      <text:p text:style-name="P531"><text:span text:style-name="T532">58.8</text:span><text:span text:style-name="T533">.</text:span><text:span text:style-name="T534"><text:tab/></text:span><text:span text:style-name="T535">būti objektyviems ir neturėti asmeninio išankstinio nusistatymo priimant sprendimus;</text:span></text:p>
      <text:p text:style-name="P536"><text:span text:style-name="T537">58.9</text:span><text:span text:style-name="T538">.</text:span><text:span text:style-name="T539"><text:tab/></text:span><text:span text:style-name="T540">elgtis nešališkai ir nepažeisti žmogaus teisių vykdydami savo pareigas;</text:span></text:p>
      <text:p text:style-name="P541"><text:span text:style-name="T542">58.10</text:span><text:span text:style-name="T543">.</text:span><text:span text:style-name="T544"><text:tab/></text:span><text:span text:style-name="T545">elgtis teisėtai ir savo įgaliojimais, priimant sprendimus, naudotis nešališkai;</text:span></text:p>
      <text:p text:style-name="P546"><text:span text:style-name="T547">58.11</text:span><text:span text:style-name="T548">.</text:span><text:span text:style-name="T549"><text:tab/></text:span><text:span text:style-name="T550">nesinaudoti kitų žmonių klaidomis ar nežinojimu;</text:span></text:p>
      <text:p text:style-name="P551"><text:span text:style-name="T552">58.12</text:span><text:span text:style-name="T553">.</text:span><text:span text:style-name="T554"><text:tab/></text:span><text:span text:style-name="T555">išklausyti ir pateikti tokią informaciją, kuri padėtų asmeniui priimti tinkamiausią sprendimą;</text:span></text:p>
      <text:p text:style-name="P556"><text:span text:style-name="T557">58.13</text:span><text:span text:style-name="T558">.</text:span><text:span text:style-name="T559"><text:tab/></text:span><text:span text:style-name="T560">užtikrinti priimamų sprendimų pagrįstumą ir veiksmų viešumą;</text:span></text:p>
      <text:p text:style-name="P561"><text:span text:style-name="T562">58.14</text:span><text:span text:style-name="T563">.</text:span><text:span text:style-name="T564"><text:tab/></text:span><text:span text:style-name="T565">nesinaudoti savo tarnybine padėtimi įdarbinant asmenį, skiriant jį į tam tikras pareigas ar suteikiant apdovanojimus, paslaugas, kitą naudą arba sudarant su juo sutartis ar sandorius, jei tai pažeistų tarnybos bei viešuosius interesus;</text:span></text:p>
      <text:p text:style-name="P566"><text:span text:style-name="T567">58.15</text:span><text:span text:style-name="T568">.</text:span><text:span text:style-name="T569"><text:tab/></text:span><text:span text:style-name="T570">kilus abejonių dėl savo elgesio atitinkamoje situacijoje, vadovautis skaidrumo principu ir informuoti apie ją tiesioginį savo vadovą (ar korupcijos prevencijos funkcijas vykdančius darbuotojus), kartu spręsti kilusį klausimą;</text:span></text:p>
      <text:p text:style-name="P571"><text:span text:style-name="T572">58.16</text:span><text:span text:style-name="T573">.</text:span><text:span text:style-name="T574"><text:tab/></text:span><text:span text:style-name="T575">vengti neoficialių susitikimų su esamais ar potencialiais tiekėjais, jei būtina susitikti – susitikimus protokoluoti ar kitaip užfiksuoti;</text:span></text:p>
      <text:p text:style-name="P576"><text:span text:style-name="T577">58.17</text:span><text:span text:style-name="T578">.</text:span><text:span text:style-name="T579"><text:tab/></text:span><text:span text:style-name="T580">ypač atsakingai įvertinti gautus tiek su tarnybine veikla susijusius, tiek asmeninius pasiūlymus arba kvietimus. Juos priimti tik įsitikinus, kad tai netrukdys tinkamai atlikti savo pareigas, nepakenks VLK reputacijai, nesukels viešųjų ir privačių interesų konflikto;</text:span></text:p>
      <text:p text:style-name="P581"><text:span text:style-name="T582">58.18</text:span><text:span text:style-name="T583">.</text:span><text:span text:style-name="T584"><text:tab/></text:span><text:span text:style-name="T585">prieš priimant kvietimą dalyvauti privačių organizatorių renginiuose, susijusiuose su tarnybine veikla, iš anksto išsiaiškinti situacijas, galinčias sukelti interesų konfliktą, numatyti, kaip būtų galima jų išvengti. Darbuotojai negali priimti jiems pateiktų pasiūlymų apmokėti kelionės, pragyvenimo ir kitas panašaus pobūdžio išlaidas, jeigu tai turi įtakos VLK nepriklausomumui, nešališkam ar objektyviam pareigų vykdymui;</text:span></text:p>
      <text:p text:style-name="P586"><text:span text:style-name="T587">58.19</text:span><text:span text:style-name="T588">.</text:span><text:span text:style-name="T589"><text:tab/></text:span><text:span text:style-name="T590">viešuosiuose pirkimuose dalyvaujantys darbuotojai privalo susipažinti su Viešųjų pirkimų tarnybos parengtomis Etiško elgesio viešuosiuose pirkimuose gairėmis.</text:span></text:p>
      <text:p text:style-name="P591"><text:span text:style-name="T592">59</text:span><text:span text:style-name="T593">.</text:span><text:span text:style-name="T594"><text:tab/></text:span><text:span text:style-name="T595">VLK skatinamas nepakantumas korupcijos apraiškoms ir pažeidimams, keliantiems grėsmę viešajam interesui:<text:s/></text:span></text:p>
      <text:p text:style-name="P596"><text:span text:style-name="T597">59.1</text:span><text:span text:style-name="T598">.</text:span><text:span text:style-name="T599"><text:tab/></text:span><text:span text:style-name="T600">darbuotojas apie<text:s/></text:span><text:span text:style-name="T601">jam žinomą korupcinio pobūdžio nusikalstamą veiką Lietuvos Respublikos teisės aktų nustatyta tvarka privalo pranešti Lietuvos Respublikos specialiųjų tyrimų tarnybai, Lietuvos Respublikos prokuratūrai arba ikiteisminio tyrimo įstaigai. Darbuotojas apie galimas korupcinio pobūdžio veikas VLK ir apie galimą korupcinio pobūdžio poveikį, su kuriuo susidūrė vykdydamas savo pareigas, kitas reikšmingas aplinkybes, galinčias sudaryti prielaidas korupcijai pasireikšti, nedelsdamas privalo pranešti VLK direktoriui arba jo įgaliotam asmeniui, atsakingam už korupcijos prevenciją</text:span><text:span text:style-name="T602">. Apie VLK direktoriaus galimą korupcinio pobūdžio veiką darbuotojai turi informuoti Lietuvos Respublikos sveikatos apsaugos ministrą ar jo</text:span><text:span text:style-name="T603"><text:s/>įgaliotą asmenį, atsakingą už korupcijos prevenciją</text:span><text:span text:style-name="T604">;</text:span></text:p>
      <text:p text:style-name="P605"><text:span text:style-name="T606">59.2</text:span><text:span text:style-name="T607">.</text:span><text:span text:style-name="T608"><text:tab/></text:span><text:span text:style-name="T609">darbuotojas apie galimus pažeidimus VLK ir TLK, keliančius grėsmę viešajam interesui, privalo Lietuvos Respublikos teisės aktų nustatyta tvarka pranešti VLK įdiegtu vidiniu informacijos apie pažeidimus teikimo kanalu: elektroniniu paštu<text:s/></text:span><text:span text:style-name="T610">pranesk@vlk.lt</text:span><text:span text:style-name="T611"><text:s/>arba tiesiogiai VLK direktoriaus paskirtam kompetentingam subjektui VLK direktoriaus patvirtinto Informacijos apie pažeidimus VLK ir TLK teikimo tvarkos aprašo nustatyta tvarka.<text:s/></text:span></text:p>
      <text:p text:style-name="P612"/>
      <text:p text:style-name="P613"><text:span text:style-name="T614">XI</text:span><text:span text:style-name="T615"><text:s/>SKYRIUS</text:span></text:p>
      <text:p text:style-name="P616"><text:span text:style-name="T617">SUSITIKIMŲ VLK PATALPOSE IR NUOTOLINIU BŪDU ORGANIZAVIMO TVARKA</text:span></text:p>
      <text:p text:style-name="P618"/>
      <text:p text:style-name="P619"><text:span text:style-name="T620">60</text:span><text:span text:style-name="T621">.</text:span><text:span text:style-name="T622"><text:tab/></text:span><text:span text:style-name="T623">Darbuotojai vadovaujasi aktualiomis Vyriausiosios tarnybinės etikos komisijos (toliau – VTEK) rekomendacijomis dėl bendravimo su lobistais, t. y. vengia susitikti su asmenimis, kurie siekia daryti įtaką teisės aktų, administracinių sprendimų priėmimui arba nepriėmimui, jeigu šie lobistai neįrašyti į lobistų sąrašą (www.lobistai.lt ir kt.).</text:span></text:p>
      <text:p text:style-name="P624"><text:span text:style-name="T625">61</text:span><text:span text:style-name="T626">.</text:span><text:span text:style-name="T627"><text:tab/></text:span><text:span text:style-name="T628">Jei susitikimai su lobistais ar ūkio subjektų atstovais (išskyrus susitikimus su viešajam interesui atstovaujančių įstaigų ar institucijų atstovais, su darbo atrankose dalyvaujančiais asmenimis, žurnalistais, VLK patalpų ir informacinių technologijų aptarnavimo bei veiklos užtikrinimo paslaugas teikiančių ūkio subjektų atstovais, vykdančiais sutartinius įsipareigojimus, ir pan.) organizuojami šių siūlymu, tačiau nesiekiama daryti įtakos, ir jei šie susitikimai vyksta VLK patalpose ar elektroninėmis priemonėmis nuotoliniu būdu:</text:span></text:p>
      <text:p text:style-name="P629"><text:span text:style-name="T630">61.1</text:span><text:span text:style-name="T631">.</text:span><text:span text:style-name="T632"><text:tab/></text:span><text:span text:style-name="T633">darbuotojo tiesioginis vadovas užtikrina, kad susitikimuose dalyvautų ne mažiau kaip 2 VLK atstovai;</text:span></text:p>
      <text:p text:style-name="P634"><text:span text:style-name="T635">61.2</text:span><text:span text:style-name="T636">.</text:span><text:span text:style-name="T637"><text:tab/>darbuotojams rekomenduojama viešinti informaciją apie susitikimus VLK interneto svetainės skyriuje „Struktūra ir kontaktai“, išsiunčiant informaciją elektroniniu paštu<text:s/></text:span><text:span text:style-name="T638">svetaine@vlk.lt.<text:s/></text:span><text:span text:style-name="T639"><text:s/></text:span><text:span text:style-name="T640">Skelbiami šie susitikimo duomenys: susitikimo iniciatorius (lobisto inicialai ir jo atstovaujamas ūkio subjektas / ūkio subjektas), susitikime dalyvaujantys VLK struktūriniai padaliniai, kiti dalyviai (institucijos ir kiti ūkio subjektai), susitikimo tikslas, laikas ir vieta;</text:span></text:p>
      <text:p text:style-name="P641"><text:span text:style-name="T642">61.3</text:span><text:span text:style-name="T643">.</text:span><text:span text:style-name="T644"><text:tab/>jei <text:s/>informacija apie susitikimą bus viešinama, darbuotojai apie tai informuoja lobistą ar ūkio subjekto atstovą.</text:span></text:p>
      <text:p text:style-name="P645"><text:span text:style-name="T646">62</text:span><text:span text:style-name="T647">.</text:span><text:span text:style-name="T648"><text:tab/></text:span><text:span text:style-name="T649">Lobistų ir ūkio subjektų siūlymai susitikti su darbuotojais turi būti pateikiami raštu arba elektroniniu paštu. Darbuotojas, į kurį kreipiamasi dėl susitikimo, raštišką siūlymą susitikti persiunčia registruoti Dokumentų valdymo sistemoje.</text:span></text:p>
      <text:p text:style-name="P650"><text:span text:style-name="T651">63</text:span><text:span text:style-name="T652">.</text:span><text:span text:style-name="T653"><text:tab/></text:span><text:span text:style-name="T654">Darbuotojai privalo informuoti VTEK ir darbuotoją, atsakingą už darbuotojų viešųjų ir privačių interesų derinimo kontrolę, jei įtaria, kad susitikime dalyvaujantis asmuo vykdo galimai neteisėtą lobistinę veiklą.</text:span></text:p>
      <text:p text:style-name="P655"/>
      <text:p text:style-name="P656"><text:span text:style-name="T657">XII</text:span><text:span text:style-name="T658"><text:s/>SKYRIUS</text:span></text:p>
      <text:p text:style-name="P659"><text:span text:style-name="T660">DARBUOTOJŲ ATSAKOMYBĖ</text:span></text:p>
      <text:p text:style-name="P661"/>
      <text:p text:style-name="P662"><text:span text:style-name="T663">64</text:span><text:span text:style-name="T664">.</text:span><text:span text:style-name="T665"><text:tab/></text:span><text:span text:style-name="T666">Darbuotojui, pažeidusiam Reglamento nuostatas, taikoma tarnybinė atsakomybė ar <text:s/>nustatomas darbo pareigų pažeidimas atitinkamai Lietuvos Respublikos valstybės tarnybos įstatymo ar Lietuvos Respublikos darbo kodekso nustatyta tvarka.</text:span></text:p>
      <text:p text:style-name="P667"/>
      <text:p text:style-name="P668"/>
      <text:p text:style-name="P669"><text:span text:style-name="T670">XIII</text:span><text:span text:style-name="T671"><text:s/>SKYRIUS</text:span></text:p>
      <text:p text:style-name="P672"><text:span text:style-name="T673">BAIGIAMOSIOS NUOSTATOS</text:span></text:p>
      <text:p text:style-name="P674"/>
      <text:p text:style-name="P675"><text:span text:style-name="T676">65</text:span><text:span text:style-name="T677">.</text:span><text:span text:style-name="T678"><text:tab/></text:span><text:span text:style-name="T679">Reglamento privalo laikytis kiekvienas VLK darbuotojas. VLK struktūrinių padalinių vadovai yra atsakingi, kad jų padaliniuose būtų laikomasi Reglamento nuostatų.</text:span></text:p>
      <text:p text:style-name="P680"/>
      <text:p text:style-name="P681"><text:span text:style-name="T682">______________________</text:span></text:p>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8-02T10:45:00Z</meta:creation-date>
    <dc:date>2022-08-02T10:45:00Z</dc:date>
    <meta:print-date>2020-01-08T08:18:00Z</meta:print-date>
    <meta:template xlink:href="Normal.dotm" xlink:type="simple"/>
    <meta:editing-cycles>2</meta:editing-cycles>
    <meta:editing-duration>PT0S</meta:editing-duration>
    <meta:document-statistic meta:page-count="13" meta:paragraph-count="286" meta:word-count="3233" meta:character-count="25810" meta:row-count="692" meta:non-whitespace-character-count="22863"/>
  </office:meta>
</office:document-meta>
</file>