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4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944in" fo:text-indent="-0.402in">
        <style:tab-stops>
          <style:tab-stop style:type="left" style:position="-0.106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944in" fo:text-indent="-0.402in">
        <style:tab-stops>
          <style:tab-stop style:type="left" style:position="-0.106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0.8944in" fo:text-indent="-0.40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margin-left="0.8944in" fo:text-indent="-0.40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fo:margin-left="1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fo:margin-left="1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keep-with-next="always" fo:widows="0" fo:orphans="0">
        <style:tab-stops>
          <style:tab-stop style:type="left" style:position="5.217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DĖL LIETUVOS BANKO VALDYBOS 2008 M. RUGSĖJO 25 D. NUTARIMO NR. 149 „DĖL VIDAUS KONTROLĖS IR RIZIKOS VERTINIMO (VALDYMO) ORGANIZAVIMO NUOSTATŲ“ PAKEITIMO<text:s/></text:p>
      <text:p text:style-name="P16"/>
      <text:p text:style-name="P17"><text:span text:style-name="T18">202</text:span><text:span text:style-name="T19">2</text:span><text:span text:style-name="T20"><text:s/>m. vasario 10 d. Nr.</text:span><text:span text:style-name="T21"><text:s/></text:span><text:span text:style-name="T22">03-23</text:span></text:p>
      <text:p text:style-name="P23">Vilnius</text:p>
      <text:p text:style-name="P24"/>
      <text:p text:style-name="P25"/>
      <text:p text:style-name="P26"><text:span text:style-name="T27">Lietuvos banko valdyba<text:s/></text:span><text:span text:style-name="T28">nutari</text:span><text:span text:style-name="T29">a:</text:span></text:p>
      <text:p text:style-name="P30"><text:span text:style-name="T31">1</text:span><text:span text:style-name="T32">.</text:span><text:span text:style-name="T33"><text:tab/>Pakeisti Vidaus kontrolės ir rizikos vertinimo (valdymo) organizavimo nuostatas, patvirtintas Lietuvos banko valdybos 2008 m. rugsėjo 25 d. nutarimu Nr.149 „Dėl Vidaus kontrolės ir rizikos vertinimo (valdymo) organizavimo nuostatų“:</text:span></text:p>
      <text:p text:style-name="P34"><text:span text:style-name="T35">1.1</text:span><text:span text:style-name="T36">.</text:span><text:span text:style-name="T37"><text:tab/></text:span><text:span text:style-name="T38">pakeisti 2 punkt</text:span><text:span text:style-name="T39">ą</text:span><text:span text:style-name="T40"><text:s/>ir j</text:span><text:span text:style-name="T41">į išdėstyti taip:</text:span></text:p>
      <text:p text:style-name="P42"><text:span text:style-name="T43">„</text:span><text:span text:style-name="T44">2</text:span><text:span text:style-name="T45">. Nuostatos taikomos Lietuvos Respublikoje įsteigtiems bankams, centrinėms kredito unijoms ir</text:span><text:span text:style-name="T46"><text:s/></text:span><text:span text:style-name="T47">užsienio bankų, licencijuotų ne Europos Sąjungos valstybėje narėje, filialams</text:span><text:span text:style-name="T48"><text:s/></text:span><text:span text:style-name="T49">(toliau – bankai). Nuostatų 21–26 punktų reikalavimai dėl laiduotojo (garanto) rizikos vertinimo taip pat taikomi Lietuvos Respublikoje įsteigtiems</text:span><text:span text:style-name="T50"><text:s/></text:span><text:span text:style-name="T51">užsienio bankų, licencijuotų Europos Sąjungos<text:s/></text:span><text:soft-page-break/><text:span text:style-name="T52">valstybėje narėje, filialams. Nuostatų III skyrius<text:s/></text:span><text:span text:style-name="T53">mutatis mutandis</text:span><text:span text:style-name="T54"><text:s/>taip pat taikomas kredito unijoms.“;</text:span></text:p>
      <text:p text:style-name="P55"><text:span text:style-name="T56">1.2</text:span><text:span text:style-name="T57">.</text:span><text:span text:style-name="T58"><text:tab/></text:span><text:span text:style-name="T59">pakeisti 4 punkt</text:span><text:span text:style-name="T60">ą</text:span><text:span text:style-name="T61"><text:s/>ir j</text:span><text:span text:style-name="T62">į išdėstyti taip:</text:span></text:p>
      <text:p text:style-name="P63"><text:span text:style-name="T64">„</text:span><text:span text:style-name="T65">4</text:span><text:span text:style-name="T66">. Nuostatos parengtos atsižvelgiant į Bazelio bankų priežiūros<text:s/></text:span><text:span text:style-name="T67">komiteto paskelbtus dokumentus: Vidaus kontrolės sistemų bankuose struktūrą (angl.<text:s/></text:span><text:span text:style-name="T68">Framework for internal control systems in banking organisations</text:span><text:span text:style-name="T69">), Patikimą paskolų vertinimą ir matavimą (angl.<text:s/></text:span><text:span text:style-name="T70">Sound credit risk assessment and valuation for loans)</text:span><text:span text:style-name="T71">, Kredito rizikos valdymo principus (angl.<text:s/></text:span><text:span text:style-name="T72">Principles for the management of credit risk</text:span><text:span text:style-name="T73">), Palūkanų normos rizikos valdymo principus (angl.<text:s/></text:span><text:span text:style-name="T74">Principles for the management and supervision of interest rate risk</text:span><text:span text:style-name="T75">), Patikimą likvidumo valdymo bankinėse organizacijose praktiką (angl.<text:s/></text:span><text:span text:style-name="T76">Sound practices for managing liquidity in banking organizations</text:span><text:span text:style-name="T77">), Patikimą operacinės rizikos valdymo ir priežiūros praktiką (angl.<text:s/></text:span><text:span text:style-name="T78">Sound practices for the management and supervision of operational risk</text:span><text:span text:style-name="T79">).</text:span><text:span text:style-name="T80">“;</text:span></text:p>
      <text:p text:style-name="P81"><text:span text:style-name="T82">1.3</text:span><text:span text:style-name="T83">.</text:span><text:span text:style-name="T84"><text:tab/></text:span><text:span text:style-name="T85">pakeisti 8.1 papunktį ir j</text:span><text:span text:style-name="T86">į išdėstyti taip:</text:span></text:p>
      <text:p text:style-name="P87"><text:span text:style-name="T88">„</text:span><text:span text:style-name="T89">8.1</text:span><text:span text:style-name="T90">. banko stebėtojų taryba užtikrina, kad banke būtų veiksminga vidaus kontrolės sistema. Banko stebėtojų taryba turi pažinti ir išmanyti visas reikšmingas, su banko veikla susijusias rizikos rūšis, nustatyti bankui priimtiną rizikos mastą ir užtikrinti, kad banko valdymo organai imtųsi visų reikalingų priemonių, kad riziką nustatytų, įvertintų ir kontroliuotų. Banko stebėtojų taryba atsakinga už bendros banko veiklos strategijos ir reikšmingos politikos tvirtinimą ir periodišką peržiūrą;“</text:span></text:p>
      <text:p text:style-name="P91"><text:span text:style-name="T92">1.4</text:span><text:span text:style-name="T93">.</text:span><text:span text:style-name="T94"><text:tab/>pakeisti III skyrių ir išdėstyti jį taip:</text:span></text:p>
      <text:p text:style-name="P95"><text:span text:style-name="T96">„</text:span><text:span text:style-name="T97">III</text:span><text:span text:style-name="T98">.<text:s/></text:span><text:span text:style-name="T99">KREDITO RIZIKOS PRISIĖMIMAS IR VALDYMAS</text:span></text:p>
      <text:p text:style-name="P100"/>
      <text:p text:style-name="P101"><text:span text:style-name="T102">9</text:span><text:span text:style-name="T103">.<text:s/></text:span><text:span text:style-name="T104">Bankas turi turėti banko organų patvirtintas kreditavimo bei kredito rizikos valdymo strategijas (politikas), kurios būtų peržiūrimos bent kartą per metus. Banko valdyba turi užtikrinti šių strategijų (politikų) laikymąsi ir tuo tikslu parengti atitinkamas kredito rizikos nustatymo,<text:s/></text:span><text:soft-page-break/><text:span text:style-name="T105">vertinimo, stebėsenos ir kontrolės politikas ir procedūras ir užtikrinti jų įgyvendinimą.</text:span></text:p>
      <text:p text:style-name="P106"><text:span text:style-name="T107">10</text:span><text:span text:style-name="T108">. Banko kredito rizikos valdymą reglamentuojantys dokumentai turi atitikti banko kreditavimo veiklos pobūdį ir sudėtingumą, būti suderinti su apdairia bankine praktika ir atspindėti banko kredito rizikos valdymo kultūrą.</text:span></text:p>
      <text:p text:style-name="P109"><text:span text:style-name="T110">11</text:span><text:span text:style-name="T111">.<text:s/></text:span><text:span text:style-name="T112">Bankas turi turėti tinkamai nustatytą norimos prisiimti kredito rizikos dydį bei limitų sistemą</text:span><text:span text:style-name="T113">.</text:span></text:p>
      <text:p text:style-name="P114"><text:span text:style-name="T115">12</text:span><text:span text:style-name="T116">. Visi kreditavimo produktai ir procesai turi būti tinkamai reglamentuoti ir dokumentuoti laikantis rizikos vertinimo ir vidaus kontrolės reikalavimų.</text:span></text:p>
      <text:p text:style-name="P117"><text:span text:style-name="T118">13</text:span><text:span text:style-name="T119">. Bankas turi užtikrinti<text:s/></text:span><text:span text:style-name="T120">vienodą kredito rizikos valdymą visoje banko finansinėje grupėje</text:span><text:span text:style-name="T121">.</text:span></text:p>
      <text:p text:style-name="P122"><text:span text:style-name="T123">14</text:span><text:span text:style-name="T124">. Bankas turi įtraukti aplinkosaugos, socialinius ir valdymo veiksnius ir su jais susijusią riziką į savo vidaus politikas ir procedūras. Bankas, teikiantis arba ketinantis teikti aplinkosaugos atžvilgiu tvarius kredito produktus, savo kredito rizikos politikoje ir procedūrose turi konkrečiai apibūdinti ir aplinkosaugos atžvilgiu tvaraus skolinimo politiką ir procedūras.</text:span></text:p>
      <text:p text:style-name="P125"><text:span text:style-name="T126">15</text:span><text:span text:style-name="T127">.<text:s/></text:span><text:span text:style-name="T128">Bankas turi turėti sandorių su finansiniu svertu apibrėžtį, nustatytą tokių sandorių rizikos dydį ir valdymo strategiją</text:span><text:span text:style-name="T129">.</text:span></text:p>
      <text:p text:style-name="P130"><text:span text:style-name="T131">16</text:span><text:span text:style-name="T132">. Bankas turi turėti aiškiai apibrėžtus paskolų suteikimo kriterijus. Šie kriterijai turi būti orientuoti į banko kreditavimo politikos įgyvendinimą ir atspindėti skolininko arba sandorio šalies bei paskolos priimtinumą ir riziką</text:span><text:span text:style-name="T133">.</text:span></text:p>
      <text:p text:style-name="P134"><text:span text:style-name="T135">17</text:span><text:span text:style-name="T136">. Bankas turi turėti pakankamą, tikslią ir atnaujintą informaciją ir duomenis, kurie yra būtini skolininko kreditingumui ir rizikos profiliui įvertinti prieš sudarant paskolos sutartį ir per visą paskolos gyvavimo ciklą.</text:span></text:p>
      <text:p text:style-name="P137"><text:span text:style-name="T138">18</text:span><text:span text:style-name="T139">. Bankas turi nustatyti bendrus kredito limitus atskirų skolininkų ir sandorio šalių bei tarpusavyje susijusių sandorio šalių grupių lygmeniu, kurie apimtų bankinės ir prekybos knygos, balansines ir nebalansines pozicijas.</text:span></text:p>
      <text:p text:style-name="P140"><text:span text:style-name="T141">19</text:span><text:span text:style-name="T142">. Bankai turi turėti aiškiai nustatytą naujų paskolų patvirtinimo, taip pat esamų paskolų<text:s/></text:span><text:soft-page-break/><text:span text:style-name="T143">pertvarkymo tvarką bei su tuo susijusias tinkamas skolininkų būklės (kreditingumo) ir užtikrinimo priemonių vertinimo, paskolų kainų nustatymo tvarkas ir procedūras ir užtikrinti jų laikymąsi.</text:span></text:p>
      <text:p text:style-name="P144"><text:span text:style-name="T145">20</text:span><text:span text:style-name="T146">. Vertindamas kredito riziką, bankas turi įvertinti riziką, susijusią su kredito gavėjo kompetencija, taip pat įvertinti kredito gavėjo supratimą apie prisiimamus kredito įsipareigojimus. Kai paskolos suteikiamos užsienio valiuta, bankas:</text:span></text:p>
      <text:p text:style-name="P147"><text:span text:style-name="T148">20.1</text:span><text:span text:style-name="T149">. prieš suteikdamas kreditą užsienio valiuta, informuoja kredito gavėją apie riziką, susijusią su užsienio valiutos kurso pokyčiais, ir galimą reikšmingo užsienio valiutos kurso pasikeitimo įtaką kredito gavėjo įmokoms bei galimybėms grąžinti kreditą laiku. Jeigu kreditas suteikiamas kintamosiomis palūkanų normomis, bankas turi atlikti kredito gavėjų galimybių grąžinti kreditą laiku analizę, įvykus nepalankiam palūkanų normų šokui, ir informuoti kredito gavėjus apie palūkanų normų pokyčių įtaką kredito įmokoms;</text:span></text:p>
      <text:p text:style-name="P150"><text:span text:style-name="T151">20.2</text:span><text:span text:style-name="T152">. siekdamas įgyvendinti Nuostatų 20.1 punkte numatytus reikalavimus, bankas turi apskaičiuoti ir kredito gavėją informuoti apie būsimas kredito įmokas, taikydamas kredito suteikimo momentu esančią palūkanų normos bazę ir esamą valiutos kursą, ir apie galimus kredito įmokų pasikeitimus, gautus padidinus palūkanų normą banko prognozuojamais palūkanų normų pokyčiais ir galimais reikšmingais užsienio valiutos kurso pasikeitimais.</text:span></text:p>
      <text:p text:style-name="P153"><text:span text:style-name="T154">21</text:span><text:span text:style-name="T155">.<text:s/></text:span><text:span text:style-name="T156">Vertindamas fizinio asmens</text:span><text:span text:style-name="T157"><text:s/></text:span><text:span text:style-name="T158">– laiduotojo (garanto) riziką, bankas turi imtis priemonių, kad įsitikintų, jog laiduotojo (garanto) finansinė būklė atitinka prisiimamus pagal laidavimo (garantijos) sutartį įsipareigojimus, ir surinkti tai patvirtinančius pagrįstus ir pakankamus įrodymus.</text:span></text:p>
      <text:p text:style-name="P159"><text:span text:style-name="T160">22</text:span><text:span text:style-name="T161">. Preziumuojama, kad laiduotojo (garanto) finansinė būklė atitinka prisiimamus pagal laidavimo (garantijos) sutartį įsipareigojimus, jeigu:</text:span></text:p>
      <text:p text:style-name="P162"><text:span text:style-name="T163">22.1</text:span><text:span text:style-name="T164">. už paskolą laiduojančio (garantuojančio) fizinio asmens laiduojama (garantuojama) suma neviršija laiduotojo (garanto) nuosavybės teise valdomo nesuvaržyto turto vertės; arba</text:span></text:p>
      <text:p text:style-name="P165"><text:span text:style-name="T166">22.2</text:span><text:span text:style-name="T167">. laiduotojo (garanto) visų įsipareigojimų pagal paskolos ir kitas sutartis vidutinės įmokos<text:s/></text:span><text:soft-page-break/><text:span text:style-name="T168">dydžio ir pajamų santykis neviršija 40 proc. asmens (namų ūkio) tvarių pajamų. Ši prezumpcija taikoma, jeigu paskolos gavėjas yra fizinis asmuo ir jeigu laidavimo (garantijos) sutartyje, sudaromoje tarp banko ir fizinio asmens, susitariama, kad, paskolos gavėjui neįvykdžius įsipareigojimų pagal paskolos sutartį arba juos netinkamai įvykdžius, laiduotojas (garantas) toliau tęs įmokų pagal paskolos sutartį mokėjimą paskolos sutartyje nustatytais terminais, neviršydamas laiduotos (garantuotos) sumos.</text:span></text:p>
      <text:p text:style-name="P169"><text:span text:style-name="T170">23</text:span><text:span text:style-name="T171">. Pagal Nuostatų 22.1 papunktį, nesuvaržytu turtu laikomas turtas arba jo dalis, kurie nėra įkeisti, areštuoti, į juos nėra nukreiptas išieškojimas pagal vykdomuosius dokumentus ir šis turtas neturi kitų tiesiogiai su juo susietų finansinių įsipareigojimų.</text:span></text:p>
      <text:p text:style-name="P172"><text:span text:style-name="T173">24</text:span><text:span text:style-name="T174">. Bankas Nuostatų 22.1 papunktyje nurodytą laiduotojo (garanto) nesuvaržyto turto vertę nustato atlikdamas vidaus arba išorės turto vertinimą ir atsižvelgdamas į Lietuvos Respublikos turto ir verslo vertinimo pagrindų įstatyme ir kituose teisės aktuose įtvirtintus turto vertės nustatymo principus ir kriterijus.</text:span></text:p>
      <text:p text:style-name="P175"><text:span text:style-name="T176">25</text:span><text:span text:style-name="T177">. Apskaičiuojant Nuostatų 22.2 papunktyje nurodytą laiduotojo (garanto) visų įsipareigojimų pagal paskolos ir kitas sutartis vidutinės įmokos dydžio ir pajamų santykį,<text:s/></text:span><text:span text:style-name="T178">mutatis mutandis</text:span><text:span text:style-name="T179"><text:s/>taikomi Lietuvos banko valdybos 2011 m. rugsėjo 1 d. nutarimo Nr. 03-144 „Dėl Atsakingojo skolinimo nuostatų“ V ir VII skyriuose nustatyti reikalavimai, jeigu Nuostatose nenustatyta kitaip.</text:span></text:p>
      <text:p text:style-name="P180"><text:span text:style-name="T181">26</text:span><text:span text:style-name="T182">. Jeigu laiduojama (garantuojama) mažesnė nei visų įsipareigojimų pagal užtikrintą paskolos sutartį suma, bankas, apskaičiuodamas Nuostatų 22.2 papunktyje nurodytą santykį, turi teisę naudoti laiduotos (garantuotos) sumos dydį.</text:span></text:p>
      <text:p text:style-name="P183"><text:span text:style-name="T184">27</text:span><text:span text:style-name="T185">. Bankas turi sukurti aiškią ir gerai dokumentuotą sprendimų dėl kreditų priėmimo sistemą, kuria turėtų būti nustatyta aiški ir patikima įstaigos sprendimų dėl kreditų priėmimo pareigų struktūra, įskaitant sprendimus dėl kreditų priimančių asmenų hierarchijos aprašymą ir jų pasiskirstymą įstaigos organizacinėje ir verslo struktūroje ir atskaitomybės ryšius.</text:span></text:p>
      <text:p text:style-name="P186"><text:span text:style-name="T187">28</text:span><text:span text:style-name="T188">. Bankas turi turėti veiksmingą sistemą, skirtą nuolatiniam įvairių, su kredito rizika susijusių pozicijų administravimui, įskaitant paskolos suteikimo sąlygų vykdymo stebėseną.</text:span></text:p>
      <text:p text:style-name="P189"><text:span text:style-name="T190">29</text:span><text:span text:style-name="T191">. Bankas turi turėti veiksmingą ir patikimą bendrą paskolų portfelio ir jo kokybės stebėsenos, įskaitant išankstinius įspėjimo signalus, sistemą, taip pat atskirų paskolų, skolininkų būklės, užtikrinimo priemonių stebėjimo sistemą, apimančią ir tikėtinų kredito nuostolių (specialiųjų atidėjinių) pakankamumo nustatymą.</text:span></text:p>
      <text:p text:style-name="P192"><text:span text:style-name="T193">30</text:span><text:span text:style-name="T194">. Bankas turi turėti ir naudoti veiksmingą skolininkų ir paskolų reitingų, rizikos grupių ar kitokio kiekybinio rangų nustatymo sistemą, kuri atitiktų banko veiklos pobūdį, dydį ir sudėtingumą.</text:span></text:p>
      <text:p text:style-name="P195"><text:span text:style-name="T196">31</text:span><text:span text:style-name="T197">. Bankas turi turėti tinkamas informacines sistemas ir analitinius metodus, kurie leistų įvertinti kredito riziką, būdingą visai balansinei ir nebalansinei veiklai. Duomenų infrastruktūra turėtų būti išsami ir pakankamai detali.</text:span></text:p>
      <text:p text:style-name="P198"><text:span text:style-name="T199">32</text:span><text:span text:style-name="T200">. Bankas, vertindamas atskiras paskolas ir paskolų portfelius, turėtų atsižvelgti į galimus būsimus ekonominių sąlygų pokyčius ir turėtų įvertinti savo kredito rizikos pozicijas nepalankiomis sąlygomis.</text:span></text:p>
      <text:p text:style-name="P201"><text:span text:style-name="T202">33</text:span><text:span text:style-name="T203">. Bankas turi turėti nuo kreditavimo funkcijos nepriklausomą nuolatinio banko kredito rizikos valdymo procesų vertinimo sistemą, o tokių vertinimų rezultatai turėtų būti tiesiogiai perduodami banko valdymo organams.</text:span></text:p>
      <text:p text:style-name="P204"><text:span text:style-name="T205">34</text:span><text:span text:style-name="T206">. Bankas turi užtikrinti, kad paskolų suteikimo funkcija būtų tinkamai valdoma ir kad kredito pozicijos atitiktų teisės aktų ir priežiūros institucijos reikalavimus ir banko vidaus limitus. Bankas turi užtikrinti, kad apie politikos, procedūrų ir apribojimų išimtis būtų laiku pranešama tinkamu valdymo lygmeniu, kad būtų galima laiku imtis atitinkamų veiksmų.</text:span></text:p>
      <text:p text:style-name="P207"><text:span text:style-name="T208">35</text:span><text:span text:style-name="T209">. Bankas turi turėti su blogėjančių, probleminių neveiksnių paskolų bei už skolas perimto turto valdymu susijusių veiksmų sistemą.</text:span></text:p>
      <text:p text:style-name="P210"><text:span text:style-name="T211">36</text:span><text:span text:style-name="T212">. Banke turi būti aiškiai aprašytos valdymo organų ir kitų, kredito rizikos prisiėmimo, valdymo ir kontrolės procesuose dalyvaujančių organų, padalinių ir asmenų pareigos ir atsakomybės. Banko valdyba turi užtikrinti, kad jų būtų laikomasi.</text:span></text:p>
      <text:p text:style-name="P213"><text:span text:style-name="T214">37</text:span><text:span text:style-name="T215">. Banko kredito rizikos valdymo ir kontrolės sistemos turi apimti banko naudojamų su technologijomis susijusių inovacijų rizikos valdymą.</text:span></text:p>
      <text:p text:style-name="P216"><text:span text:style-name="T217">38</text:span><text:span text:style-name="T218">. Bankas turi tinkamai dokumentuoti ir valdyti automatinių kreditingumo vertinimo ir sprendimų dėl kreditų priėmimo modelių riziką.</text:span></text:p>
      <text:p text:style-name="P219"><text:span text:style-name="T220">39</text:span><text:span text:style-name="T221">. Nuostatų 9–38</text:span><text:span text:style-name="T222"><text:s/></text:span><text:span text:style-name="T223">punktų reikalavimai taikomi atsižvelgiant į šias Europos bankininkystės institucijos priimtas gaires: Gairės dėl paskolų išdavimo ir stebėsenos (EBA/GL/2020/06); Gairės dėl neveiksnių ir pertvarkytų pozicijų valdymo (EBA/GL/2018/06); Gairės dėl susijusių klientų pagal Reglamento (ES) Nr. 575/2013 4 straipsnio 1 dalies 39 punktą (EBA/GL/2017/15); Kredito įstaigų kredito rizikos valdymo praktikos ir tikėtinų kredito nuostolių apskaitos gairės (EBA/GL/2017/06).</text:span></text:p>
      <text:p text:style-name="P224"><text:span text:style-name="T225">39</text:span><text:span text:style-name="T226">1</text:span><text:span text:style-name="T227">. Kreditorinių įsipareigojimų neįvykdymo apibrėžtis nustatoma atsižvelgiant į Europos bankininkystės institucijos priimtas gaires dėl</text:span><text:span text:style-name="T228"><text:s/></text:span><text:span text:style-name="T229">Reglamento (ES) Nr. 575/2013 178 straipsnyje nustatytos kreditinių įsipareigojimų neįvykdymo apibrėžties taikymo (EBA/GL/2016/07).“</text:span></text:p>
      <text:p text:style-name="P230"><text:span text:style-name="T231">2</text:span><text:span text:style-name="T232">. Nustatyti, kad šis nutarimas įsigalioja 2022 m. balandžio 1 d.</text:span></text:p>
      <text:p text:style-name="P233"/>
      <text:p text:style-name="P234"/>
      <text:p text:style-name="P235"/>
      <text:h text:style-name="P236" text:outline-level="3"><text:span text:style-name="T237">Valdybos pirmininkas</text:span><text:span text:style-name="T238"><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2-02-15T12:35:00Z</meta:creation-date>
    <dc:date>2022-02-15T12:35:00Z</dc:date>
    <meta:print-date>2021-12-28T11:57: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document-statistic meta:page-count="7" meta:paragraph-count="122" meta:word-count="1528" meta:character-count="12167" meta:row-count="467" meta:non-whitespace-character-count="10761"/>
  </office:meta>
</office:document-meta>
</file>