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MALONĖS SUTEIKIMO</text:p>
      <text:p text:style-name="P15"/>
      <text:p text:style-name="P16">2014 m. balandžio 16 d. Nr. 1K-178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23 punktu ir apsvarsčiusi nuteistųjų malonės prašymus Malonės komisijos posėdyje, įvykusiame 2014 m. balandžio 15 d.,</text:span></text:p>
      <text:p text:style-name="P24"><text:span text:style-name="T25">n u s p r e n d ž i u:</text:span></text:p>
      <text:p text:style-name="P26"/>
      <text:p text:style-name="P27">Romualdui BULVIČIUI, gimusiam 1973 metais, Marijampolės rajono apylinkės teismo 2013 m. gegužės 8 d. nuosprendžiu pripažintam kaltu pagal Lietuvos Respublikos baudžiamojo kodekso 284 straipsnio 1 dalį (dvi veikos) ir, vadovaujantis Lietuvos Respublikos baudžiamojo kodekso 63 straipsnio 1, 4 dalimis, 64 straipsnio 1, 3 dalimis, nuteistam galutine subendrinta ketverių metų laisvės atėmimo bausme, – laisvės atėmimo bausmę sumažinti vieneriais metais ir šešiais mėnesiais;</text:p>
      <text:p text:style-name="P28">Vytautą BOČKŲ, gimusį 1956 metais, Klaipėdos apygardos teismo 2011 m. sausio 20 d. nuosprendžiu pripažintą kaltu pagal Lietuvos Respublikos baudžiamojo kodekso 182 straipsnio 2 dalį, 300 straipsnio 1 dalį ir nuteistą galutine subendrinta dvejų metų ir šešių mėnesių laisvės atėmimo bausme, – nuo likusios laisvės atėmimo bausmės atleisti;</text:p>
      <text:p text:style-name="P29">Linai PETRAVIČIENEI, gimusiai 1977 metais, Kelmės rajono apylinkės teismo 2012 m. balandžio 13 d. nuosprendžiu pripažintai kalta pagal Lietuvos Respublikos baudžiamojo kodekso 260 straipsnio 2 dalį ir, taikant Lietuvos Respublikos baudžiamojo kodekso 54 straipsnio 3 dalį, nuteistai ketverių metų laisvės atėmimo bausme, – laisvės atėmimo bausmę sumažinti vieneriais metais.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4-17T06:03:00Z</meta:creation-date>
    <dc:date>2014-04-17T06:03:00Z</dc:date>
    <meta:template xlink:href="Normal" xlink:type="simple"/>
    <meta:editing-cycles>2</meta:editing-cycles>
    <meta:editing-duration>PT0S</meta:editing-duration>
    <meta:document-statistic meta:page-count="1" meta:paragraph-count="12" meta:word-count="201" meta:character-count="1566" meta:row-count="47" meta:non-whitespace-character-count="1377"/>
  </office:meta>
</office:document-meta>
</file>