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TARYBOS 2015 M. SAUSIO 29 D. SPRENDIMO NR. T-4 „DĖL SAVIVALDYBĖS BŪSTO IR SOCIALINIO BŪSTO NUOMOS MOKESČIO DYDŽIO APSKAIČIAVIMO“ PAKEITIMO</text:p>
      <text:p text:style-name="P7"/>
      <text:p text:style-name="P8">2015 m. rugsėjo 24 d. Nr. T-263</text:p>
      <text:p text:style-name="P9">Šiauliai</text:p>
      <text:p text:style-name="P10"/>
      <text:p text:style-name="P11"/>
      <text:p text:style-name="P12"><text:span text:style-name="T13">Vadovaudamasi Lietuvos Respublikos vietos savivaldos įstatymo 18 straipsnio 1 dalimi, Šiaulių miesto savivaldybės taryba n u s p r e n d ž i a:</text:span></text:p>
      <text:p text:style-name="P14"><text:span text:style-name="T15">1</text:span><text:span text:style-name="T16">. P a k e i s t i <text:s/>Šiaulių miesto savivaldybės tarybos 2015 m. sausio 29 d. sprendimą Nr. T-4 „Dėl savivaldybės būsto ir socialinio būsto nuomos mokesčio dydžio apskaičiavimo“:</text:span></text:p>
      <text:p text:style-name="P17"><text:span text:style-name="T18">1.1</text:span><text:span text:style-name="T19">. pakeisti 1 punktą ir jį išdėstyti taip:<text:s/></text:span></text:p>
      <text:p text:style-name="P20"><text:span text:style-name="T21">„</text:span><text:span text:style-name="T22">1</text:span><text:span text:style-name="T23">. P a v e s t i <text:s/>Šiaulių miesto savivaldybės administracijos direktoriui organizuoti Šiaulių miesto savivaldybės būsto ir socialinio būsto nuomos mokesčio dydžio apskaičiavimą pagal Savivaldybės būsto, socialinio būsto nuomos mokesčių ir būsto nuomos ar išperkamosios būsto nuomos mokesčių dalies kompensacijos dydžio apskaičiavimo metodiką, patvirtintą Lietuvos Respublikos Vyriausybės 2001 m. balandžio 25 d. nutarimu Nr. 472 „Dėl Valstybės ir savivaldybių gyvenamųjų patalpų nuomos mokesčio apskaičiavimo tvarkos aprašo patvirtinimo“.“;<text:s/></text:span></text:p>
      <text:p text:style-name="P24"><text:span text:style-name="T25">1.2</text:span><text:span text:style-name="T26">. pakeisti 2.2 papunktį ir jį išdėstyti taip:</text:span></text:p>
      <text:p text:style-name="P27"><text:span text:style-name="T28">„</text:span><text:span text:style-name="T29">2.2</text:span><text:span text:style-name="T30">.</text:span><text:span text:style-name="T31"><text:s/>pastatų, kuriuose yra Šiaulių miesto savivaldybės būstas ir socialinis būstas, amortizacinių atskaitymų normatyvus (metais) pastato nusidėvėjimui atkurti (T):</text:span></text:p>
      <text:p text:style-name="P32"><text:span text:style-name="T33">2.2.1</text:span><text:span text:style-name="T34">. plytų mūro arba mišriųjų konstrukcijų, stambiaplokščių arba monolito konstrukcijų pastatų – 100 metų;</text:span></text:p>
      <text:p text:style-name="P35"><text:span text:style-name="T36">2.2.2</text:span><text:span text:style-name="T37">. rąstų apmūrytų pastatų – 70 metų;</text:span></text:p>
      <text:p text:style-name="P38"><text:span text:style-name="T39">2.2.3</text:span><text:span text:style-name="T40">. rąstų pastatų – 60 metų;</text:span></text:p>
      <text:p text:style-name="P41"><text:span text:style-name="T42">2.2.4</text:span><text:span text:style-name="T43">. medinių su karkasu apmūrytų pastatų – 50 metų;</text:span></text:p>
      <text:p text:style-name="P44"><text:span text:style-name="T45">2.2.5</text:span><text:span text:style-name="T46">. medinių su karkasu pastatų – 40 metų.“</text:span></text:p>
      <text:p text:style-name="P47"><text:span text:style-name="T48">2</text:span><text:span text:style-name="T49">. Nustatyti, kad 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 User</dc:creator>
    <meta:creation-date>2016-03-10T11:36:00Z</meta:creation-date>
    <dc:date>2016-03-10T11:36:00Z</dc:date>
    <meta:print-date>2011-10-10T05:47:00Z</meta:print-date>
    <meta:template xlink:href="Normal" xlink:type="simple"/>
    <meta:editing-cycles>2</meta:editing-cycles>
    <meta:editing-duration>PT0S</meta:editing-duration>
    <meta:user-defined meta:name="infolexID">FC3E342E-8C8D-4585-B50B-0000B61012D4</meta:user-defined>
    <meta:document-statistic meta:page-count="1" meta:paragraph-count="48" meta:word-count="227" meta:character-count="1849" meta:row-count="128" meta:non-whitespace-character-count="1670"/>
  </office:meta>
</office:document-meta>
</file>