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Arial" style:font-name-complex="Arial" style:font-size-complex="12pt" fo:language="en" fo:country="GB" style:language-asian="ar" style:country-asian="SA"/>
    </style:style>
    <style:style style:name="P10" style:parent-style-name="Normal" style:family="paragraph">
      <style:paragraph-properties fo:text-align="center" fo:margin-right="0.0979in"/>
      <style:text-properties fo:hyphenate="false"/>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margin-right="0.0979in"/>
      <style:text-properties fo:hyphenate="fals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margin-right="0.0979in" fo:text-indent="0.043in"/>
      <style:text-properties style:font-size-complex="12pt" style:language-asian="lt" style:country-asian="LT"/>
    </style:style>
    <style:style style:name="P15" style:parent-style-name="Normal" style:family="paragraph">
      <style:paragraph-properties fo:text-align="center" fo:margin-right="0.0979in"/>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margin-right="0.0979in"/>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0861in"/>
      <style:text-properties style:font-size-complex="12pt" style:language-asian="lt" style:country-asian="LT"/>
    </style:style>
    <style:style style:name="P27" style:parent-style-name="Normal" style:family="paragraph">
      <style:paragraph-properties fo:text-align="justify" fo:text-indent="0.0861in"/>
      <style:text-properties style:font-size-complex="12pt" style:language-asian="lt" style:country-asian="LT"/>
    </style:style>
    <style:style style:name="P28" style:parent-style-name="Normal" style:family="paragraph">
      <style:paragraph-properties fo:text-align="justify" fo:margin-right="0.0979in"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weight-complex="bold"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tyle-complex="italic" style:font-size-complex="12pt" style:language-asian="lt" style:country-asian="LT"/>
    </style:style>
    <style:style style:name="T47" style:parent-style-name="DefaultParagraphFont" style:family="text">
      <style:text-properties fo:font-style="italic" style:font-style-asian="italic" style:font-style-complex="italic" style:font-size-complex="12pt" style:language-asian="lt" style:country-asian="LT"/>
    </style:style>
    <style:style style:name="T48" style:parent-style-name="DefaultParagraphFont" style:family="text">
      <style:text-properties style:font-style-complex="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3937in">
        <style:tab-stops>
          <style:tab-stop style:type="left" style:position="0.393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indent="0.4368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indent="0.4368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368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fo:background-color="#FFFFFF"/>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style:font-style-complex="italic" fo:color="#000000" style:font-size-complex="12pt"/>
    </style:style>
    <style:style style:name="T124" style:parent-style-name="DefaultParagraphFont" style:family="text">
      <style:text-properties fo:font-style="italic" style:font-style-asian="italic" style:font-style-complex="italic"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fo:background-color="#FFFFFF"/>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fo:background-color="#FFFFFF"/>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fo:background-color="#FFFFFF"/>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style:text-properties fo:hyphenate="false"/>
    </style:style>
    <style:style style:name="P148" style:parent-style-name="Normal" style:family="paragraph">
      <style:paragraph-properties fo:text-align="justify"/>
      <style:text-properties fo:hyphenate="false"/>
    </style:style>
    <style:style style:name="P149" style:parent-style-name="Normal" style:family="paragraph">
      <style:paragraph-properties fo:text-align="justify"/>
      <style:text-properties fo:hyphenate="false"/>
    </style:style>
    <style:style style:name="P150" style:parent-style-name="Normal" style:family="paragraph">
      <style:paragraph-properties fo:text-align="justify"/>
      <style:text-properties style:font-weight-complex="bold" fo:color="#000000" style:font-size-complex="12pt" style:language-asian="lt" style:country-asian="LT" fo:hyphenate="false"/>
    </style:style>
    <style:style style:name="P151" style:parent-style-name="Normal" style:family="paragraph">
      <style:paragraph-properties fo:text-align="justify"/>
      <style:text-properties fo:hyphenate="false"/>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text:span text:style-name="T11">VALSTYBINĖS MAISTO IR VETERINARIJOS TARNYBOS</text:span></text:p>
      <text:p text:style-name="P12"><text:span text:style-name="T13">DIREKTORIUS</text:span></text:p>
      <text:p text:style-name="P14"/>
      <text:p text:style-name="P15"><text:span text:style-name="T16">ĮSAKYMAS</text:span></text:p>
      <text:p text:style-name="P17"><text:span text:style-name="T18">DĖL VALSTYBINĖS MAISTO IR VETERINARIJOS TARNYBOS DIREKTORIAUS<text:s/></text:span><text:span text:style-name="T19">2005 M. SPALIO 11 D. ĮSAKYMO NR. B1-559</text:span><text:span text:style-name="T20"><text:s/>„</text:span><text:span text:style-name="T21">DĖL REIKALAVIMŲ PREKYBAI GYVŪNAIS, SPERMA, KIAUŠIALĄSTĖMIS IR EMBRIONAIS BEI JŲ IMPORTUI PATVIRTINIMO</text:span><text:span text:style-name="T22">“ PAKEITIMO</text:span></text:p>
      <text:p text:style-name="P23"/>
      <text:p text:style-name="P24">2019 m. kovo 7 d. Nr. B1-162<text:s/></text:p>
      <text:p text:style-name="P25">Vilnius</text:p>
      <text:p text:style-name="P26"/>
      <text:p text:style-name="P27"/>
      <text:p text:style-name="P28"><text:span text:style-name="T29">Vadovaudamasis Lietuvos Respublikos veterinarijos įstatymo 6 straipsnio 3 dalimi ir atsižvelgdamas į Valstybinės maisto ir veterinarijos tarnybos direktoriaus 2019 m. sausio 30 d. įsakymą Nr. B1-80 „</text:span><text:span text:style-name="T30">Dėl<text:s/></text:span><text:span text:style-name="T31">Valstybinės maisto ir veterinarijos tarnybos direktoriaus 2003 m. birželio 30 d. įsakymo Nr. B1-588 „</text:span><text:span text:style-name="T32">Dėl Tam tikrų gyvūnų ir gyvūninių produktų veterinarinio ir zootechninio tikrinimo reikalavimų patvirtinimo“ pripažinimo netekusiu galios“:</text:span></text:p>
      <text:p text:style-name="P33"><text:span text:style-name="T34">1</text:span><text:span text:style-name="T35">. P a k e i č i u<text:s/></text:span><text:span text:style-name="T36">Reikalavimus prekybai gyvūnais, sperma, kiaušialąstėmis ir embrionais bei jų importui, patvirtintus Valstybinės maisto ir veterinarijos tarnybos direktoriaus 2005 m. spalio 11 d. įsakymu Nr. B1-559 „Dėl Reikalavimų prekybai gyvūnais, sperma, kiaušialąstėmis ir embrionais bei jų importui patvirtinimo“:</text:span></text:p>
      <text:p text:style-name="P37"><text:span text:style-name="T38">1.1</text:span><text:span text:style-name="T39">. pakeičiu 4 punkto pirmąją pastraipą ir ją išdėstau taip:</text:span></text:p>
      <text:p text:style-name="P40"><text:span text:style-name="T41">„</text:span><text:span text:style-name="T42">4</text:span><text:span text:style-name="T43">.<text:s/></text:span><text:span text:style-name="T44">VMVT</text:span><text:span text:style-name="T45">, vadovaudamasi 2017 m. kovo 15 d. Europos Parlamento ir Tarybos reglamentu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L 2017<text:s/></text:span><text:span text:style-name="T46">L 95, p.</text:span><text:span text:style-name="T47"><text:s/></text:span><text:span text:style-name="T48">1)</text:span><text:span text:style-name="T49">,</text:span><text:span text:style-name="T50"><text:s/>turi užtikrinti, kad Reikalavimų 5–13 punktuose nurodytais gyvūnais būtų prekiaujama nepažeidžiant<text:s/></text:span><text:span text:style-name="T51">Reikalavimų</text:span><text:span text:style-name="T52"><text:s/>24–28 punktų, jeigu gyvūnai atitinka nustatytus reikalavimus ir yra įsigyti<text:s/></text:span><text:span text:style-name="T53">iš Reikalavimų<text:s/></text:span><text:span text:style-name="T54">18 ir 20 punktuose<text:s/></text:span><text:span text:style-name="T55">nurodytų ūkio subjektų</text:span><text:span text:style-name="T56">, kurie patvirtinti VMVT ir kurie:“;<text:s/></text:span></text:p>
      <text:p text:style-name="P57"><text:span text:style-name="T58">1.2</text:span><text:span text:style-name="T59">. pakeičiu 4.1 papunktį ir jį išdėstau taip:</text:span></text:p>
      <text:p text:style-name="P60"><text:span text:style-name="T61">„</text:span><text:span text:style-name="T62">4.1</text:span><text:span text:style-name="T63">. sistemingai tikrina laikomus gyvūnus;“;</text:span></text:p>
      <text:p text:style-name="P64"><text:span text:style-name="T65">1.3</text:span><text:span text:style-name="T66">. pakeičiu 7.1.1 papunktį ir jį išdėstau taip:</text:span></text:p>
      <text:p text:style-name="P67"><text:span text:style-name="T68">„</text:span><text:span text:style-name="T69">7.1.1</text:span><text:span text:style-name="T70">. jie turi būti paženklinti atskirų rūšių gyvūnų ženklinimą reglamentuojančių teisės aktų nustatyta tvarka,“;</text:span></text:p>
      <text:p text:style-name="P71"><text:span text:style-name="T72">1.4</text:span><text:span text:style-name="T73">. pakeičiu 8.1.3 papunktį ir jį išdėstau taip:</text:span></text:p>
      <text:p text:style-name="P74"><text:span text:style-name="T75">„</text:span><text:span text:style-name="T76">8.1.3</text:span><text:span text:style-name="T77">. jeigu paukščiai buvo importuoti iš trečiųjų šalių, jie, vadovaujantis reglamentu (ES) 2017/625 ir jį įgyvendinančiaisiais ES teisės aktais, turi būti laikyti karantine<text:s/></text:span><text:span text:style-name="T78">toje laikymo vietoje</text:span><text:span text:style-name="T79">, į kurią buvo nuvežti juos įvežus į Lietuvos Respublikos teritoriją;“;</text:span></text:p>
      <text:p text:style-name="P80"><text:span text:style-name="T81">1.5</text:span><text:span text:style-name="T82">. pakeičiu 8.2.2 papunktį ir jį išdėstau taip:</text:span></text:p>
      <text:p text:style-name="P83"><text:span text:style-name="T84">„</text:span><text:span text:style-name="T85">8.2.2</text:span><text:span text:style-name="T86">. teisės aktuose nustatytais atvejais ir tvarka turi būti paženklinti,“;</text:span></text:p>
      <text:p text:style-name="P87"><text:span text:style-name="T88">1.6</text:span><text:span text:style-name="T89">. pakeičiu 20 punktą ir jį išdėstau taip:</text:span></text:p>
      <text:p text:style-name="P90"><text:span text:style-name="T91">„</text:span><text:span text:style-name="T92">20</text:span><text:span text:style-name="T93">. Gyvūnams, spermai, kiaušialąstėms ir embrionams, kuriems taikomi Reikalavimai, taikomos atitinkamos</text:span><text:span text:style-name="T94"><text:s/></text:span><text:span text:style-name="T95">reglamento (ES) 2017/625</text:span><text:span text:style-name="T96"><text:s/>nuostatos, įskaitant ir nuostatas dėl tikrinimų, kai juos lydi veterinarijos sertifikatas. Prekiautojai gyvūnais, kurie nuolat arba kartais laiko gyvūnus, nurodytus Reikalavimų 8, 10–13 punktuose,</text:span><text:span text:style-name="T97"><text:s/></text:span><text:span text:style-name="T98">turi tvarkyti įsigyjamų ir parduodamų gyvūnų apskaitą, gyvūnų apskaitos dokumentus turi saugoti ne mažiau kaip 3 metus ir juos pateikti VMVT pareigūnams paprašius. Prekiautojų gyvūnais augintiniais patalpos turi būti patvirtintos, kaip nustatyta<text:s/></text:span><text:span text:style-name="T99">Veterinarijos reikalavimuose prekybai gyvūnais augintiniais, patvirtintuose Valstybinės maisto ir veterinarijos tarnybos direktoriaus 2010 m. liepos 12 d. įsakymu Nr. B1-253 „Dėl Veterinarijos reikalavimų prekybai gyvūnais augintiniais patvirtinimo.</text:span><text:span text:style-name="T100">“;</text:span></text:p>
      <text:p text:style-name="P101"><text:span text:style-name="T102">1.7</text:span><text:span text:style-name="T103">. <text:s/>pakeičiu 21 punktą ir jį išdėstau taip:</text:span></text:p>
      <text:p text:style-name="P104"><text:span text:style-name="T105">„</text:span><text:span text:style-name="T106">21.</text:span><text:span text:style-name="T107"><text:s/>Vežant gyvūnus į kitas ES šalis, teritorinė VMVT TRACES sistema turi informuoti paskirties vietą apie gyvūnų, spermos, kiaušialąsčių ir embrionų, kuriuos lydi veterinarijos sertifikatas, siuntas.“;<text:s/></text:span></text:p>
      <text:p text:style-name="P108"><text:span text:style-name="T109">1.8</text:span><text:span text:style-name="T110">. pakeičiu Reikalavimų 42.2 papunktį ir jį išdėstau taip:</text:span></text:p>
      <text:p text:style-name="P111"><text:span text:style-name="T112">„</text:span><text:span text:style-name="T113">42.2</text:span><text:span text:style-name="T114">. jie yra patikrinti taip, kaip nustatyta reglamente (ES) 2017/625 ir jį įgyvendinančiuose ES teisės aktuose, reglamentuojančiuose pasienio veterinarinę kontrolę;“;</text:span></text:p>
      <text:p text:style-name="P115"><text:span text:style-name="T116">1.9</text:span><text:span text:style-name="T117">. pakeičiu 42.3 papunktį ir jį išdėstau taip:</text:span></text:p>
      <text:p text:style-name="P118"><text:span text:style-name="T119">„</text:span><text:span text:style-name="T120">42.3</text:span><text:span text:style-name="T121">. jie prieš išsiunčiant į Lietuvos Respubliką yra patikrinti valstybinio veterinarijos gydytojo, siekiant įsitikinti, kad</text:span><text:span text:style-name="T122"><text:s/>buvo laikomasi 2004 m. gruodžio 22 d. Tarybos reglamente (EB) Nr. 1/2005<text:s/></text:span><text:span text:style-name="T123">dėl gyvūnų apsaugos juos vežant ir atliekant susijusias operacijas</text:span><text:span text:style-name="T124">,<text:s/></text:span><text:span text:style-name="T125">iš dalies keičiančiame direktyvas 64/432/EEB ir 93/119/EB ir reglamentą (EB) Nr. 1255/97 (OL 2005 L 3, p. 1),<text:s/></text:span><text:span text:style-name="T126">nustatytų gyvūnų vežimo reikalavimų, ypač susijusių su gyvūnų girdymu ir šėrimu;“;</text:span></text:p>
      <text:p text:style-name="P127"><text:span text:style-name="T128">1.10</text:span><text:span text:style-name="T129">. pakeičiu 44 punktą ir jį išdėstau taip:</text:span></text:p>
      <text:p text:style-name="P130"><text:span text:style-name="T131">„</text:span><text:span text:style-name="T132">44</text:span><text:span text:style-name="T133">. Į ES įvežamų Reikalavimuose nurodytų gyvūnų, spermos, kiaušialąsčių ir embrionų siuntų patikrinimai turi būti atlikti taip, kaip nustatyta reglamente (ES) 2017/625 ir jį įgyvendinančiuose ES teisės aktuose, reglamentuojančiuose pasienio veterinarinę kontrolę, bei reglamente (ES) 2017/625; šioms siuntoms taip pat gali būti taikomos ES teisės aktuose nustatytos papildomos apsaugos priemonės.“;</text:span></text:p>
      <text:p text:style-name="P134"><text:span text:style-name="T135">1.11</text:span><text:span text:style-name="T136">. pakeičiu 3 priedo 1.8 papunktį ir jį išdėstau taip:</text:span></text:p>
      <text:p text:style-name="P137"><text:span text:style-name="T138">„</text:span><text:span text:style-name="T139">1.8</text:span><text:span text:style-name="T140">. jeigu laikomi gyvūnai yra skirti bandymų su gyvūnais procedūroms, bandomųjų gyvūnų įmonės turi atitikti</text:span><text:span text:style-name="T141"><text:s/>Mokslo ir mokymo tikslais naudojamų gyvūnų laikymo, priežiūros ir naudojimo reikalavimus, patvirtintus Valstybinės maisto ir veterinarijos tarnybos direktoriaus 2012 m. spalio 31 d. įsakymu Nr. B1-866 „Dėl Mokslo ir mokymo tikslais naudojamų gyvūnų laikymo, priežiūros ir naudojimo reikalavimų patvirtinimo“.</text:span><text:span text:style-name="T142">“</text:span></text:p>
      <text:p text:style-name="P143"><text:span text:style-name="T144">2</text:span><text:span text:style-name="T145">.<text:s/></text:span><text:span text:style-name="T146">N u s t a t a u, kad šis įsakymas įsigalioja 2019 m. gruodžio 14 d.</text:span></text:p>
      <text:p text:style-name="P147"/>
      <text:p text:style-name="P148"/>
      <text:p text:style-name="P149"/>
      <text:p text:style-name="P150">Direktoriaus pavaduotojas,</text:p>
      <text:p text:style-name="P151"><text:span text:style-name="T152">pavaduojantis direktorių</text:span><text:span text:style-name="T153"><text:tab/></text:span><text:span text:style-name="T154"><text:tab/></text:span><text:span text:style-name="T155"><text:tab/></text:span><text:span text:style-name="T156"><text:tab/></text:span><text:span text:style-name="T157"><text:tab/><text:s text:c="29"/>Vidmantas Pau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Uzymantaite</meta:initial-creator>
    <dc:creator>adlibuser</dc:creator>
    <meta:creation-date>2021-04-01T05:03:00Z</meta:creation-date>
    <dc:date>2021-04-01T05:03:00Z</dc:date>
    <meta:print-date>2018-10-22T07:47:00Z</meta:print-date>
    <meta:template xlink:href="Normal.dotm" xlink:type="simple"/>
    <meta:editing-cycles>2</meta:editing-cycles>
    <meta:editing-duration>PT0S</meta:editing-duration>
    <meta:document-statistic meta:page-count="2" meta:paragraph-count="117" meta:word-count="737" meta:character-count="6085" meta:row-count="273" meta:non-whitespace-character-count="5465"/>
  </office:meta>
</office:document-meta>
</file>