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8pt" style:font-size-asian="8pt" style:font-size-complex="8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size="8pt" style:font-size-asian="8pt" style:font-size-complex="8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tab-stops>
          <style:tab-stop style:type="left" style:position="4.8236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 <text:s/>LIETUVOS <text:s/>RESPUBLIKOS <text:s/>SVEIKATOS <text:s/>APSAUGOS <text:s/>MINISTRO <text:s/>2013 <text:s/>M. GRUODŽIO 27 D. ĮSAKYMO NR. V-1251 „DĖL STACIONARINIŲ ASMENS SVEIKATOS PRIEŽIŪROS ĮSTAIGŲ VERTINIMO PAGAL NAUJAGIMIAMS PALANKIOS LIGONINĖS REIKALAVIMUS TVARKOS APRAŠO PATVIRTINIMO“ PAKEITIMO</text:span></text:p>
      <text:p text:style-name="P14"/>
      <text:p text:style-name="P15">2015 m. balandžio 13 Nr. V-494</text:p>
      <text:p text:style-name="P16">Vilnius<text:s/></text:p>
      <text:p text:style-name="P17"/>
      <text:p text:style-name="P18"/>
      <text:p text:style-name="P19"><text:span text:style-name="T20">Pakeičiu</text:span><text:span text:style-name="T21"><text:s/>Stacionarinių asmens sveikatos priežiūros įstaigų vertinimo pagal naujagimiams palankios ligoninės reikalavimus tvarkos aprašą, patvirtintą Lietuvos Respublikos sveikatos apsaugos ministro 2013 m. gruodžio 27 d. įsakymu Nr. V-1251 „Dėl Stacionarinių asmens sveikatos priežiūros įstaigų vertinimo pagal naujagimiams palankios ligoninės reikalavimus tvarkos aprašo patvirtinimo“</text:span><text:span text:style-name="T22">:</text:span></text:p>
      <text:p text:style-name="P23"><text:span text:style-name="T24">1</text:span><text:span text:style-name="T25">. Pakeičiu 19.2 papunktį ir jį išdėstau taip:</text:span></text:p>
      <text:p text:style-name="P26"><text:span text:style-name="T27">„</text:span><text:span text:style-name="T28">19.2</text:span><text:span text:style-name="T29">. turintys galiojantį Tarptautinės tarybos sertifikuoto laktacijos konsultanto (IBCLC) sertifikatą (mažiausiai vienas iš trijų vertintojų);“</text:span></text:p>
      <text:p text:style-name="P30"><text:span text:style-name="T31">2</text:span><text:span text:style-name="T32">. Pakeičiu 20 punktą ir jį išdėstau taip:</text:span></text:p>
      <text:p text:style-name="P33"><text:span text:style-name="T34">„</text:span><text:span text:style-name="T35">20</text:span><text:span text:style-name="T36">. Vadovaujantis Tvarkos aprašo 18 punktu Įstaigos pasirinkta vertintojų grupė kreipiasi į Komitetą dėl vertinimo klausimynų gavimo ir atlieka Įstaigos vertinimą pagal naujagimiams palankios ligoninės reikalavimus ne vėliau kaip per mėnesį nuo jos pasirinkimo dienos.“<text:s/></text:span></text:p>
      <text:p text:style-name="P37"><text:span text:style-name="T38">3</text:span><text:span text:style-name="T39">. Pakeičiu 21 punktą ir jį išdėstau taip:</text:span></text:p>
      <text:p text:style-name="P40"><text:span text:style-name="T41">„</text:span><text:span text:style-name="T42">21</text:span><text:span text:style-name="T43">. Įstaigos vertinamos pagal Tvarkos apraše nustatytus naujagimiams palankios ligoninės reikalavimus pildant vertinimo klausimynus (vertinimo metu apklausiamos atsitiktiniu atrankos būdu pasirinktos nėščiosios ir motinos, įvairaus lygmens Įstaigos personalas, teikiantis asmens sveikatos priežiūros paslaugas ir besirūpinantis nėščiosiomis, motinomis, naujagimiais ir kūdikiais, stebima Įstaigos skyrių, besirūpinančių nėščiųjų, motinų, naujagimių ir kūdikių sveikata, praktika, vertinama Įstaigos Žindymo rėmimo programa) ir surašomas Įstaigos įvertinimo pagal naujagimiams palankios ligoninės reikalavimus protokolas (toliau – įvertinimo protokolas). Įvertinimo protokole Įstaigos, kurių įvertinimo rezultatai atitinka naujagimiams palankios ligoninės reikalavimus, yra siūlomos pripažinti naujagimiams palankiomis ligoninėmis, o Įstaigos, kurios neatitinka bent vieno naujagimiams palankios ligoninės reikalavimo, siūlomos pripažinti Įstaigomis, įsipareigojusiomis tapti naujagimiams palankiomis ligoninėmis, nurodant pakartotinio vertinimo terminą. Įvertinimo protokolą pasirašo visi vertintojai. Per 7 darbo dienas po Įstaigos įvertinimo vertintojų grupė perduoda Komitetui pasirašytą įvertinimo protokolą ir vertinimo klausimynus, o įvertinimo protokolo kopiją ir vertinimo klausimynuose pateiktų įvertinimo rezultatų, komentarų ir rekomendacijų santrauką – Įstaigai.“<text:s/></text:span></text:p>
      <text:p text:style-name="P44"><text:span text:style-name="T45">4</text:span><text:span text:style-name="T46">. Pripažįstu netekusiu galios 22 punktą.</text:span></text:p>
      <text:p text:style-name="P47"/>
      <text:p text:style-name="P48"/>
      <text:p text:style-name="P49"/>
      <text:p text:style-name="P50"><text:span text:style-name="T51">Sveikatos apsaugos ministrė<text:s/></text:span><text:span text:style-name="T52"><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29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yteS</meta:initial-creator>
    <dc:creator>Adlib User</dc:creator>
    <meta:creation-date>2015-04-17T05:25:00Z</meta:creation-date>
    <dc:date>2015-04-17T05:25:00Z</dc:date>
    <meta:print-date>2015-04-01T05:42:00Z</meta:print-date>
    <meta:template xlink:href="Normal" xlink:type="simple"/>
    <meta:editing-cycles>2</meta:editing-cycles>
    <meta:editing-duration>PT0S</meta:editing-duration>
    <meta:document-statistic meta:page-count="1" meta:paragraph-count="16" meta:word-count="326" meta:character-count="2824" meta:row-count="76" meta:non-whitespace-character-count="2514"/>
  </office:meta>
</office:document-meta>
</file>