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8 M. BIRŽELIO 5 D. NUTARIMO NR. 559 „DĖL ORIGINALIŲJŲ LIETUVOS STANDARTŲ RENGIMO TVARKOS APRAŠO PATVIRTINIMO“ PRIPAŽINIMO NETEKUSIU GALIOS</text:p>
      <text:p text:style-name="P17"/>
      <text:p text:style-name="P18">2021 m. sausio 13 d. Nr. 2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ripažinti netekusiu galios Lietuvos Respublikos Vyriausybės 2008 m. birželio 5 d. nutarimą Nr. 559 „Dėl Originaliųjų Lietuvos standartų rengimo tvarkos aprašo patvirtinimo“ su visais pakeitimais ir papildymais.</text:span></text:p>
      <text:p text:style-name="P27"/>
      <text:p text:style-name="P28"/>
      <text:p text:style-name="P29"/>
      <text:p text:style-name="P30">Ministrė Pirmininkė<text:tab/><text:s text:c="18"/>Ingrida Šimonytė</text:p>
      <text:p text:style-name="P31"/>
      <text:p text:style-name="P32"/>
      <text:p text:style-name="P33"><text:span text:style-name="T34">Aplinkos ministras</text:span><text:span text:style-name="T35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15T07:01:00Z</meta:creation-date>
    <dc:date>2021-01-15T07:0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C05C5103C2D2A84697BD418108E1E437</meta:user-defined>
    <meta:document-statistic meta:page-count="1" meta:paragraph-count="4" meta:word-count="71" meta:character-count="636" meta:row-count="12" meta:non-whitespace-character-count="569"/>
  </office:meta>
</office:document-meta>
</file>