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Calibri"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="Thorndale" style:font-name-asian="HG Mincho Light J" fo:font-style="italic" style:font-style-asian="italic"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909in"/>
      <style:text-properties fo:hyphenate="false"/>
    </style:style>
    <style:style style:name="T7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909in"/>
      <style:text-properties fo:hyphenate="false"/>
    </style:style>
    <style:style style:name="T7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Calibri"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/>
      <style:text-properties fo:hyphenate="false"/>
    </style:style>
    <style:style style:name="T8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/>
      <style:text-properties fo:hyphenate="false"/>
    </style:style>
    <style:style style:name="T8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/>
      <style:text-properties fo:hyphenate="false"/>
    </style:style>
    <style:style style:name="T11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/>
      <style:text-properties fo:hyphenate="false"/>
    </style:style>
    <style:style style:name="T14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/>
      <style:text-properties fo:hyphenate="false"/>
    </style:style>
    <style:style style:name="T14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="Thorndale" style:font-name-asian="Calibri"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5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5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909in"/>
      <style:text-properties fo:hyphenate="false"/>
    </style:style>
    <style:style style:name="T1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/>
      <style:text-properties fo:hyphenate="false"/>
    </style:style>
    <style:style style:name="T1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5" text:outline-level="2">ŠIAULIŲ MIESTO SAVIVALDYBĖS TARYBA</text:h>
      <text:p text:style-name="P6"/>
      <text:p text:style-name="P7">SPRENDIMAS</text:p>
      <text:p text:style-name="P8"><text:span text:style-name="T9">DĖL</text:span><text:span text:style-name="T10"><text:s/>ŠIAULIŲ MIESTO SAVIVALDYBĖS TARYBOS 2017 M. RUGSĖJO 7 D. SPRENDIMO NR. T-327 „D</text:span><text:span text:style-name="T11">Ė</text:span><text:span text:style-name="T12">L STEAM KRYPTIES PROGRAM</text:span><text:span text:style-name="T13">Ų</text:span><text:span text:style-name="T14"><text:s/>FINANSAVIMO TVARKOS APRA</text:span><text:span text:style-name="T15">Š</text:span><text:span text:style-name="T16">O PATVIRTINIMO</text:span><text:span text:style-name="T17">“</text:span><text:span text:style-name="T18"><text:s/>PAKEITIMO</text:span></text:p>
      <text:p text:style-name="P19"/>
      <text:p text:style-name="P20">2023 m. kovo 30 d. Nr. T-112<text:s/></text:p>
      <text:p text:style-name="P21">Šiauliai</text:p>
      <text:p text:style-name="P22"/>
      <text:p text:style-name="P23"/>
      <text:p text:style-name="P24"><text:span text:style-name="T25">Vadovaudamasi Lietuvos Respublikos vietos savivaldos įstatymo 18 straipsnio 1 dalimi,<text:s/></text:span><text:span text:style-name="T26">2022 m. birželio 30 d. Lietuvos Respublikos vietos savivaldos įstatymo Nr. I-533 pakeitimo įstatymo Nr. XIV-1268 2 straipsnio 1 ir 2 dalimis, 1 straipsniu pakeisto Lietuvos Respublikos vietos savivaldos įstatymo 3 straipsnio 3 dalimi, 25 straipsnio 5 dalimi</text:span><text:span text:style-name="T27">, 27 straipsnio 2 dalies 3, 26 punktais,<text:s/></text:span><text:span text:style-name="T28">Š</text:span><text:span text:style-name="T29">iaulių miesto savivaldybės taryba<text:s/></text:span><text:span text:style-name="T30">nusprendž</text:span><text:span text:style-name="T31">ia</text:span><text:span text:style-name="T32">:</text:span></text:p>
      <text:p text:style-name="P33"><text:span text:style-name="T34">1</text:span><text:span text:style-name="T35">.</text:span><text:span text:style-name="T36"><text:s/></text:span><text:span text:style-name="T37">Pakeisti STEAM krypties programų finansavimo tvarkos aprašą, patvirtintą Šiaulių miesto savivaldybės tarybos<text:s/></text:span><text:span text:style-name="T38">2017 m. rugsėjo 7 d. sprendimo Nr. T-327 „</text:span><text:span text:style-name="T39">Dėl</text:span><text:span text:style-name="T40"><text:s/></text:span><text:span text:style-name="T41">STEAM krypties programų finansavimo tvarkos aprašo patvirtinimo</text:span><text:span text:style-name="T42">“</text:span><text:span text:style-name="T43"><text:s/>1 punktu:</text:span></text:p>
      <text:p text:style-name="P44"><text:span text:style-name="T45">1.1</text:span><text:span text:style-name="T46">. Pakeisti 23 punktą ir jį išdėstyti taip:</text:span></text:p>
      <text:p text:style-name="P47"><text:span text:style-name="T48">„</text:span><text:span text:style-name="T49">23</text:span><text:span text:style-name="T50">.<text:s/></text:span><text:span text:style-name="T51">STEAM</text:span><text:span text:style-name="T52"><text:s/>ir<text:s/></text:span><text:span text:style-name="T53">STEAM</text:span><text:span text:style-name="T54"><text:s/></text:span><text:span text:style-name="T55">Junior</text:span><text:span text:style-name="T56"><text:s/>programų sąrašas tvirtinamas Savivaldybės mero potvarkiu.“</text:span></text:p>
      <text:p text:style-name="P57"><text:span text:style-name="T58">1.2</text:span><text:span text:style-name="T59">. Pakeisti 25 punktą ir jį išdėstyti taip:</text:span></text:p>
      <text:p text:style-name="P60"><text:span text:style-name="T61">„</text:span><text:span text:style-name="T62">25</text:span><text:span text:style-name="T63">. Atsižvelgdamas į mokyklų pasirinkimus, Savivaldybės meras potvarkiu patvirtina<text:s/></text:span><text:span text:style-name="T64">STEAM</text:span><text:span text:style-name="T65"><text:s/>ir<text:s/></text:span><text:span text:style-name="T66">STEAM</text:span><text:span text:style-name="T67"><text:s/></text:span><text:span text:style-name="T68">Junior</text:span><text:span text:style-name="T69"><text:s/>programoms skiriamą finansavimą.“</text:span></text:p>
      <text:p text:style-name="P70"><text:span text:style-name="T71">1.3</text:span><text:span text:style-name="T72">. Pakeisti 26 punktą ir jį išdėstyti taip:</text:span></text:p>
      <text:p text:style-name="P73"><text:span text:style-name="T74">„</text:span><text:span text:style-name="T75">26</text:span><text:span text:style-name="T76">. Atsižvelgdamas į Komisijos rekomendacijas, Savivaldybės meras potvarkiu patvirtina<text:s/></text:span><text:span text:style-name="T77">Inostart</text:span><text:span text:style-name="T78"><text:s/>programų sąrašą, STEAM+ programos vykdytoją ir programoms įgyvendinti skiriamą finansavimą.“<text:s/></text:span></text:p>
      <text:p text:style-name="P79"><text:span text:style-name="T80">1.4</text:span><text:span text:style-name="T81">. Pakeisti 27 punktą ir jį išdėstyti taip:</text:span></text:p>
      <text:p text:style-name="P82"><text:span text:style-name="T83">„</text:span><text:span text:style-name="T84">27</text:span><text:span text:style-name="T85">. Jeigu vert</text:span><text:span text:style-name="T86">ų</text:span><text:span text:style-name="T87"><text:s/>finansuoti program</text:span><text:span text:style-name="T88">ų</text:span><text:span text:style-name="T89"><text:s/>l</text:span><text:span text:style-name="T90">ėšų</text:span><text:span text:style-name="T91"><text:s/>suma yra ma</text:span><text:span text:style-name="T92">ž</text:span><text:span text:style-name="T93">esn</text:span><text:span text:style-name="T94">ė</text:span><text:span text:style-name="T95">, negu suplanuota skirti l</text:span><text:span text:style-name="T96">ėšų</text:span><text:span text:style-name="T97">, Savivaldyb</text:span><text:span text:style-name="T98">ė</text:span><text:span text:style-name="T99">s meras gali si</text:span><text:span text:style-name="T100">ū</text:span><text:span text:style-name="T101">lyti perskirstyti l</text:span><text:span text:style-name="T102">ėš</text:span><text:span text:style-name="T103">as kitoms<text:s/></text:span><text:span text:style-name="T104">Š</text:span><text:span text:style-name="T105">vietimo prieinamumo ir kokyb</text:span><text:span text:style-name="T106">ė</text:span><text:span text:style-name="T107">s u</text:span><text:span text:style-name="T108">ž</text:span><text:span text:style-name="T109">tikrinimo programos priemon</text:span><text:span text:style-name="T110">ė</text:span><text:span text:style-name="T111">ms.“</text:span></text:p>
      <text:p text:style-name="P112"><text:span text:style-name="T113">1.5</text:span><text:span text:style-name="T114">. Papildyti 28 punktą ir jį išdėstyti taip:</text:span></text:p>
      <text:p text:style-name="P115"><text:span text:style-name="T116">„</text:span><text:span text:style-name="T117">28</text:span><text:span text:style-name="T118">. Savivaldyb</text:span><text:span text:style-name="T119">ė</text:span><text:span text:style-name="T120">s administracija su programos vykdytoju sudaro<text:s/></text:span><text:span text:style-name="T121">Š</text:span><text:span text:style-name="T122">iauli</text:span><text:span text:style-name="T123">ų</text:span><text:span text:style-name="T124"><text:s/>miesto savivaldyb</text:span><text:span text:style-name="T125">ė</text:span><text:span text:style-name="T126">s biud</text:span><text:span text:style-name="T127">ž</text:span><text:span text:style-name="T128">eto l</text:span><text:span text:style-name="T129">ėšų</text:span><text:span text:style-name="T130"><text:s/>naudojimo sutart</text:span><text:span text:style-name="T131">į</text:span><text:span text:style-name="T132"><text:s/>programai<text:s/></text:span><text:span text:style-name="T133">į</text:span><text:span text:style-name="T134">gyvendinti (toliau<text:s/></text:span><text:span text:style-name="T135">–</text:span><text:span text:style-name="T136"><text:s/>Sutartis). Sutarties form</text:span><text:span text:style-name="T137">ą</text:span><text:span text:style-name="T138"><text:s/>tvirtina Savivaldybės meras.“</text:span></text:p>
      <text:p text:style-name="P139"><text:span text:style-name="T140">1.6</text:span><text:span text:style-name="T141">. Papildyti nauju 29.2 papunkčiu ir jį išdėstyti taip:</text:span></text:p>
      <text:p text:style-name="P142"><text:span text:style-name="T143">„</text:span><text:span text:style-name="T144">29.2</text:span><text:span text:style-name="T145">. STEAM ir STEAM<text:s/></text:span><text:span text:style-name="T146">Junior</text:span><text:span text:style-name="T147"><text:s/>program</text:span><text:span text:style-name="T148">ų</text:span><text:span text:style-name="T149"><text:s/>baigimo pa</text:span><text:span text:style-name="T150">ž</text:span><text:span text:style-name="T151">ym</text:span><text:span text:style-name="T152">ė</text:span><text:span text:style-name="T153">jimams parengti;“.</text:span></text:p>
      <text:p text:style-name="P154"><text:span text:style-name="T155">1.7</text:span><text:span text:style-name="T156">. Buvusius 29.2, 29.3 papunkčius atitinkamai laikyti 29.3, 29.4 papunkčiais.</text:span></text:p>
      <text:p text:style-name="P157"><text:span text:style-name="T158">2</text:span><text:span text:style-name="T159">. Nustatyti, kad šis sprendimas, išskyrus 3 punktą, įsigalioja 2023 m. balandžio 1 d., o jo nuostatos pradedamos taikyti, kai naujai išrinkta 2023–2027 metų kadencijos Šiaulių miesto savivaldybės taryba susirenka į pirmąjį posėdį.</text:span></text:p>
      <text:p text:style-name="P160"><text:span text:style-name="T161">3</text:span><text:span text:style-name="T162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63"/>
      <text:p text:style-name="P164"><text:span text:style-name="T165">Savivaldybės meras <text:s text:c="10"/></text:span><text:span text:style-name="T16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30T12:42:00Z</meta:creation-date>
    <dc:date>2023-03-30T12:42:00Z</dc:date>
    <meta:print-date>2023-03-03T07:2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11" meta:character-count="2720" meta:row-count="66" meta:non-whitespace-character-count="2455"/>
  </office:meta>
</office:document-meta>
</file>