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ONALIOJO SCENOS MENO ĮSTATYMO NR. IX-2257 16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23</text:span><text:span text:style-name="T26"><text:s/>d. Nr.<text:s/></text:span><text:span text:style-name="T27">XIV-69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Pakeisti 16 straipsnio 4 dalį ir ją išdėstyti taip:</text:span></text:p>
        <text:p text:style-name="P38"><text:span text:style-name="T39">„</text:span><text:span text:style-name="T40">4</text:span><text:span text:style-name="T41">. Lietuvos kultūros taryba gali finansuoti nacionalinių, valstybinių teatrų ir koncertinių įstaigų profesionaliojo scen</text:span><text:span text:style-name="T42">os meno įstaigos kultūrinės edukacijos projektus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2 m. sausio 1 d.<text:s/>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3T06:51:00Z</meta:creation-date>
    <dc:date>2021-12-03T06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9" meta:character-count="626" meta:row-count="10" meta:non-whitespace-character-count="551"/>
  </office:meta>
</office:document-meta>
</file>