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margin-right="0.1965in" fo:text-indent="0.827in"/>
    </style:style>
    <style:style style:name="P13" style:parent-style-name="Normal" style:family="paragraph">
      <style:paragraph-properties fo:text-align="justify" fo:line-height="150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right="0.1965in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right="0.1965in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0.1965in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0.1965in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right="0.1965in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1965in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0.1965in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1965in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0.1965in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1965in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1965in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1965in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65in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65in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margin-right="0.1965in" fo:text-indent="0.827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kultūros ir meno tarybos sudėties patvirtinimo</text:p>
      <text:p text:style-name="P8"/>
      <text:p text:style-name="P9">2017 m. balandžio 13 d. Nr. ĮV-578</text:p>
      <text:p text:style-name="P10">Vilnius</text:p>
      <text:p text:style-name="P11"/>
      <text:p text:style-name="P12"/>
      <text:p text:style-name="P13"><text:span text:style-name="T14">Vadovaudamasi<text:s/></text:span><text:span text:style-name="T15">Lietuvos Respublikos Vyriausybės 2000 m. gruodžio 29 d. nutarimo <text:s/>Nr. <text:s/>1514 <text:s/>„Dėl <text:s/>Lietuvos <text:s/>Respublikos <text:s/>Vyriausybės 1999 <text:s/>m. <text:s/>birželio <text:s/>9 d. <text:s/>nutarimo Nr. 772 „Dėl komisijos – Lietuvos kultūros ir meno tarybos sudarymo ir jos nuostatų patvirtinimo“ pripažinimo netekusiu galios“ 2 punktu ir<text:s/></text:span><text:span text:style-name="T16">Lietuvos kultūros ir meno tarybos nuostatų, <text:s/>patvirtintų <text:s/>Lietuvos <text:s/>Respublikos <text:s/>kultūros <text:s/>ministro <text:s/>2015 <text:s/>m. <text:s/>rugsėjo <text:s/>11 <text:s/>d. įsakymu Nr. ĮV-602 „Dėl Lietuvos kultūros ir meno tarybos nuostatų patvirtinimo“, 8, 11 ir 12 punktais:</text:span></text:p>
      <text:p text:style-name="P17"><text:span text:style-name="T18">1</text:span><text:span text:style-name="T19">. T v i r t i n u trejiems metams šios sudėties Lietuvos kultūros ir meno tarybą:<text:s/></text:span></text:p>
      <text:p text:style-name="P20"><text:span text:style-name="T21">1.1</text:span><text:span text:style-name="T22">. Laima Kreivytė – dailėtyrininkė, Vilniaus dailės akademijos lektorė, Lietuvos tarpdisciplininio meno kūrėjų sąjungos narė (tarybos pirmininkė);</text:span></text:p>
      <text:p text:style-name="P23"><text:span text:style-name="T24">1.2</text:span><text:span text:style-name="T25">. Kornelijus Platelis – Lietuvos meno kūrėjų asociacijos prezidentas (tarybos pirmininkės pavaduotojas);</text:span></text:p>
      <text:p text:style-name="P26"><text:span text:style-name="T27">1.3</text:span><text:span text:style-name="T28">. Rimantas Bagdzevičius – teatro ir kino aktorius, Lietuvos gretutinių teisių asociacijos (AGATA) tarybos pirmininkas;</text:span></text:p>
      <text:p text:style-name="P29"><text:span text:style-name="T30">1.4</text:span><text:span text:style-name="T31">. Osvaldas Daugelis – Nacionalinio M.K.Čiurlionio dailės muziejaus direktorius, Lietuvos muziejų asociacijos valdybos narys;</text:span></text:p>
      <text:p text:style-name="P32"><text:span text:style-name="T33">1.5</text:span><text:span text:style-name="T34">. Vytis Jankauskas – choreografas, šokėjas, Lietuvos šiuolaikinio šokio asociacijos narys;</text:span></text:p>
      <text:p text:style-name="P35"><text:span text:style-name="T36">1.6</text:span><text:span text:style-name="T37">. Mindaugas Kavaliauskas – fotografas, fotografijos parodų kuratorius;</text:span></text:p>
      <text:p text:style-name="P38"><text:span text:style-name="T39">1.7</text:span><text:span text:style-name="T40">. Gediminas Lašas – Lietuvos grafinio dizaino asociacijos pirmininkas;</text:span></text:p>
      <text:p text:style-name="P41"><text:span text:style-name="T42">1.8</text:span><text:span text:style-name="T43">. Romas Matulis – Lietuvos kultūros centrų asociacijos prezidentas;</text:span></text:p>
      <text:p text:style-name="P44"><text:span text:style-name="T45">1.9</text:span><text:span text:style-name="T46">. Audronė Nekrošienė – Lietuvos muzikų sąjungos prezidentė;</text:span></text:p>
      <text:p text:style-name="P47"><text:span text:style-name="T48">1.10</text:span><text:span text:style-name="T49">. Vida Ramaškienė – Vilniaus tarptautinio kino festivalio „Kino pavasaris“ direktorė;</text:span></text:p>
      <text:p text:style-name="P50"><text:span text:style-name="T51">1.11</text:span><text:span text:style-name="T52">. Jonas Rudzinskas – Lietuvos tautodailės kūrėjų asociacijos pirmininkas;</text:span></text:p>
      <text:p text:style-name="P53"><text:span text:style-name="T54">1.12</text:span><text:span text:style-name="T55">. Margarita Starkevičiūtė – socialinių mokslų daktarė, ekonomistė;</text:span></text:p>
      <text:p text:style-name="P56"><text:span text:style-name="T57">1.13</text:span><text:span text:style-name="T58">. Jolita Steponaitienė - Lietuvos bibliotekininkų draugijos pirmininkė;</text:span></text:p>
      <text:p text:style-name="P59"><text:span text:style-name="T60">1.14</text:span><text:span text:style-name="T61">. Roma Survilienė – Nacionalinės kūrybinių ir kultūrinių industrijų asociacijos direktorė;</text:span></text:p>
      <text:p text:style-name="P62"><text:span text:style-name="T63">1.15</text:span><text:span text:style-name="T64">. Albinas Vilčinskas - Asociacijos „Kultūros savivaldos kolegija“ vicekancleris.</text:span></text:p>
      <text:p text:style-name="P65"><text:span text:style-name="T66">2</text:span><text:span text:style-name="T67">. <text:s/>S <text:s/>k <text:s/>i <text:s/>r <text:s/>i <text:s/>u <text:s/>Meno ir kūrybinių industrijų politikos departamento Profesionalaus meno skyriaus patarėją Justę Sviderskytė Lietuvos kultūros ir meno tarybos sekretore.<text:s/></text:span></text:p>
      <text:p text:style-name="P68"><text:span text:style-name="T69">3</text:span><text:span text:style-name="T70">. <text:s/>P <text:s/>r <text:s/>i <text:s/>p <text:s/>a <text:s/>ž <text:s/>į <text:s/>s <text:s/>t <text:s/>u <text:s text:c="2"/>netekusiu galios Lietuvos Respublikos kultūros ministro 2015 m. balandžio 9 d. įsakymą Nr. ĮV-242 „</text:span><text:span text:style-name="T71">Dėl Lietuvos Respublikos kultūros ministro 2012 m. kovo 6 d. įsakymo Nr. ĮV-166 "Dėl Lietuvos Respublikos kultūros ir meno tarybos sekretoriaus" pakeitimo“.</text:span></text:p>
      <text:p text:style-name="P72"><text:span text:style-name="T73">4</text:span><text:span text:style-name="T74">. N <text:s/>u <text:s/>s <text:s/>t <text:s/>a <text:s/>t <text:s/>a <text:s/>u, <text:s/>kad šis įsakymas gali būti skundžiamas teisės aktų nustatyta tvarka.<text:s/></text:span></text:p>
      <text:p text:style-name="P75"/>
      <text:p text:style-name="P76"/>
      <text:p text:style-name="P77"/>
      <text:p text:style-name="P78"><text:span text:style-name="T79">Kultūros ministrė</text:span><text:span text:style-name="T80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7-11-30T07:53:00Z</meta:creation-date>
    <dc:date>2017-11-30T07:53:00Z</dc:date>
    <meta:print-date>2013-02-18T09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8" meta:character-count="2842" meta:row-count="103" meta:non-whitespace-character-count="2495"/>
  </office:meta>
</office:document-meta>
</file>