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keep-with-next="always" fo:widows="0" fo:orphans="0">
        <style:tab-stops>
          <style:tab-stop style:type="left" style:position="5.2173in"/>
        </style:tab-stops>
      </style:paragraph-properties>
    </style:style>
    <style:style style:name="P57" style:parent-style-name="Normal" style:family="paragraph">
      <style:paragraph-properties fo:keep-with-next="always" fo:widows="0" fo:orphans="0">
        <style:tab-stops>
          <style:tab-stop style:type="left" style:position="5.2173in"/>
        </style:tab-stops>
      </style:paragraph-properties>
    </style:style>
    <style:style style:name="P58" style:parent-style-name="Normal" style:family="paragraph">
      <style:paragraph-properties fo:keep-with-next="always" fo:widows="0" fo:orphans="0">
        <style:tab-stops>
          <style:tab-stop style:type="left" style:position="5.2173in"/>
        </style:tab-stops>
      </style:paragraph-properties>
    </style:style>
    <style:style style:name="P59" style:parent-style-name="Normal" style:family="paragraph">
      <style:paragraph-properties fo:keep-with-next="always" fo:widows="0" fo:orphans="0">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with-next="always" fo:widows="0" fo:orphans="0" fo:break-before="page" fo:text-indent="4.725in">
        <style:tab-stops>
          <style:tab-stop style:type="left" style:position="5.2173in"/>
        </style:tab-stops>
      </style:paragraph-properties>
      <style:text-properties style:font-weight-complex="bold" style:font-size-complex="12pt"/>
    </style:style>
    <style:style style:name="P68" style:parent-style-name="Normal" style:family="paragraph">
      <style:paragraph-properties fo:margin-left="4.725in">
        <style:tab-stops/>
      </style:paragraph-properties>
      <style:text-properties style:font-weight-complex="bold" style:font-size-complex="12pt"/>
    </style:style>
    <style:style style:name="P69" style:parent-style-name="Normal" style:family="paragraph">
      <style:paragraph-properties fo:margin-left="4.72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4in" fo:text-indent="0.75in">
        <style:tab-stops/>
      </style:paragraph-properties>
      <style:text-properties style:font-weight-complex="bold" style:font-size-complex="12pt"/>
    </style:style>
    <style:style style:name="P72" style:parent-style-name="Normal" style:family="paragraph">
      <style:paragraph-properties fo:margin-left="2.5in" fo:text-indent="2.25in">
        <style:tab-stops/>
      </style:paragraph-properties>
      <style:text-properties style:font-weight-complex="bold" style:font-size-complex="12pt"/>
    </style:style>
    <style:style style:name="P73" style:parent-style-name="Normal" style:family="paragraph">
      <style:paragraph-properties fo:margin-left="4.75in">
        <style:tab-stops/>
      </style:paragraph-properties>
      <style:text-properties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start" fo:margin-left="0.5in" fo:text-indent="0.5in">
        <style:tab-stops/>
      </style:paragraph-properties>
    </style:style>
    <style:style style:name="P152" style:parent-style-name="Normal" style:family="paragraph">
      <style:paragraph-properties fo:text-align="justify" fo:text-indent="0.5in"/>
      <style:text-properties style:font-size-complex="12pt" fo:language="en" fo:country="US"/>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start" fo:margin-left="0.5in" fo:text-indent="0.5in">
        <style:tab-stops/>
      </style:paragraph-properties>
    </style:style>
    <style:style style:name="P195" style:parent-style-name="Normal" style:family="paragraph">
      <style:paragraph-properties fo:text-align="justify" fo:text-indent="0.5in"/>
      <style:text-properties style:font-size-complex="12pt" fo:language="en" fo:country="US"/>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P252" style:parent-style-name="Normal" style:master-page-name="MPF2" style:family="paragraph">
      <style:paragraph-properties fo:break-before="page" fo:margin-left="4.0555in" fo:text-indent="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4.2527in">
        <style:tab-stops/>
      </style:paragraph-properties>
      <style:text-properties style:font-size-complex="12pt"/>
    </style:style>
    <style:style style:name="P261" style:parent-style-name="Normal" style:family="paragraph">
      <style:paragraph-properties fo:margin-left="4.2527in">
        <style:tab-stops/>
      </style:paragraph-properties>
      <style:text-properties style:font-size-complex="12pt"/>
    </style:style>
    <style:style style:name="P262" style:parent-style-name="Normal" style:family="paragraph">
      <style:paragraph-properties fo:margin-left="4.2527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margin-left="4.0555in" fo:text-indent="0.1972in">
        <style:tab-stops/>
      </style:paragraph-properties>
      <style:text-properties style:font-weight-complex="bold" style:font-size-complex="12pt"/>
    </style:style>
    <style:style style:name="P265" style:parent-style-name="Normal" style:family="paragraph">
      <style:paragraph-properties fo:margin-left="4.0555in" fo:text-indent="0.1972in">
        <style:tab-stops/>
      </style:paragraph-properties>
      <style:text-properties style:font-weight-complex="bold" style:font-size-complex="12pt"/>
    </style:style>
    <style:style style:name="P266" style:parent-style-name="Normal" style:family="paragraph">
      <style:paragraph-properties fo:margin-left="4.0555in" fo:text-indent="0.1972in">
        <style:tab-stops/>
      </style:paragraph-properties>
      <style:text-properties style:font-weight-complex="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fo:font-style="italic" style:font-style-asian="italic"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8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89" style:parent-style-name="Normal" style:family="paragraph">
      <style:paragraph-properties fo:text-align="center">
        <style:tab-stops>
          <style:tab-stop style:type="left" style:position="0.1972in"/>
        </style:tab-stops>
      </style:paragraph-properties>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fo:font-style="italic" style:font-style-asian="italic" style:font-size-complex="12pt"/>
    </style:style>
    <style:style style:name="P292" style:parent-style-name="Normal" style:family="paragraph">
      <style:paragraph-properties fo:text-align="center"/>
      <style:text-properties style:font-size-complex="12pt"/>
    </style:style>
    <style:style style:name="TableColumn294" style:family="table-column">
      <style:table-column-properties style:column-width="2.2409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3784in" style:use-optimal-column-width="false"/>
    </style:style>
    <style:style style:name="Table293" style:family="table">
      <style:table-properties style:width="6.5722in" fo:margin-left="0in" table:align="left"/>
    </style:style>
    <style:style style:name="TableRow299" style:family="table-row">
      <style:table-row-properties style:min-row-height="0.3118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language-asian="lt" style:country-asian="LT"/>
    </style:style>
    <style:style style:name="TableRow310" style:family="table-row">
      <style:table-row-properties style:min-row-height="0.1833in" style:use-optimal-row-height="false"/>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language-asian="lt" style:country-asian="LT"/>
    </style:style>
    <style:style style:name="TableRow321" style:family="table-row">
      <style:table-row-properties style:min-row-height="0.1833in" style:use-optimal-row-height="false"/>
    </style:style>
    <style:style style:name="TableCell322" style:family="table-cell">
      <style:table-cell-properties fo:border="0.0069in solid #000000" fo:background-color="#FFFFFF" style:vertical-align="middle" fo:padding-top="0in" fo:padding-left="0.075in" fo:padding-bottom="0in" fo:padding-right="0.075in" fo:wrap-option="no-wrap"/>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2104in"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style:font-weight-complex="bold" style:font-size-complex="12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fo:font-style="italic" style:font-style-asian="italic" style:font-size-complex="12pt" style:language-asian="lt" style:country-asian="L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fo:font-style="italic" style:font-style-asian="italic"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style="italic" style:font-style-asian="italic"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fo:font-style="italic" style:font-style-asian="italic" style:font-size-complex="12pt" style:language-asian="lt" style:country-asian="LT"/>
    </style:style>
    <style:style style:name="TableRow343" style:family="table-row">
      <style:table-row-properties style:min-row-height="0.2104in"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font-style="italic" style:font-style-asian="italic" style:font-size-complex="12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font-style="italic" style:font-style-asian="italic"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style="italic" style:font-style-asian="italic" style:font-size-complex="12pt" style:language-asian="lt" style:country-asian="L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language-asian="lt" style:country-asian="LT"/>
    </style:style>
    <style:style style:name="TableRow354" style:family="table-row">
      <style:table-row-properties style:min-row-height="0.2104in"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fo:font-style="italic" style:font-style-asian="italic" style:font-size-complex="12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fo:font-style="italic" style:font-style-asian="italic"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tyle="italic" style:font-style-asian="italic"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fo:font-style="italic" style:font-style-asian="italic" style:font-size-complex="12pt" style:language-asian="lt" style:country-asian="LT"/>
    </style:style>
    <style:style style:name="TableRow365" style:family="table-row">
      <style:table-row-properties style:min-row-height="0.2104in"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al" style:family="paragraph">
      <style:paragraph-properties fo:text-align="center"/>
      <style:text-properties fo:font-style="italic" style:font-style-asian="italic" style:font-size-complex="12pt" style:language-asian="lt" style:country-asian="LT"/>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text-align="center"/>
      <style:text-properties fo:font-style="italic" style:font-style-asian="italic"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2104in"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fo:font-style="italic" style:font-style-asian="italic" style:font-size-complex="12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fo:font-style="italic" style:font-style-asian="italic"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font-style="italic" style:font-style-asian="italic" style:font-size-complex="12pt" style:language-asian="lt" style:country-asian="LT"/>
    </style:style>
    <style:style style:name="TableRow387" style:family="table-row">
      <style:table-row-properties style:min-row-height="0.2104in"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font-style="italic" style:font-style-asian="italic"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font-style="italic" style:font-style-asian="italic"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style="italic" style:font-style-asian="italic" style:font-size-complex="12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fo:font-style="italic" style:font-style-asian="italic" style:font-size-complex="12pt" style:language-asian="lt" style:country-asian="LT"/>
    </style:style>
    <style:style style:name="TableRow398" style:family="table-row">
      <style:table-row-properties style:min-row-height="0.2104in"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tyle="italic" style:font-style-asian="italic"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tyle="italic" style:font-style-asian="italic"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2104in"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center"/>
      <style:text-properties fo:font-style="italic" style:font-style-asian="italic" style:font-size-complex="12pt" style:language-asian="lt" style:country-asian="LT"/>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text-align="center"/>
      <style:text-properties fo:font-style="italic" style:font-style-asian="italic"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text-properties style:font-weight-complex="bold" style:font-size-complex="12pt" style:language-asian="lt" style:country-asian="LT"/>
    </style:style>
    <style:style style:name="P421" style:parent-style-name="Normal" style:family="paragraph">
      <style:text-properties style:font-weight-complex="bold" style:font-size-complex="12pt" style:language-asian="lt" style:country-asian="LT"/>
    </style:style>
    <style:style style:name="P422"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423" style:parent-style-name="Normal" style:family="paragraph">
      <style:paragraph-properties>
        <style:tab-stops>
          <style:tab-stop style:type="left" style:position="3.15in"/>
        </style:tab-stops>
      </style:paragraph-properties>
      <style:text-properties style:font-weight-complex="bold" fo:font-style="italic" style:font-style-asian="italic" style:font-size-complex="12pt" style:language-asian="lt" style:country-asian="LT"/>
    </style:style>
    <style:style style:name="P424" style:parent-style-name="Normal" style:family="paragraph">
      <style:text-properties style:font-weight-complex="bold" fo:font-style="italic" style:font-style-asian="italic" style:font-size-complex="12pt" style:language-asian="lt" style:country-asian="LT"/>
    </style:style>
    <style:style style:name="P425" style:parent-style-name="Normal" style:family="paragraph">
      <style:paragraph-properties>
        <style:tab-stops>
          <style:tab-stop style:type="left" style:position="2.9534in"/>
          <style:tab-stop style:type="left" style:position="4.725in"/>
        </style:tab-stops>
      </style:paragraph-properties>
      <style:text-properties style:font-weight-complex="bold" fo:font-style="italic" style:font-style-asian="italic" style:font-size-complex="12pt" style:language-asian="lt" style:country-asian="LT"/>
    </style:style>
    <style:style style:name="P426" style:parent-style-name="Normal" style:family="paragraph">
      <style:paragraph-properties>
        <style:tab-stops>
          <style:tab-stop style:type="left" style:position="3.15in"/>
        </style:tab-stops>
      </style:paragraph-properties>
    </style:style>
    <style:style style:name="T427" style:parent-style-name="DefaultParagraphFont" style:family="text">
      <style:text-properties style:font-weight-complex="bold" fo:font-style="italic" style:font-style-asian="italic" style:font-size-complex="12pt" style:language-asian="lt" style:country-asian="LT"/>
    </style:style>
    <style:style style:name="T428" style:parent-style-name="DefaultParagraphFont" style:family="text">
      <style:text-properties style:font-weight-complex="bold" fo:font-style="italic" style:font-style-asian="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style:font-weight-complex="bold" fo:font-style="italic" style:font-style-asian="italic" style:font-size-complex="12pt" style:language-asian="lt" style:country-asian="LT"/>
    </style:style>
    <style:style style:name="T431" style:parent-style-name="DefaultParagraphFont" style:family="text">
      <style:text-properties style:font-weight-complex="bold" fo:font-style="italic" style:font-style-asian="italic"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style:font-weight-complex="bold" fo:font-style="italic" style:font-style-asian="italic"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style:font-weight-complex="bold" fo:font-style="italic" style:font-style-asian="italic" style:font-size-complex="12pt" style:language-asian="lt" style:country-asian="LT"/>
    </style:style>
    <style:style style:name="T436" style:parent-style-name="DefaultParagraphFont" style:family="text">
      <style:text-properties style:font-weight-complex="bold"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 2014 m. sausio 17 d. nutarimo Nr. 03-9 „Dėl Subordinuotųjų paskolų įtraukimo į kredito unijos papildomą (II lygio) kapitalą ir jų išankstinio grąžinimo taisyklių patvirtinimo“ pakeitimo</text:span></text:p>
      <text:p text:style-name="P15"/>
      <text:p text:style-name="P16">2019 m. spalio 3 d. Nr. 03-187</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4 m. sausio 17 d. nutarimą Nr. 03-9 „Dėl Subordinuotųjų paskolų įtraukimo į kredito unijos papildomą (II lygio) kapitalą ir jų išankstinio grąžinimo taisyklių patvirtinimo“ ir jį išdėstyti nauja redakcija:</text:span></text:p>
      <text:p text:style-name="P25"/>
      <text:p text:style-name="P26"><text:span text:style-name="T27">„</text:span><text:span text:style-name="T28">LIETUVOS BANKO VALDYBA</text:span></text:p>
      <text:p text:style-name="P29"/>
      <text:p text:style-name="P30">NUTARIMAS</text:p>
      <text:p text:style-name="P31"><text:span text:style-name="T32">DĖL SUBORDINUOTŲJŲ PASKOLŲ IR PRIVELIGIJUOTŲJŲ PAJŲ ĮTRAUKIMO Į KREDITO UNIJOS II LYGIO KAPITALĄ IR JŲ GRĄŽINIMO TAISYKLIŲ PATVIRTINIMO</text:span></text:p>
      <text:p text:style-name="P33"/>
      <text:p text:style-name="P34"/>
      <text:p text:style-name="P35"><text:span text:style-name="T36">Vadovaudamasi Lietuvos Respublikos Lietuvos banko įstatymo 42 straipsnio 4 dalies 1 punktu, Lietuvos Respublikos kredito unijų įstatymo 33 straipsnio 2 dalimi, Lietuvos banko valdyba n u t a r i a:</text:span></text:p>
      <text:p text:style-name="P37"><text:span text:style-name="T38">1</text:span><text:span text:style-name="T39">.</text:span><text:span text:style-name="T40"><text:tab/></text:span><text:span text:style-name="T41">Patvirtinti<text:s/></text:span><text:span text:style-name="T42">Subordinuotųjų paskolų ir privilegijuotųjų pajų įtraukimo į kredito unijos II lygio kapitalą ir jų grąžinimo taisykles (pridedama).</text:span></text:p>
      <text:p text:style-name="P43"><text:span text:style-name="T44">2</text:span><text:span text:style-name="T45">.</text:span><text:span text:style-name="T46"><text:tab/>Patvirtinti Subordinuotųjų paskolų ir privilegijuotųjų pajų ataskaitos 7014 formą (pridedama).“<text:s/></text:span></text:p>
      <text:p text:style-name="P47"><text:span text:style-name="T48">2</text:span><text:span text:style-name="T49">. Nustatyti, kad:</text:span></text:p>
      <text:p text:style-name="P50"><text:span text:style-name="T51">2.1</text:span><text:span text:style-name="T52">. šis nutarimas įsigalioja 2020 m. sausio 1 d.<text:s/></text:span></text:p>
      <text:p text:style-name="P53"><text:span text:style-name="T54">2.2</text:span><text:span text:style-name="T55">. iki 2019 m. gruodžio 31 d. gautos subordinuotosios paskolos gali būti įtraukiamos į kredito unijos II lygio kapitalą, jeigu jos buvo įtrauktos į kredito unijos papildomo (II lygio) kapitalą pagal reikalavimus, galiojusius iki šio nutarimo įsigaliojimo.</text:span></text:p>
      <text:p text:style-name="P56"/>
      <text:p text:style-name="P57"/>
      <text:p text:style-name="P58"/>
      <text:p text:style-name="P59"><text:span text:style-name="T60">Valdybos pirmininkas</text:span><text:span text:style-name="T61"><text:tab/>Vitas Vasiliauskas</text:span></text:p>
      <text:soft-page-break/>
      <text:p text:style-name="P62">PATVIRTINTA<text:s/></text:p>
      <text:p text:style-name="P68">Lietuvos banko valdybos</text:p>
      <text:p text:style-name="P69"><text:span text:style-name="T70">2014 m. sausio 17 d. nutarimu Nr. 03-9</text:span></text:p>
      <text:p text:style-name="P71">(Lietuvos banko valdybos</text:p>
      <text:p text:style-name="P72">2019 m. spalio 3 d.</text:p>
      <text:p text:style-name="P73">nutarimo Nr. 03-187 redakcija)</text:p>
      <text:p text:style-name="P74"/>
      <text:p text:style-name="P75"/>
      <text:p text:style-name="P76"><text:span text:style-name="T77">SUBORDINUOTŲJŲ PASKOLŲ IR PRIVILEGIJUOTŲ PAJŲ ĮTRAUKIMO Į KREDITO UNIJOS II LYGIO KAPITALĄ IR JŲ GRĄŽIN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ubordinuotųjų paskolų ir privilegijuotųjų pajų įtraukimo į kredito unijos II lygio kapitalą ir jų grąžinimo taisyklėse (toliau – Taisyklės) nustatytos kredito unijos gautų subordinuotųjų paskolų ir išleistų privilegijuotųjų pajų įtraukimo į kredito unijos II lygio kapitalą sąlygos, jų grąžinimo tvarka bei informacijos, susijusios su subordinuotosiomis paskolomis ir privilegijuotaisiais pajais, teikimo tvarka.</text:span></text:p>
      <text:p text:style-name="P88"><text:span text:style-name="T89">2</text:span><text:span text:style-name="T90">.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91"><text:span text:style-name="T92">3</text:span><text:span text:style-name="T93">. Taisyklėse vartojamos sąvokos:</text:span></text:p>
      <text:p text:style-name="P94"><text:span text:style-name="T95">3.1</text:span><text:span text:style-name="T96">.</text:span><text:span text:style-name="T97"><text:s/>netiesioginis finansavimas</text:span><text:span text:style-name="T98"><text:s/>– kaip tai apibrėžta 2014 m. sausio 7 d. Komisijos deleguotojo reglamento (ES) Nr. 241/2014, kuriuo papildomos Europos Parlamento ir Tarybos reglamento (ES) Nr. 575/2013 nuostatos, susijusios su įstaigų nuosavų lėšų reikalavimų techniniais reguliavimo standartais (OL 2014 L 74, p. 8), 9 straipsnyje;</text:span></text:p>
      <text:p text:style-name="P99"><text:span text:style-name="T100">3.2</text:span><text:span text:style-name="T101">.<text:s/></text:span><text:span text:style-name="T102">priežiūrai skirtos ataskaitos</text:span><text:span text:style-name="T103"><text:s/>– kredito unijos Lietuvos bankui teikiamos ataskaitos, nurodytos Lietuvos banko valdybos 2017 m. liepos 13 d. nutarime Nr. 03-115 „Dėl Kredito unijų kapitalo pakankamumo skaičiavimo taisyklių ir kredito unijų priežiūrai skirtų ataskaitų formų patvirtinimo“.</text:span></text:p>
      <text:p text:style-name="P104"><text:span text:style-name="T105">4</text:span><text:span text:style-name="T106">. Kitos Taisyklėse vartojamos sąvokos suprantamos taip, kaip jos apibrėžtos Lietuvos Respublikos kredito unijų įstatyme ir Kredito unijų kapitalo pakankamumo skaičiavimo taisyklėse, patvirtintose Lietuvos banko valdybos 2017 m. liepos 13 d. nutarimu Nr. 03-115 „Dėl Kredito unijų kapitalo pakankamumo skaičiavimo taisyklių ir kredito unijų priežiūrai skirtų ataskaitų formų patvirtinimo“.<text:s/></text:span></text:p>
      <text:p text:style-name="P107"/>
      <text:p text:style-name="P108"><text:span text:style-name="T109">II</text:span><text:span text:style-name="T110"><text:s/>SKYRIUS</text:span></text:p>
      <text:p text:style-name="P111"><text:span text:style-name="T112">SUBORDINUOTOSIOS PASKOLOS ĮTRAUKIMO Į KREDITO UNIJOS II LYGIO KAPITALĄ SĄLYGOS</text:span></text:p>
      <text:p text:style-name="P113"/>
      <text:p text:style-name="P114"><text:span text:style-name="T115">5</text:span><text:span text:style-name="T116">. Subordinuotoji paskola gali būti įtraukta į kredito unijos II lygio kapitalą, jei atitinka visas šias sąlygas:</text:span></text:p>
      <text:p text:style-name="P117"><text:span text:style-name="T118">5.1</text:span><text:span text:style-name="T119">. paskola yra gauta pinigais;</text:span></text:p>
      <text:p text:style-name="P120"><text:span text:style-name="T121">5.2</text:span><text:span text:style-name="T122">. paskolos suma yra visiškai apmokėta;</text:span></text:p>
      <text:p text:style-name="P123"><text:span text:style-name="T124">5.3</text:span><text:span text:style-name="T125">. subordinuotosios paskolos suteikimo kredito unija nei tiesiogiai, nei netiesiogiai nefinansuoja;<text:s/></text:span></text:p>
      <text:p text:style-name="P126"><text:span text:style-name="T127">5.4</text:span><text:span text:style-name="T128">. subordinuotoji paskola nėra nei tiesiogiai, nei netiesiogiai užtikrinta ir (ar) jai netaikomi jokie susitarimai ir (ar) garantijos, kuriais padidinamas kreditorinių reikalavimų tenkinimo eilės prioritetas;</text:span></text:p>
      <text:p text:style-name="P129"><text:span text:style-name="T130">5.5</text:span><text:span text:style-name="T131">. subordinuotosios paskolos sutartyje nustatytas pradinis terminas, kuriam pasibaigus ji grąžinama, yra ne trumpesnis kaip penkeri metai arba, tuo atveju, kai pradinis terminas nenustatytas, numatyta, kad paskola grąžinama tik praėjus penkeriems metams po kredito unijos įspėjimo, išskyrus atvejus, kai gautas Lietuvos banko leidimas iš anksto grąžinti paskolą;<text:s/></text:span></text:p>
      <text:p text:style-name="P132"><text:span text:style-name="T133">5.6</text:span><text:span text:style-name="T134">. subordinuotosios paskolos sutartyje yra numatytos šios sąlygos dėl palūkanų:</text:span></text:p>
      <text:p text:style-name="P135"><text:span text:style-name="T136">5.6.1</text:span><text:span text:style-name="T137">. palūkanų dydis negali būti koreguojamas atsižvelgiant į kredito unijos kreditingumo vertinimą;</text:span></text:p>
      <text:p text:style-name="P138"><text:span text:style-name="T139">5.6.2</text:span><text:span text:style-name="T140">. palūkanų mokėjimo nutraukimas nėra laikomas kredito unijos įsipareigojimų nevykdymu;</text:span></text:p>
      <text:p text:style-name="P141"><text:span text:style-name="T142">5.7</text:span><text:span text:style-name="T143">. paskolos davėjas neturi teisės reikalauti grąžinti paskolą prieš sutartyje nustatytą jos grąžinimo terminą arba reikalauti gauti būsimas numatytas palūkanas anksčiau laiko;<text:s/></text:span></text:p>
      <text:p text:style-name="P144"><text:span text:style-name="T145">5.8</text:span><text:span text:style-name="T146">. subordinuotosios paskolos sutartyje yra nustatyta, kad paskolos gavėjo likvidavimo arba bankroto atveju paskolos davėjo reikalavimas pagal paskolos sutartį bus tenkinamas tik patenkinus kitų paskolos gavėjo kreditorių reikalavimus.</text:span></text:p>
      <text:p text:style-name="P147"><text:span text:style-name="T148">6</text:span><text:span text:style-name="T149">. Paskutinius penkerius metus iki grąžinimo termino subordinuotosios paskolos suma (SPS), įtraukiama į kredito unijos II lygio kapitalą, turi būti tolygiai mažinama. Į II lygio kapitalą įtraukiama subordinuotosios paskolos suma apskaičiuojama pagal toliau pateiktą formulę subordinuotosios paskolos nominaliąją vertę pirmąją likusio penkerių metų iki grąžinimo laikotarpio dieną, padalytą iš to laikotarpio kalendorinių dienų skaičiaus, dauginant iš kalendorinių dienų, likusių iki subordinuotosios paskolos grąžinimo termino, skaičiaus:</text:span></text:p>
      <text:p text:style-name="P150"/>
      <text:p text:style-name="P151"><draw:frame draw:style-name="a1" text:anchor-type="as-char" svg:x="0in" svg:y="0in" svg:width="0.90625in" svg:height="0.375in" style:rel-width="scale" style:rel-height="scale"><draw:object xlink:href="Object 1/" xlink:type="simple" xlink:show="embed" xlink:actuate="onLoad"/></draw:frame></text:p>
      <text:p text:style-name="P152">kur:</text:p>
      <text:p text:style-name="P153">P – subordinuotosios paskolos nominalioji vertė;</text:p>
      <text:p text:style-name="P154">m – paskutinių 5 metų iki paskolos grąžinimo termino kalendorinių dienų skaičius;</text:p>
      <text:p text:style-name="P155"><text:span text:style-name="T156">t – likusių kalendorinių dienų skaičius iki subordinuotosios paskolos grąžinimo termino.</text:span></text:p>
      <text:p text:style-name="P157"><text:span text:style-name="T158">7</text:span><text:span text:style-name="T159">. Subordinuotoji paskola gali būti Lietuvos Respublikos kredito unijų įstatyme nustatyta tvarka konvertuojama į kredito unijos pajus, jeigu tai numatyta paskolos sutartyje.<text:s/></text:span></text:p>
      <text:p text:style-name="P160"/>
      <text:p text:style-name="P161"><text:span text:style-name="T162">III</text:span><text:span text:style-name="T163"><text:s/>SKYRIUS</text:span></text:p>
      <text:p text:style-name="P164"><text:span text:style-name="T165">PRIVILEGIJUOTŲJŲ PAJŲ ĮTRAUKIMO Į KREDITO UNIJOS II LYGIO KAPITALĄ SĄLYGOS</text:span></text:p>
      <text:p text:style-name="P166"/>
      <text:p text:style-name="P167"><text:span text:style-name="T168">8</text:span><text:span text:style-name="T169">. Privilegijuotieji pajai gali būti įtraukti į kredito unijos II lygio kapitalą, jeigu atitinka šias sąlygas:</text:span></text:p>
      <text:p text:style-name="P170"><text:span text:style-name="T171">8.1</text:span><text:span text:style-name="T172">. privilegijuotųjų pajų įsigijimo kredito unija nei tiesiogiai, nei netiesiogiai nefinansuoja;</text:span></text:p>
      <text:p text:style-name="P173"><text:span text:style-name="T174">8.2</text:span><text:span text:style-name="T175">. privilegijuotieji pajai nėra nei tiesiogiai, nei netiesiogiai užtikrinti ir (ar) jiems netaikomi jokie susitarimai ir (ar) garantijos, kuriais padidinamas kreditorinių reikalavimų tenkinimo eilės prioritetas;</text:span></text:p>
      <text:p text:style-name="P176"><text:span text:style-name="T177">8.3</text:span><text:span text:style-name="T178">. privilegijuotųjų pajų pasirašymo sutartyje nustatytas pradinis terminas, kuriam pasibaigus pajinis įnašas grąžinamas, turi būti ne trumpesnis kaip penkeri metai arba, tuo atveju, kai pradinis terminas nenustatytas, numatyta, kad jis grąžinamas tik praėjus penkeriems metams po kredito unijos įspėjimo, išskyrus atvejus, kai gautas Lietuvos banko leidimas iš anksto grąžinti pajinius įnašus už privilegijuotuosius pajus;</text:span></text:p>
      <text:p text:style-name="P179"><text:span text:style-name="T180">8.4</text:span><text:span text:style-name="T181">. privilegijuotųjų pajų pasirašymo sutartyje turi būti numatytos šios sąlygos dėl dividendų:</text:span></text:p>
      <text:p text:style-name="P182"><text:span text:style-name="T183">8.4.1</text:span><text:span text:style-name="T184">. dividendų dydis negali būti koreguojamas;</text:span></text:p>
      <text:p text:style-name="P185"><text:span text:style-name="T186">8.4.2</text:span><text:span text:style-name="T187">. dividendų mokėjimo nutraukimas nėra laikomas kredito unijos įsipareigojimų nevykdymu.</text:span></text:p>
      <text:p text:style-name="P188"><text:span text:style-name="T189">9</text:span><text:span text:style-name="T190">. Privilegijuotieji pajai, įsigyti kredito unijos, į II lygio kapitalą neįtraukiami.</text:span></text:p>
      <text:p text:style-name="P191"><text:span text:style-name="T192">10</text:span><text:span text:style-name="T193">. Paskutinius penkerius metus iki pajinių įnašų išpirkimo termino pajinių įnašų suma (PĮS), įtraukiama į kredito unijos II lygio kapitalą, turi būti tolygiai mažinama. Į II lygio kapitalą įtraukiama grąžinamų pajinių įnašų suma apskaičiuojama pagal toliau pateiktą formulę grąžinamų pajinių įnašų vertę pirmąją likusio penkerių metų iki grąžinimo laikotarpio dieną, padalytą iš to laikotarpio kalendorinių dienų skaičiaus, dauginant iš kalendorinių dienų, likusių iki pajinių įnašų grąžinimo termino, skaičiaus:</text:span></text:p>
      <text:p text:style-name="P194"><draw:frame draw:style-name="a2" text:anchor-type="as-char" svg:x="0in" svg:y="0in" svg:width="0.875in" svg:height="0.375in" style:rel-width="scale" style:rel-height="scale"><draw:object xlink:href="Object 2/" xlink:type="simple" xlink:show="embed" xlink:actuate="onLoad"/></draw:frame></text:p>
      <text:p text:style-name="P195">kur:</text:p>
      <text:p text:style-name="P196">A – privilegijuotųjų pajų vertė;</text:p>
      <text:p text:style-name="P197">m – paskutinių 5 metų iki pajinių įnašų už privilegijuotuosius pajus grąžinimo kalendorinių dienų skaičius;</text:p>
      <text:p text:style-name="P198"><text:span text:style-name="T199">t – likusių kalendorinių dienų skaičius iki pajinių įnašų grąžinimo termino.</text:span></text:p>
      <text:p text:style-name="P200"/>
      <text:p text:style-name="P201"/>
      <text:p text:style-name="P202"><text:span text:style-name="T203">IV</text:span><text:span text:style-name="T204"><text:s/>SKYRIUS</text:span></text:p>
      <text:p text:style-name="P205"><text:span text:style-name="T206">LEIDIMO GRĄŽINTI SUBORDINUOTĄJĄ PASKOLĄ IR PAJINIUS ĮNAŠUS UŽ PRIVILEGIJUOTUOSIUS PAJUS ANKSČIAU LAIKO GAVIMO SĄLYGOS</text:span></text:p>
      <text:p text:style-name="P207"/>
      <text:p text:style-name="P208"><text:span text:style-name="T209">11</text:span><text:span text:style-name="T210">. Kredito unija gali grąžinti subordinuo</text:span><text:span text:style-name="T211">tąją<text:s/></text:span><text:span text:style-name="T212">paskolą ar pajinius įnašus už privilegijuotuosius pajus anksčiau laiko tik gavusi Lietuvos banko leidimą.<text:s/></text:span></text:p>
      <text:p text:style-name="P213"><text:span text:style-name="T214">12</text:span><text:span text:style-name="T215">. Norėdama gauti šį leidimą, kredito unija Lietuvos bankui privalo pateikti:</text:span></text:p>
      <text:p text:style-name="P216"><text:span text:style-name="T217">12.1</text:span><text:span text:style-name="T218">. motyvuotą prašymą leisti iš anksto grąžinti subordinuotąją paskolą ar pajinius įnašus už privilegijuotuosius pajus;<text:s/></text:span></text:p>
      <text:p text:style-name="P219"><text:span text:style-name="T220">12.2</text:span><text:span text:style-name="T221">. naujausias priežiūrai skirtas ataskaitas;</text:span></text:p>
      <text:p text:style-name="P222"><text:span text:style-name="T223">12.3</text:span><text:span text:style-name="T224">. finansinių ir priežiūrai skirtų ataskaitų prognozes, parengtas 3 metų laikotarpiui.<text:s/></text:span></text:p>
      <text:p text:style-name="P225"><text:span text:style-name="T226">13</text:span><text:span text:style-name="T227">. Lietuvos bankas išduoda leidimą iš anksto grąžinti subordinuotąją paskolą, jeigu tenkinama bent viena iš šių sąlygų:</text:span></text:p>
      <text:p text:style-name="P228"><text:span text:style-name="T229">13.1</text:span><text:span text:style-name="T230">. kredito unija subordinuotąją paskolą pakeičia lygiaverčiu (II lygio) ar I lygio kapitalu;</text:span></text:p>
      <text:p text:style-name="P231"><text:span text:style-name="T232">13.2</text:span><text:span text:style-name="T233">. Lietuvos banko vertinimu, subordinuotosios paskolos grąžinimas neturės neigiamos įtakos vykdant kredito unijos veiklos riziką ribojančius normatyvus.</text:span></text:p>
      <text:p text:style-name="P234"><text:span text:style-name="T235">14</text:span><text:span text:style-name="T236">. Pajiniai įnašai už privilegijuotuosius pajus grąžinami Lietuvos Respublikos kredito unijų įstatyme nustatyta tvarka.<text:s/></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15</text:span><text:span text:style-name="T246">. Kredito unija kiekvienam ketvirčiui pasibaigus per 7 kalendorines dienas pateikia Lietuvos bankui Subordinuotųjų paskolų ir privilegijuotųjų pajų ataskaitą (7014 forma).</text:span></text:p>
      <text:p text:style-name="P247"><text:span text:style-name="T248">16</text:span><text:span text:style-name="T249">. 15 punkte nurodytą ataskaitą kredito unija teikia Lietuvos bankui elektroniniu būdu per Lietuvos banko informacinę sistemą.</text:span></text:p>
      <text:p text:style-name="P250"><text:span text:style-name="T251">___________________</text:span></text:p>
      <text:p text:style-name="Normal"/>
      <text:p text:style-name="P252"><text:span text:style-name="T258">7014</text:span><text:span text:style-name="T259"><text:s/>forma patvirtinta</text:span></text:p>
      <text:p text:style-name="P260">Lietuvos banko valdybos<text:s/></text:p>
      <text:p text:style-name="P261">2014 m. sausio 17 d.<text:s/></text:p>
      <text:p text:style-name="P262"><text:span text:style-name="T263">nutarimu Nr. 03-9</text:span></text:p>
      <text:p text:style-name="P264">(Lietuvos banko valdybos</text:p>
      <text:p text:style-name="P265">2019 m. spalio 3 d.</text:p>
      <text:p text:style-name="P266">nutarimo Nr. 03-187 redakcija)</text:p>
      <text:p text:style-name="P267"/>
      <text:p text:style-name="P268">_________________________________________________________________________</text:p>
      <text:p text:style-name="P269">(kredito unijos pavadinimas)</text:p>
      <text:p text:style-name="P270"/>
      <text:p text:style-name="P271">___________________________________________________________________________</text:p>
      <text:p text:style-name="P272"><text:span text:style-name="T273">(</text:span><text:span text:style-name="T274">kredito unijos kodas, adresas, telefonas, el. paštas</text:span><text:span text:style-name="T275">)</text:span></text:p>
      <text:p text:style-name="P276"/>
      <text:p text:style-name="P277">Lietuvos banko</text:p>
      <text:p text:style-name="P278">Priežiūros tarnybai</text:p>
      <text:p text:style-name="P279"><text:span text:style-name="T280">Žalgirio g. 90, LT-</text:span><text:span text:style-name="T281">09303</text:span><text:span text:style-name="T282"><text:s/>Vilnius</text:span></text:p>
      <text:p text:style-name="P283"/>
      <text:p text:style-name="P284">Pateikimo terminas<text:s/><text:tab/><text:tab/><text:tab/><text:tab/>iki mėnesio 7 d.</text:p>
      <text:p text:style-name="P285">Periodiškumas<text:tab/><text:tab/><text:tab/><text:tab/><text:tab/><text:tab/>kas ketvirtį</text:p>
      <text:p text:style-name="P286">Mato vienetas, tikslumas<text:tab/><text:tab/><text:tab/>tūkst. Eur</text:p>
      <text:p text:style-name="P287"/>
      <text:p text:style-name="P288">SUBORDINUOTŲJŲ PASKOLŲ IR PRIVILEGIJUOTŲJŲ PAJŲ ATASKAITA</text:p>
      <text:p text:style-name="P289"/>
      <text:p text:style-name="P290">________________________<text:s/></text:p>
      <text:p text:style-name="P291">(ataskaitos sudarymo da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Paskolos gavimo ar pajų pasirašymo data</text:p>
          </table:table-cell>
          <table:table-cell table:style-name="TableCell304">
            <text:p text:style-name="P305">Paskolos ar pajų grąžinimo data</text:p>
          </table:table-cell>
          <table:table-cell table:style-name="TableCell306">
            <text:p text:style-name="P307">Visa suma</text:p>
          </table:table-cell>
          <table:table-cell table:style-name="TableCell308">
            <text:p text:style-name="P309">Į II lygio kapitalą įtraukiama suma</text:p>
          </table:table-cell>
        </table:table-row>
        <table:table-row table:style-name="TableRow310">
          <table:table-cell table:style-name="TableCell311">
            <text:p text:style-name="P312">A</text:p>
          </table:table-cell>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row>
        <table:table-row table:style-name="TableRow321">
          <table:table-cell table:style-name="TableCell322">
            <text:p text:style-name="P323">1. Subordinuotosios paskolos</text:p>
          </table:table-cell>
          <table:table-cell table:style-name="TableCell324">
            <text:p text:style-name="P325"/>
          </table:table-cell>
          <table:table-cell table:style-name="TableCell326">
            <text:p text:style-name="P327"/>
          </table:table-cell>
          <table:table-cell table:style-name="TableCell328">
            <text:p text:style-name="P329">1.1.+1.2.+1.3.+...</text:p>
          </table:table-cell>
          <table:table-cell table:style-name="TableCell330">
            <text:p text:style-name="P331">1.1.+1.2.+1.3.+...</text:p>
          </table:table-cell>
        </table:table-row>
        <table:table-row table:style-name="TableRow332">
          <table:table-cell table:style-name="TableCell333">
            <text:p text:style-name="P334">1.1. 1 subordinuotoji paskola</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2. 2 subordinuotoji paskol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3. 3 subordinuotoji paskola...</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 Privilegijuotieji pajai</text:p>
          </table:table-cell>
          <table:table-cell table:style-name="TableCell368">
            <text:p text:style-name="P369"/>
          </table:table-cell>
          <table:table-cell table:style-name="TableCell370">
            <text:p text:style-name="P371"/>
          </table:table-cell>
          <table:table-cell table:style-name="TableCell372">
            <text:p text:style-name="P373">2.1.+2.2.+2.3.+...</text:p>
          </table:table-cell>
          <table:table-cell table:style-name="TableCell374">
            <text:p text:style-name="P375">2.1.+2.2.+2.3.+...</text:p>
          </table:table-cell>
        </table:table-row>
        <table:table-row table:style-name="TableRow376">
          <table:table-cell table:style-name="TableCell377">
            <text:p text:style-name="P378">2.1. 1 privilegijuotasis pajus<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2. 2 privilegijuotasis pajus<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3. 3 privilegijuotasis paju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 Iš viso</text:p>
          </table:table-cell>
          <table:table-cell table:style-name="TableCell412">
            <text:p text:style-name="P413"/>
          </table:table-cell>
          <table:table-cell table:style-name="TableCell414">
            <text:p text:style-name="P415"/>
          </table:table-cell>
          <table:table-cell table:style-name="TableCell416">
            <text:p text:style-name="P417">1.+2.</text:p>
          </table:table-cell>
          <table:table-cell table:style-name="TableCell418">
            <text:p text:style-name="P419">1.+2.</text:p>
          </table:table-cell>
        </table:table-row>
      </table:table>
      <text:p text:style-name="P420"/>
      <text:p text:style-name="P421"/>
      <text:p text:style-name="P422">________________________________ <text:s text:c="3"/>___________________ <text:s text:c="6"/>_______________</text:p>
      <text:p text:style-name="P423">(vadovo pareigų pavadinimas)<text:tab/><text:tab/>(parašas)<text:tab/><text:tab/><text:tab/><text:tab/><text:tab/><text:tab/><text:tab/>(vardas ir pavardė)</text:p>
      <text:p text:style-name="P424"/>
      <text:p text:style-name="P425">_______________________________ <text:s text:c="5"/>_________________ <text:s text:c="9"/>________________</text:p>
      <text:p text:style-name="P426"><text:span text:style-name="T427">(vyriausiasis buhalteris (buhalteris)</text:span><text:span text:style-name="T428"><text:tab/></text:span><text:span text:style-name="T429"><text:tab/>(parašas)</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P254" style:parent-style-name="Normal" style:family="paragraph">
      <style:paragraph-properties fo:text-align="end">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53"><text:page-number text:fixed="false">4</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bordinuotųjų paskolų įtraukimo į kredito unijos papildomą (II lygio) kapitalą ir jų išankstinio grąžinimo taisyklių patvirtinimo</dc:title>
    <dc:subject>03-9</dc:subject>
    <meta:initial-creator>Lietuvos banko valdyba</meta:initial-creator>
    <dc:creator>adlibuser</dc:creator>
    <meta:creation-date>2019-10-04T05:10:00Z</meta:creation-date>
    <dc:date>2019-10-04T05:10:00Z</dc:date>
    <meta:print-date>2019-06-05T13: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92" meta:word-count="1531" meta:character-count="11591" meta:row-count="253" meta:non-whitespace-character-count="10152"/>
  </office:meta>
</office:document-meta>
</file>

<file path=Object 1/content.xml><?xml version="1.0" encoding="utf-8"?>
<mml:math xmlns:mml="http://www.w3.org/1998/Math/MathML" xmlns:m="http://schemas.openxmlformats.org/officeDocument/2006/math">
  <mml:mi>S</mml:mi>
  <mml:mi>P</mml:mi>
  <mml:mi>S</mml:mi>
  <mml:mo>=</mml:mo>
  <mml:mfrac>
    <mml:mrow>
      <mml:mi mathvariant="normal">P</mml:mi>
    </mml:mrow>
    <mml:mrow>
      <mml:mi mathvariant="normal">m</mml:mi>
    </mml:mrow>
  </mml:mfrac>
  <mml:mi> </mml:mi>
  <mml:mi>x</mml:mi>
  <mml:mi> </mml:mi>
  <mml:mi>t</mml:mi>
</mml:math>
</file>

<file path=Object 2/content.xml><?xml version="1.0" encoding="utf-8"?>
<mml:math xmlns:mml="http://www.w3.org/1998/Math/MathML" xmlns:m="http://schemas.openxmlformats.org/officeDocument/2006/math">
  <mml:mi>P</mml:mi>
  <mml:mi>I</mml:mi>
  <mml:mi>S</mml:mi>
  <mml:mo>=</mml:mo>
  <mml:mfrac>
    <mml:mrow>
      <mml:mi mathvariant="normal">A</mml:mi>
    </mml:mrow>
    <mml:mrow>
      <mml:mi mathvariant="normal">m</mml:mi>
    </mml:mrow>
  </mml:mfrac>
  <mml:mi> </mml:mi>
  <mml:mi>x</mml:mi>
  <mml:mi> </mml:mi>
  <mml:mi>t</mml:mi>
</mml:math>
</file>