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013in">
        <style:tab-stops>
          <style:tab-stop style:type="left" style:position="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013in">
        <style:tab-stops>
          <style:tab-stop style:type="left" style:position="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VAIKO TEISIŲ APSAUGOS IR ĮVAIKINIMO TARNYBOS</text:p>
      <text:p text:style-name="P9">PRIE SOCIALINĖS APSAUGOS IR DARBO MINISTERIJOS<text:s/></text:p>
      <text:p text:style-name="P10">DIREKTORIUS<text:s/></text:p>
      <text:p text:style-name="P11"/>
      <text:p text:style-name="P12">ĮSAKYMAS</text:p>
      <text:p text:style-name="P13"><text:span text:style-name="T14">DĖL<text:s/></text:span><text:span text:style-name="T15">ĮVAIKINTOJŲ PARINKIMO GALIMAM ĮVAIKINTI VAIKUI IR ĮVAIKINTOJŲ PARINKIMO RASTAM VAIKUI LAIKINAI GLOBOTI KOMISIJOS SUDARYMO PATVIRTINIMO</text:span></text:p>
      <text:p text:style-name="P16"/>
      <text:p text:style-name="P17">2017 m. gruodžio 14 d. Nr. BV-114</text:p>
      <text:p text:style-name="P18">Vilnius</text:p>
      <text:p text:style-name="P19"/>
      <text:p text:style-name="P20"/>
      <text:p text:style-name="P21"><text:span text:style-name="T22">Vadovaudamasi<text:s/></text:span><text:span text:style-name="T23">Įvaikinimo apskaitos Lietuvos Respublikoje tvarkos aprašo, patvirtinto Lietuvos Respublikos Vyriausybės 2002 m. rugsėjo 10 d. nutarimu Nr. 1422, 35 ir 45 p., Galimų įvaikinti vaikų su specialiaisiais poreikiais įvaikinimo ikiteisminės procedūros aprašo, patvirtinto Lietuvos Respublikos socialinės apsaugos ir darbo ministro 2007 m. vasario 1 d. įsakymu Nr. A1-32, 11 ir 12 p. ir Tarpinstitucinio bendradarbiavimo radus vaiką sveikatos priežiūros įstaigoje arba įstaigoje, kurioje įsteigtas „gyvybės langelis“, rekomendacijų, patvirtintų Lietuvos Respublikos socialinės apsaugos ir darbo ministro 2011 m. birželio 17 d. Nr. A1-286, 10 p.:</text:span></text:p>
      <text:p text:style-name="P24"><text:span text:style-name="T25">1</text:span><text:span text:style-name="T26">.</text:span><text:span text:style-name="T27"><text:s/>S u d a r a u šios sudėties Komisiją dėl<text:s/></text:span><text:span text:style-name="T28">įvaikintojų, įrašytų į Norinčių įvaikinti Lietuvos Respublikos piliečių, nuolat gyvenančių Lietuvos Respublikoje, sąrašą</text:span><text:span text:style-name="T29"><text:s/>bei<text:s/></text:span><text:span text:style-name="T30">įvaikintojų, įrašytų į</text:span><text:span text:style-name="T31"><text:s/>Norinčių įvaikinti Lietuvos Respublikos piliečių, nuolat gyvenančių užsienyje, sutuoktinių, kurių vienas yra Lietuvos Respublikos pilietis, o kitas – užsienietis, ir užsieniečių sąrašą,<text:s/></text:span><text:span text:style-name="T32">parinkimo vaikui, įrašytam į Galimų įvaikinti vaikų sąrašą bei galimam įvaikinti vaikui su specialiaisiais poreikiais, įvaikinti ir rastam vaikui sveikatos priežiūros įstaigoje arba įstaigoje, kurioje įsteigtas „gyvybės langelis“ ir kitoje vietoje, laikinai globoti<text:s/></text:span><text:span text:style-name="T33">(toliau – Komisija)</text:span><text:span text:style-name="T34">:</text:span></text:p>
      <text:p text:style-name="P35"><text:span text:style-name="T36">1.1</text:span><text:span text:style-name="T37">. Oksana Pedaniuk – Valstybės vaiko teisių apsaugos ir įvaikinimo tarnybos prie Socialinės apsaugos darbo ministerijos (toliau – Tarnyba) Įvaikinimo skyriaus vedėja (komisijos pirmininkė);<text:s/></text:span></text:p>
      <text:p text:style-name="P38"><text:span text:style-name="T39">1.2</text:span><text:span text:style-name="T40">. Sonata Venclovaitė – Tarnybos Įvaikinimo skyriaus vyriausioji specialistė (komisijos pirmininkės pavaduotoja)</text:span></text:p>
      <text:p text:style-name="P41"><text:span text:style-name="T42">1.3</text:span><text:span text:style-name="T43">. Giedrė Mikalauskienė – Tarnybos Įvaikinimo skyriaus vyriausioji specialistė (komisijos pirmininkės pavaduotoja);</text:span></text:p>
      <text:p text:style-name="P44"><text:span text:style-name="T45">1.4</text:span><text:span text:style-name="T46">. Toma Jonavičiūtė – Tarnybos Įvaikinimo skyriaus vyriausioji specialistė;</text:span></text:p>
      <text:p text:style-name="P47"><text:span text:style-name="T48">1.5</text:span><text:span text:style-name="T49">. Edita Bluzmienė – Tarnybos Teisinės pagalbos ir tarptautinio bendradarbiavimo skyriaus vyriausioji specialistė;</text:span></text:p>
      <text:p text:style-name="P50"><text:span text:style-name="T51">1.6</text:span><text:span text:style-name="T52">. Gintarė Selezniovaitė – Tarnybos Teisinės pagalbos ir tarptautinio bendradarbiavimo skyriaus vyriausioji specialistė;</text:span></text:p>
      <text:p text:style-name="P53"><text:span text:style-name="T54">1.7</text:span><text:span text:style-name="T55">. Virginija Mačionytė – Tarnybos Veiklos planavimo ir stebėsenos skyriaus vyriausioji specialistė;<text:s/></text:span></text:p>
      <text:p text:style-name="P56"><text:span text:style-name="T57">1.8</text:span><text:span text:style-name="T58">. Eglė Vainoraitė-Rauktienė – Tarnybos Įvaikinimo skyriaus vyriausioji specialistė (komisijos posėdžio sekretorė, neturinti balso teisės) – Komisijos posėdžiuose dėl<text:s/></text:span><text:span text:style-name="T59">įvaikintojų, įrašytų į Norinčių įvaikinti Lietuvos Respublikos piliečių, nuolat gyvenančių Lietuvos Respublikoje, sąrašą</text:span><text:span text:style-name="T60"><text:s/>parinkimo vaikui įrašytam į Galimų įvaikinti vaikų sąrašą, įvaikinti ar rastam vaikui laikinai globoti arba Jurgita Juodytė – Tarnybos Įvaikinimo skyriaus vyriausioji specialistė (komisijos posėdžio sekretorė, neturinti balso teisės) – Komisijos posėdžiuose dėl<text:s/></text:span><text:span text:style-name="T61">įvaikintojų, įrašytų į</text:span><text:span text:style-name="T62"><text:s/>Norinčių įvaikinti Lietuvos Respublikos piliečių, nuolat gyvenančių užsienyje, sutuoktinių, kurių vienas yra Lietuvos Respublikos pilietis, o kitas – užsienietis, ir užsieniečių sąrašą,<text:s/></text:span><text:span text:style-name="T63">parinkimo vaikui, įrašytam į Galimų įvaikinti vaikų sąrašą bei galimam įvaikinti vaikui su specialiaisiais poreikiais, įvaikinti.</text:span></text:p>
      <text:p text:style-name="P64"><text:span text:style-name="T65">2</text:span><text:span text:style-name="T66">. P r i p a ž į s t u netekusiais galios Valstybės vaiko teisių apsaugos ir įvaikinimo tarnybos prie Socialinės apsaugos ir darbo ministerijos direktoriaus:</text:span></text:p>
      <text:p text:style-name="P67"><text:span text:style-name="T68">2.1</text:span><text:span text:style-name="T69">. 2017 m. gegužės 3 d. įsakymą Nr. BV-29 „Dėl įvaikintojų, įrašytų į asmenų, norinčių įvaikinti vaiką, sąrašus, parinkimo siūlomam įvaikinti vaikui bei įvaikintojų, parinkimo siūlomam įvaikinti vaikui bei įvaikintojų, parinkimo siūlomam įvaikinti vaikui su specialiaisiais poreikiais, komisijos sudarymo ir darbo reglamentavimo patvirtinimo“.</text:span></text:p>
      <text:p text:style-name="P70"><text:span text:style-name="T71">2.2</text:span><text:span text:style-name="T72">. 2017 m. rugpjūčio 7 d. įsakymą Nr. BV-63 „Dėl Valstybės vaiko teisių apsaugos ir įvaikinimo tarnybos prie Socialinės apsaugos ir darbo ministerijos direktoriaus 2017 m. gegužės 3 d. BV-29 „Dėl įvaikintojų, įrašytų į asmenų, norinčių įvaikinti vaiką, sąrašus, parinkimo siūlomam įvaikinti vaikui bei įvaikintojų, parinkimo siūlomam įvaikinti vaikui bei įvaikintojų, parinkimo siūlomam įvaikinti vaikui su specialiaisiais poreikiais, komisijos sudarymo ir darbo reglamentavimo patvirtinimo“, pakeitimo.</text:span></text:p>
      <text:p text:style-name="Normal"/>
      <text:p text:style-name="Normal"/>
      <text:p text:style-name="Normal"/>
      <text:p text:style-name="Normal"><text:span text:style-name="T73">Direktorė</text:span><text:span text:style-name="T74"><text:tab/></text:span><text:span text:style-name="T75"><text:tab/></text:span><text:span text:style-name="T76"><text:tab/></text:span><text:span text:style-name="T77"><text:tab/>Žydronė Žukauskaitė-Kasparienė</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17-12-15T09:36:00Z</meta:creation-date>
    <dc:date>2017-12-15T09:36:00Z</dc:date>
    <meta:template xlink:href="Normal.dotm" xlink:type="simple"/>
    <meta:editing-cycles>2</meta:editing-cycles>
    <meta:editing-duration>PT0S</meta:editing-duration>
    <meta:document-statistic meta:page-count="2" meta:paragraph-count="23" meta:word-count="585" meta:character-count="4482" meta:row-count="85" meta:non-whitespace-character-count="3920"/>
  </office:meta>
</office:document-meta>
</file>