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ĖŠŲ TARP PRIEMONĖS „SUBSIDIJOS NUO COVID-19 NUKENTĖJUSIOMS ĮMONĖMS“ KVIETIMŲ ĮMONĖMS TEIKTI SUBSIDIJŲ PARAIŠKAS<text:s/></text:p>
      <text:p text:style-name="P15">PERSKIRSTYMO</text:p>
      <text:p text:style-name="P16"/>
      <text:p text:style-name="P17">2021 m. gegužės 31 d. Nr. 4-536</text:p>
      <text:p text:style-name="P18">Vilnius</text:p>
      <text:p text:style-name="P19"/>
      <text:p text:style-name="P20">Įgyvendindama Priemonės „Subsidijos nuo COVID-19 nukentėjusioms įmonėms“ lėšų skyrimo ir administravimo tvarkos aprašo, patvirtinto Lietuvos Respublikos Vyriausybės 2021 m. sausio 15 d. nutarimu Nr. 24 „Dėl Priemonės „Subsidijos nuo COVID-19 nukentėjusioms įmonėms“ lėšų skyrimo ir administravimo tvarkos aprašo patvirtinimo“ (toliau – Aprašas), 9 punkto nuostatas,<text:s/></text:p>
      <text:p text:style-name="P21">p e r s k i r s t a u <text:s/>tarp Aprašo 9 punkte nustatytų kvietimų įmonėms teikti subsidijų paraiškas (toliau – kvietimai) kvietimams numatytas lėšas:</text:p>
      <text:p text:style-name="P22"><text:span text:style-name="T23">1</text:span><text:span text:style-name="T24">.</text:span><text:span text:style-name="T25"><text:tab/></text:span><text:span text:style-name="T26">padidinu<text:s/></text:span><text:span text:style-name="T27">5 000 000 Eur (penkiais milijonais eurų) pagal<text:s/></text:span><text:span text:style-name="T28">pirmąjį kvietimą, skirtą</text:span><text:span text:style-name="T29"><text:s/></text:span><text:span text:style-name="T30">savarankiškoms įmonėms, pateiktoms subsidijų paraiškoms tenkinti skiriamą lėšų sumą;</text:span></text:p>
      <text:p text:style-name="P31"><text:span text:style-name="T32">2</text:span><text:span text:style-name="T33">.</text:span><text:span text:style-name="T34"><text:tab/></text:span><text:span text:style-name="T35">sumažinu<text:s/></text:span><text:span text:style-name="T36">5 000 000 Eur (penkiais milijonais eurų)<text:s/></text:span><text:span text:style-name="T37">pagal antrąjį kvietimą, skirtą savarankiškų įmonių apibrėžties, pateiktos Lietuvos Respublikos smulkiojo ir vidutinio verslo plėtros įstatyme, neatitinkančioms įmonėms</text:span><text:span text:style-name="T38">, pateiktoms subsidijų paraiškoms tenkinti<text:s/></text:span><text:span text:style-name="T39">skiriamą lėšų sumą</text:span>.<text:span text:style-name="T40"><text:s/></text:span></text:p>
      <text:p text:style-name="P41"/>
      <text:p text:style-name="P42"/>
      <text:p text:style-name="P43"/>
      <text:p text:style-name="P44"><text:span text:style-name="T45">Ekonomikos ir inovacijų ministrė</text:span><text:span text:style-name="T46"><text:tab/><text:s text:c="7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1-05-31T13:53:00Z</meta:creation-date>
    <dc:date>2021-05-31T13:53:00Z</dc:date>
    <meta:print-date>2021-03-10T11:1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0" meta:character-count="1329" meta:row-count="45" meta:non-whitespace-character-count="1186"/>
  </office:meta>
</office:document-meta>
</file>