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66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66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66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TEISĖS ATLIKTI<text:s/></text:span><text:span text:style-name="T17">CENTRINĖS PERKANČIOSIOS ORGANIZACIJOS FUNKCIJAS SUTEIKIMO INFORMACINĖS VISUOMENĖS PLĖTROS KOMITETUI PRIE SUSISIEKIMO MINISTERIJOS</text:span></text:p>
      <text:p text:style-name="P18"/>
      <text:p text:style-name="P19">2016 m. lapkričio 9 d. Nr. 1122</text:p>
      <text:p text:style-name="P20">Vilnius</text:p>
      <text:p text:style-name="P21"/>
      <text:p text:style-name="P22"/>
      <text:p text:style-name="P23"><text:span text:style-name="T24">Vadovaudamasi Lietuvos Respublikos viešųjų pirkimų įstatymo 15 straipsnio 3 dalimi ir Lietuvos Respublikos valstybės informacinių išteklių valdymo įstatymo 4 straipsnio 5 punktu, Lietuvos Respublikos Vyriausybė</text:span><text:span text:style-name="T25"><text:s/>nutari</text:span><text:span text:style-name="T26">a:</text:span></text:p>
      <text:p text:style-name="P27"><text:span text:style-name="T28">1</text:span><text:span text:style-name="T29">.</text:span><text:span text:style-name="T30"><text:tab/>Suteikti teisę Informacinės visuomenės plėtros komitetui prie Susisiekimo ministerijos (toliau – Komitetas) atlikti centrinės perkančiosios organizacijos funkcijas − vykdyti centralizuotus informacinių ir ryšių technologijų ir (arba) jas naudojant teikiamų paslaugų įsigijimo viešuosius pirkimus.<text:s/></text:span></text:p>
      <text:p text:style-name="P31"><text:span text:style-name="T32">2</text:span><text:span text:style-name="T33">.</text:span><text:span text:style-name="T34"><text:tab/>Nustatyti, kad iki šio nutarimo įsigaliojimo perkančiųjų organizacijų (taip pat ir kitų centrinių perkančiųjų organizacijų) pradėtos informacinių ir ryšių technologijų ir (arba) jas naudojant teikiamų paslaugų įsigijimo viešųjų pirkimų procedūros tęsiamos netaikant šio nutarimo nuostatų.<text:s/></text:span></text:p>
      <text:p text:style-name="P35"><text:span text:style-name="T36">3</text:span><text:span text:style-name="T37">. Pavesti Komitetui planuojamų centralizuotų informacinių ir ryšių technologijų ir (arba) jas naudojant teikiamų paslaugų įsigijimo viešųjų pirkimų sąrašą ir planuojamų pirkti informacinių ir ryšių technologijų ir (arba) jas naudojant teikiamų paslaugų technines specifikacijas suderinti su kitais subjektais, kuriems pagal Lietuvos Respublikos Vyriausybės 2007 m. sausio 19 d. nutarimą Nr. 50 „Dėl centralizuotų viešųjų pirkimų vykdymo“ suteikta teisė atlikti centrinės perkančiosios organizacijos funkcijas, ir institucijomis, kurios Lietuvos Respublikos Vyriausybės 2015 m. gegužės 13 d. nutarimu Nr. 498 „Dėl valstybės informacinių išteklių infrastruktūros konsolidavimo ir jos valdymo optimizavimo“ įgaliotos įsteigti arba paskirti valstybės debesijos paslaugų teikėjus.</text:span></text:p>
      <text:p text:style-name="P38"/>
      <text:p text:style-name="P39"/>
      <text:p text:style-name="P40"/>
      <text:p text:style-name="P41">Laikinai einantis</text:p>
      <text:p text:style-name="P42">Ministro Pirmininko pareigas<text:tab/>Algirdas Butkevičius</text:p>
      <text:p text:style-name="P43"/>
      <text:p text:style-name="P44"/>
      <text:p text:style-name="P45"/>
      <text:p text:style-name="P46">Laikinai einantis</text:p>
      <text:p text:style-name="P47"><text:span text:style-name="T48">susisiekimo ministro pareigas</text:span><text:span text:style-name="T49"><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7T07:43:00Z</meta:creation-date>
    <dc:date>2016-11-17T07:43:00Z</dc:date>
    <meta:print-date>2016-11-08T07:19:00Z</meta:print-date>
    <meta:template xlink:href="Normal.dotm" xlink:type="simple"/>
    <meta:editing-cycles>2</meta:editing-cycles>
    <meta:editing-duration>PT0S</meta:editing-duration>
    <meta:document-statistic meta:page-count="1" meta:paragraph-count="14" meta:word-count="235" meta:character-count="1976" meta:row-count="54" meta:non-whitespace-character-count="1755"/>
  </office:meta>
</office:document-meta>
</file>