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A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A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-0.1972in"/>
        </style:tab-stops>
      </style:paragraph-properties>
      <style:text-properties fo:text-transform="uppercase" fo:color="#00000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ableColumn32" style:family="table-column">
      <style:table-column-properties style:column-width="1.5986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4.5062in" style:use-optimal-column-width="false"/>
    </style:style>
    <style:style style:name="Table31" style:family="table">
      <style:table-properties style:width="6.302in" fo:margin-left="0.4687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A"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A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937in"/>
        </style:tab-stops>
      </style:paragraph-properties>
      <style:text-properties fo:color="#00000A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A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A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A"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A"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A" style:font-size-complex="12pt"/>
    </style:style>
    <style:style style:name="T58" style:parent-style-name="DefaultParagraphFont" style:family="text">
      <style:text-properties fo:color="#00000A"/>
    </style:style>
    <style:style style:name="T59" style:parent-style-name="DefaultParagraphFont" style:family="text">
      <style:text-properties fo:color="#00000A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A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A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2B2B2B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A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A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1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82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3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84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5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86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88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89" style:parent-style-name="DefaultParagraphFont" style:family="text">
      <style:text-properties fo:color="#00000A"/>
    </style:style>
    <style:style style:name="T90" style:parent-style-name="DefaultParagraphFont" style:family="text">
      <style:text-properties style:font-weight-complex="bold" style:font-style-complex="italic"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A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A"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A"/>
    </style:style>
    <style:style style:name="T101" style:parent-style-name="DefaultParagraphFont" style:family="text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A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A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A" style:font-size-complex="12pt"/>
    </style:style>
    <style:style style:name="T110" style:parent-style-name="DefaultParagraphFont" style:family="text">
      <style:text-properties fo:color="#00000A"/>
    </style:style>
    <style:style style:name="T111" style:parent-style-name="DefaultParagraphFont" style:family="text">
      <style:text-properties fo:color="#00000A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A"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A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A"/>
    </style:style>
    <style:style style:name="T121" style:parent-style-name="DefaultParagraphFont" style:family="text"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A"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A"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color="#00000A" style:font-size-complex="12pt"/>
    </style:style>
    <style:style style:name="T130" style:parent-style-name="DefaultParagraphFont" style:family="text">
      <style:text-properties fo:color="#00000A"/>
    </style:style>
    <style:style style:name="T131" style:parent-style-name="DefaultParagraphFont" style:family="text">
      <style:text-properties fo:color="#00000A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A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A"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A"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A"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A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A" style:font-size-complex="12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A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fo:background-color="#FFFFFF"/>
    </style:style>
    <style:style style:name="T158" style:parent-style-name="DefaultParagraphFont" style:family="text">
      <style:text-properties fo:color="#00000A"/>
    </style:style>
    <style:style style:name="T159" style:parent-style-name="DefaultParagraphFont" style:family="text">
      <style:text-properties style:font-size-complex="12pt" fo:background-color="#FFFFFF"/>
    </style:style>
    <style:style style:name="T160" style:parent-style-name="DefaultParagraphFont" style:family="text"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A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A"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A"/>
    </style:style>
    <style:style style:name="T171" style:parent-style-name="DefaultParagraphFont" style:family="text">
      <style:text-properties fo:color="#000000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A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A"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A"/>
    </style:style>
    <style:style style:name="T181" style:parent-style-name="DefaultParagraphFont" style:family="text">
      <style:text-properties fo:color="#000000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A"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A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A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198" style:parent-style-name="Normal" style:family="paragraph">
      <style:paragraph-properties fo:text-align="justify">
        <style:tab-stops>
          <style:tab-stop style:type="left" style:position="5.8583in"/>
        </style:tab-stops>
      </style:paragraph-properties>
    </style:style>
    <style:style style:name="P19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color="#00000A"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fo:color="#00000A" style:font-size-complex="12pt"/>
    </style:style>
    <style:style style:name="P201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ŪKIO MINISTRAS</text:p>
      <text:p text:style-name="P12"/>
      <text:p text:style-name="P13">ĮSAKYMAS</text:p>
      <text:p text:style-name="P14"><text:span text:style-name="T15">DĖL LIETUVOS RESPUBLIKOS ŪKIO MINISTRO 2017 M. RUGSĖJO 4 D. ĮSAKYMO NR. 4-510 „DĖL NACIONALINĖS PRAMONĖS KONKURENCINGUMO KOMISIJOS „PRAMONĖ 4.0“ KOORDINACINĖS GRUPĖS SUDARYMO“ PAKEITIMO</text:span></text:p>
      <text:p text:style-name="P16"/>
      <text:p text:style-name="P17"><text:span text:style-name="T18">2018 m. liepos 3 d.<text:s/></text:span><text:span text:style-name="T19">Nr. 4-414</text:span><text:span text:style-name="T20"><text:line-break/>Vilnius</text:span></text:p>
      <text:p text:style-name="P21"/>
      <text:p text:style-name="P22"><text:span text:style-name="T23">1</text:span><text:span text:style-name="T24">. P a k e i č i u Lietuvos Respublikos ūkio ministro 2017 m. rugsėjo 4 d. įsakymą Nr. 4-510 „Dėl<text:s/></text:span><text:span text:style-name="T25">Nacionalinės pramonės konkurencingumo komisijos „Pramonė 4.0“ koordinacinės grupės sudarymo</text:span><text:span text:style-name="T26">“ ir 1 punktą išdėstau taip:</text:span></text:p>
      <text:p text:style-name="P27"><text:span text:style-name="T28">„</text:span><text:span text:style-name="T29">1</text:span><text:span text:style-name="T30">. S u d a r a u <text:s/>šios sudėties Nacionalinės pramonės konkurencingumo komisijos „Pramonė 4.0“ koordinacinę grupę (toliau – Koordinacinė grupė)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Gintaras Vilda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Lietuvos Respublikos ūkio viceministras (Koordinacinės grupės pirmininkas);</text:p>
          </table:table-cell>
        </table:table-row>
        <table:table-row table:style-name="TableRow42">
          <table:table-cell table:style-name="TableCell43">
            <text:p text:style-name="P44">Vaidas Gricius</text:p>
            <text:p text:style-name="P45"/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ūkio ministerijos (toliau – Ūkio ministerija) Pramonės ir prekybos departamento direktorius (Koordinacinės grupės pirmininko pavaduotojas);</text:p>
          </table:table-cell>
        </table:table-row>
        <table:table-row table:style-name="TableRow50">
          <table:table-cell table:style-name="TableCell51">
            <text:p text:style-name="P52">Antanas Čeny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<text:span text:style-name="T57">Vilniaus Gedimino technikos universiteto mokslo ir inovacijų prorektorius, o jo nesant – Vilniaus Gedimino technikos universiteto Žinių ir technologijų perdavimo centro direktorė</text:span><text:span text:style-name="T58"><text:s/></text:span><text:span text:style-name="T59">Vilma Purienė;</text:span></text:p>
          </table:table-cell>
        </table:table-row>
        <table:table-row table:style-name="TableRow60">
          <table:table-cell table:style-name="TableCell61">
            <text:p text:style-name="P62">Dalius Gedvil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<text:span text:style-name="T67">Lietuvos pramonininkų konfederacijos viceprezidentas, o jo <text:s text:c="41"/>nesant –<text:s/></text:span><text:span text:style-name="T68">Lietuvos pramonininkų konfederacijos<text:s/></text:span><text:span text:style-name="T69">l. e. p.<text:s/></text:span><text:span text:style-name="T70">vykdomoji direktorė</text:span><text:span text:style-name="T71"><text:s/></text:span><text:span text:style-name="T72">Gražina Tarvydienė;</text:span></text:p>
          </table:table-cell>
        </table:table-row>
        <table:table-row table:style-name="TableRow73">
          <table:table-cell table:style-name="TableCell74">
            <text:p text:style-name="P75">Lars Gutheil<text:s/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<text:span text:style-name="T80">Vokietijos ir Baltijos šalių prekybos rūmų Estijoje</text:span><text:span text:style-name="T81">,<text:s/></text:span><text:span text:style-name="T82">Latvijoje</text:span><text:span text:style-name="T83">,<text:s/></text:span><text:span text:style-name="T84">Lietuvoje direktoriaus pavaduotojas, o jo nesant <text:s/>– Vokietijos ir Baltijos šalių prekybos rūmų Estijoje</text:span><text:span text:style-name="T85">,<text:s/></text:span><text:span text:style-name="T86">Latvijoje</text:span><text:span text:style-name="T87">,<text:s/></text:span><text:span text:style-name="T88">Lietuvoje Lietuvos biuro vadovė</text:span><text:span text:style-name="T89"><text:s/></text:span><text:span text:style-name="T90">Audronė Gurinskienė</text:span><text:span text:style-name="T91">;</text:span></text:p>
          </table:table-cell>
        </table:table-row>
        <table:table-row table:style-name="TableRow92">
          <table:table-cell table:style-name="TableCell93">
            <text:p text:style-name="P94">Artūras Jakubavičiu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<text:span text:style-name="T99">Viešosios įstaigos LIETUVOS INOVACIJŲ CENTRO (toliau – Lietuvos inovacijų centras) Inovacijų paramos paslaugų departamento vadovas, o jo nesant – Lietuvos inovacijų centro direktorius</text:span><text:span text:style-name="T100"><text:s/></text:span><text:span text:style-name="T101">Mantas Vilys;</text:span></text:p>
          </table:table-cell>
        </table:table-row>
        <table:table-row table:style-name="TableRow102">
          <table:table-cell table:style-name="TableCell103">
            <text:p text:style-name="P104">Darius Lasionis<text:s/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Lietuvos inžinerinės pramonės asociacijos „Linpra“ direktorius, eksporto vadovas, o jo nesant – viešosios įstaigos „INTECHCENTRAS“ direktorius</text:span><text:span text:style-name="T110"><text:s/></text:span><text:span text:style-name="T111">Audrius Jasėnas;</text:span></text:p>
          </table:table-cell>
        </table:table-row>
        <table:table-row table:style-name="TableRow112">
          <table:table-cell table:style-name="TableCell113">
            <text:p text:style-name="P114">Edgaras Leichteris<text:s/>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<text:span text:style-name="T119">Lietuvos robotikos asociacijos direktorius, o jo nesant – UAB Factobotics direktorius</text:span><text:span text:style-name="T120"><text:s/></text:span><text:span text:style-name="T121">Justinas Katkus;</text:span></text:p>
          </table:table-cell>
        </table:table-row>
        <table:table-row table:style-name="TableRow122">
          <table:table-cell table:style-name="TableCell123">
            <text:p text:style-name="P124">Inga Liubertė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<text:span text:style-name="T129">Lietuvos Respublikos socialinės apsaugos ir darbo ministerijos Darbo departamento (toliau – Darbo departamentas) Darbo rinkos skyriaus patarėja, o jos nesant – Darbo departamento vyriausiasis patarėjas</text:span><text:span text:style-name="T130"><text:s/></text:span><text:span text:style-name="T131">Ramūnas Darulis;</text:span></text:p>
          </table:table-cell>
        </table:table-row>
        <table:table-row table:style-name="TableRow132">
          <table:table-cell table:style-name="TableCell133">
            <text:p text:style-name="P134">Kęstutis Naudžiu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<text:span text:style-name="T139">Valstybinio mokslinių tyrimų instituto Fizinių ir technologijos mokslų centro Inovacijų ir technologijų tarnybos technologijų perdavimo koordinatorius</text:span><text:span text:style-name="T140">;</text:span></text:p>
          </table:table-cell>
        </table:table-row>
        <text:soft-page-break/>
        <table:table-row table:style-name="TableRow141">
          <table:table-cell table:style-name="TableCell142">
            <text:p text:style-name="P143">Monika Poškutė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Asociacijos „INFOBALT“ eksporto ir verslo renginių koordinatorė;</text:p>
          </table:table-cell>
        </table:table-row>
        <table:table-row table:style-name="TableRow148">
          <table:table-cell table:style-name="TableCell149">
            <text:p text:style-name="P150">Asta Pundzienė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<text:span text:style-name="T155">Kauno technologijos universiteto mokslo ir inovacijų <text:s text:c="19"/>prorektorė</text:span><text:span text:style-name="T156">, o jos nesant –<text:s/></text:span><text:span text:style-name="T157">Kauno technologijos universiteto Nacionalinio inovacijų ir verslo centro vadovas</text:span><text:span text:style-name="T158"><text:s/></text:span><text:span text:style-name="T159">Mindaugas Bulota</text:span><text:span text:style-name="T160">;</text:span></text:p>
          </table:table-cell>
        </table:table-row>
        <table:table-row table:style-name="TableRow161">
          <table:table-cell table:style-name="TableCell162">
            <text:p text:style-name="P163"><text:span text:style-name="T164">Jurgita Staniulytė</text:span>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<text:span text:style-name="T169">Lietuvos Respublikos Vyriausybės kanceliarijos Strateginių kompetencijų grupės (toliau – Strateginių kompetencijų grupė) vyriausioji patarėja, o jos nesant – Strateginių kompetencijų grupės patarėjas</text:span><text:span text:style-name="T170"><text:s/></text:span><text:span text:style-name="T171">Martynas Jokūbauskas;</text:span></text:p>
          </table:table-cell>
        </table:table-row>
        <table:table-row table:style-name="TableRow172">
          <table:table-cell table:style-name="TableCell173">
            <text:p text:style-name="P174">Vytautas Tuminas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<text:span text:style-name="T179">UAB „BRD“ vadovas, o jo nesant – Lietuvos verslo konfederacijos generalinis direktorius</text:span><text:span text:style-name="T180"><text:s/></text:span><text:span text:style-name="T181">Andrius Nikitinas;</text:span></text:p>
          </table:table-cell>
        </table:table-row>
        <table:table-row table:style-name="TableRow182">
          <table:table-cell table:style-name="TableCell183">
            <text:p text:style-name="P184">Albertas Žalys</text:p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<text:span text:style-name="T189">Lietuvos Respublikos švietimo ir mokslo ministerijos Studijų, mokslo ir technologijų departamento (toliau – Studijų, mokslo ir technologijų departamentas) direktorius, o jo nesant – Studijų, mokslo ir technologijų departamento Technologijų ir inovacijų skyriaus vyriausioji specialistė</text:span><text:span text:style-name="T190"><text:s/></text:span><text:span text:style-name="T191">Dainė Denisovienė.“</text:span></text:p>
          </table:table-cell>
        </table:table-row>
      </table:table>
      <text:p text:style-name="Normal"/>
      <text:p text:style-name="P192"><text:span text:style-name="T193">2</text:span><text:span text:style-name="T194">. I n f o r m u o j u, kad šis įsakymas gali būti skundžiamas Lietuvos Respublikos administracinių bylų teisenos įstatymo nustatyta tvarka ir terminais.<text:s/></text:span></text:p>
      <text:p text:style-name="P195"/>
      <text:p text:style-name="P196"/>
      <text:p text:style-name="P197"/>
      <text:p text:style-name="P198"/>
      <text:p text:style-name="P199">Ūkio ministras<text:tab/>Virginijus Sinkevičius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M.</meta:initial-creator>
    <dc:creator>adlibuser</dc:creator>
    <meta:creation-date>2018-07-04T12:06:00Z</meta:creation-date>
    <dc:date>2018-07-04T12:06:00Z</dc:date>
    <meta:print-date>2018-07-03T06:38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7" meta:character-count="3731" meta:row-count="26" meta:non-whitespace-character-count="3181"/>
  </office:meta>
</office:document-meta>
</file>