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line-height="107%"/>
      <style:text-properties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vertical-align="baseline">
        <style:tab-stops>
          <style:tab-stop style:type="left" style:position="0.0986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3472in"/>
        </style:tab-stops>
      </style:paragraph-properties>
    </style:style>
    <style:style style:name="P25" style:parent-style-name="Normal" style:family="paragraph">
      <style:paragraph-properties fo:text-align="center" fo:line-height="107%" fo:margin-left="0.075in">
        <style:tab-stops/>
      </style:paragraph-properties>
      <style:text-properties style:font-size-complex="12pt"/>
    </style:style>
    <style:style style:name="P26" style:parent-style-name="Normal" style:family="paragraph">
      <style:paragraph-properties fo:text-align="justify" fo:margin-right="0.0048in" fo:text-indent="0.5833in"/>
      <style:text-properties fo:color="#000000" style:font-size-complex="12pt" style:language-asian="en" style:country-asian="GB"/>
    </style:style>
    <style:style style:name="P27" style:parent-style-name="Normal" style:family="paragraph">
      <style:paragraph-properties fo:text-align="justify" fo:margin-left="0.0986in" fo:text-indent="0.8861in">
        <style:tab-stops/>
      </style:paragraph-properties>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margin-left="0.0986in" fo:text-indent="0.7875in">
        <style:tab-stops>
          <style:tab-stop style:type="left" style:position="1.0826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margin-left="0.0986in" fo:margin-right="0.0041in" fo:text-indent="0.8013in">
        <style:tab-stops>
          <style:tab-stop style:type="left" style:position="1.0826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2"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3"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margin-left="0.075in">
        <style:tab-stops>
          <style:tab-stop style:type="left" style:position="3.3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6in" style:page-number="1">
        <style:tab-stops/>
      </style:paragraph-properties>
      <style:text-properties fo:color="#000000" style:font-size-complex="12pt" style:language-asian="lt" style:country-asian="LT"/>
    </style:style>
    <style:style style:name="P55" style:parent-style-name="Normal" style:family="paragraph">
      <style:paragraph-properties style:vertical-align="baseline" fo:margin-left="3.6in">
        <style:tab-stops/>
      </style:paragraph-properties>
      <style:text-properties fo:color="#000000" style:font-size-complex="12pt" style:language-asian="lt" style:country-asian="LT"/>
    </style:style>
    <style:style style:name="P56" style:parent-style-name="Normal" style:family="paragraph">
      <style:paragraph-properties style:vertical-align="baseline" fo:margin-left="3.6in">
        <style:tab-stops/>
      </style:paragraph-properties>
      <style:text-properties fo:color="#000000" style:font-size-complex="12pt" style:language-asian="lt" style:country-asian="LT"/>
    </style:style>
    <style:style style:name="P57"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text-indent="0.3937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vertical-align="baseline">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fo:text-indent="0.3937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margin-right="-0.0159in"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margin-right="-0.0159in">
        <style:tab-stops>
          <style:tab-stop style:type="left" style:position="0.5909in"/>
          <style:tab-stop style:type="left" style:position="0.7875in"/>
          <style:tab-stop style:type="left" style:position="0.8861in"/>
        </style:tab-stops>
      </style:paragraph-properties>
    </style:style>
    <style:style style:name="P87" style:parent-style-name="Normal" style:family="paragraph">
      <style:paragraph-properties fo:text-align="center" style:vertical-align="baseline" fo:margin-right="-0.0159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baseline" fo:margin-right="-0.0159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margin-right="-0.0159in" fo:text-indent="0.2951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right="-0.0159in" fo:text-indent="0.2951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P115" style:parent-style-name="Normal" style:family="paragraph">
      <style:paragraph-properties fo:text-align="center" style:vertical-align="baseline" fo:margin-right="-0.015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vertical-align="baseline" fo:margin-right="-0.0159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21" style:parent-style-name="Normal" style:family="paragraph">
      <style:paragraph-properties fo:text-align="justify" style:vertical-align="baseline" fo:margin-right="-0.0159in" fo:text-indent="0.2958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style:vertical-align="baseline" fo:margin-right="-0.0159in" fo:text-indent="0.2958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right="0.0826in" fo:text-indent="0.2958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P163" style:parent-style-name="Normal" style:family="paragraph">
      <style:paragraph-properties fo:text-align="center" style:vertical-align="baseline" fo:margin-right="-0.0159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fo:margin-right="-0.0159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P190" style:parent-style-name="Normal" style:family="paragraph">
      <style:paragraph-properties fo:text-align="center" style:vertical-align="baseline" fo:margin-right="-0.0159in">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vertical-align="baseline" fo:margin-right="-0.0159in">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59in" fo:text-indent="0.3937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P217" style:parent-style-name="Normal" style:family="paragraph">
      <style:paragraph-properties fo:text-align="center" style:vertical-align="baseline" fo:margin-right="-0.0159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vertical-align="baseline" fo:margin-right="-0.0159in">
        <style:tab-stops>
          <style:tab-stop style:type="left" style:position="0.78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224"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line-height="107%" fo:margin-left="0.3937in">
        <style:tab-stops>
          <style:tab-stop style:type="left" style:position="0.3937in"/>
        </style:tab-stops>
      </style:paragraph-properties>
      <style:text-properties style:font-size-complex="12pt"/>
    </style:style>
    <style:style style:name="P242" style:parent-style-name="Normal" style:family="paragraph">
      <style:paragraph-properties fo:text-align="center" fo:line-height="107%">
        <style:tab-stops>
          <style:tab-stop style:type="left" style:position="0.7875in"/>
        </style:tab-stops>
      </style:paragraph-properties>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LIETUVOS RESPUBLIKOS ŠVIETIMO, MOKSLO IR SPORTO<text:s/></text:p>
      <text:p text:style-name="P12"/>
      <text:p text:style-name="P13"><text:span text:style-name="T14">MINISTRAS</text:span></text:p>
      <text:p text:style-name="P15"/>
      <text:p text:style-name="P16"/>
      <text:p text:style-name="P17"/>
      <text:p text:style-name="P18">ĮSAKYMAS</text:p>
      <text:p text:style-name="P19"/>
      <text:p text:style-name="P20"><text:span text:style-name="T21">DĖL MOKYTOJŲ IR PAGALBOS MOKINIUI SPECIALISTŲ KOMPETENCIJŲ APRAŠO PATVIRTINIMO</text:span></text:p>
      <text:p text:style-name="P22"/>
      <text:p text:style-name="P23"/>
      <text:h text:style-name="P24" text:outline-level="3">2023 m. lapkričio 27 d. Nr. V-1499</text:h>
      <text:p text:style-name="P25">Vilnius</text:p>
      <text:p text:style-name="P26"/>
      <text:p text:style-name="P27"><text:span text:style-name="T28">Vadovaudamasis Lietuvos Respublikos švietimo įstatymo 56 straipsnio 2 dalies 3 punktu:</text:span></text:p>
      <text:p text:style-name="P29"><text:span text:style-name="T30">1</text:span><text:span text:style-name="T31">. T v i r t i n u<text:s/></text:span><text:span text:style-name="T32">Mokytojų ir pagalbos mokiniui specialistų kompetencijų aprašą</text:span><text:span text:style-name="T33"><text:s/></text:span><text:span text:style-name="T34">(pridedama).</text:span></text:p>
      <text:p text:style-name="Normal"/>
      <text:p text:style-name="P35"><text:span text:style-name="T36">2</text:span><text:span text:style-name="T37">. P r i p a ž į s t u netekusiu galios Lietuvos<text:s/></text:span><text:span text:style-name="T38">Respublikos švietimo ir mokslo ministro 2007 m. sausio 15 d. įsakymą Nr. ISAK-54 „Dėl<text:s/></text:span><text:span text:style-name="T39">Mokytojo profesijos kompetencijos aprašo patvirtinimo“.</text:span></text:p>
      <text:p text:style-name="Normal"/>
      <text:p text:style-name="P40"/>
      <text:p text:style-name="P41"/>
      <text:p text:style-name="P42"/>
      <text:p text:style-name="P43"/>
      <text:p text:style-name="P44"><text:span text:style-name="T45">Švietimo, mokslo ir sporto ministras</text:span><text:span text:style-name="T46"><text:tab/></text:span><text:span text:style-name="T47"><text:tab/></text:span><text:span text:style-name="T48"><text:tab/></text:span><text:span text:style-name="T49"><text:tab/>Gintautas Jakštas</text:span></text:p>
      <text:soft-page-break/>
      <text:p text:style-name="P50">PATVIRTINTA<text:s/></text:p>
      <text:p text:style-name="P55">Lietuvos Respublikos švietimo, mokslo ir sporto ministro 2023 m. lapkričio 27 d.</text:p>
      <text:p text:style-name="P56">įsakymu Nr. V-1499</text:p>
      <text:p text:style-name="P57"/>
      <text:p text:style-name="P58"><text:span text:style-name="T59">MOKYTOJŲ IR PAGALBOS MOKINIUI SPECIALISTŲ KOMPETENCIJŲ APRAŠAS</text:span></text:p>
      <text:p text:style-name="P60"/>
      <text:p text:style-name="P61"><text:span text:style-name="T62">I</text:span><text:span text:style-name="T63"><text:s/>SKYRIUS</text:span><text:span text:style-name="T64"> </text:span></text:p>
      <text:p text:style-name="P65"><text:span text:style-name="T66">BENDROSIOS NUOSTATOS</text:span></text:p>
      <text:p text:style-name="P67"/>
      <text:p text:style-name="P68"><text:span text:style-name="T69">1</text:span><text:span text:style-name="T70">. Mokytojų ir pagalbos mokiniui specialistų (toliau – pedagogai) kompetencijų aprašo (toliau – aprašas) paskirtis – apibrėžti pedagogų kompetencijas.<text:s/></text:span></text:p>
      <text:p text:style-name="P71"><text:span text:style-name="T72">2</text:span><text:span text:style-name="T73">. Pedagogų kompetencijos išskiriamos remiantis Lietuvos Respublikos švietimo įstatymo ir jį įgyvendinančių teisės aktų nuostatomis, pažangia Lietuvos ir užsienio šalių pedagogine-moksline patirtimi bei tendencijomis.<text:s/></text:span></text:p>
      <text:p text:style-name="P74"><text:span text:style-name="T75">3</text:span><text:span text:style-name="T76">. Išskirtos pedagogų kompetencijos yra aktualios pedagogui šiandien gyvenant nuolatinėje kaitoje ir neapibrėžtume bei, tikėtina, bus svarbios dar labiau neapibrėžtoje ir kintančioje artimiausioje ateityje.</text:span></text:p>
      <text:p text:style-name="P77"><text:span text:style-name="T78">4</text:span><text:span text:style-name="T79">. Pedagogo darbui ir veiklai yra svarbus holistinis požiūris į asmenybę. Šiame apraše kompetencijos suprantamos kaip žinių, gebėjimų ir vertybinių nuostatų visuma. Pedagogų kompetencijos yra tarpusavyje susijusios, viena kitą papildančios ir drauge įgalinančios refleksija grįstą profesinį augimą.<text:s/></text:span></text:p>
      <text:p text:style-name="P80"><text:span text:style-name="T81">5</text:span><text:span text:style-name="T82">. Pedagogų kompetencijos yra sugrupuotos į kompetencijų sritis. Išskiriamos keturios pedagogų kompetencijų sritys: profesinės elgsenos, kognityvinė, veikimo kartu ir emocinė-motyvacinė.</text:span></text:p>
      <text:p text:style-name="P83"><text:span text:style-name="T84">6</text:span><text:span text:style-name="T85">. Pedagogų kompetencijos grindžiamos šiomis vertybinėmis nuostatomis: demokratija, empatija, orumu, laisve spręsti, atsakomybe, pasitikėjimu, atvirumu, kultūriniu identitetu, pilietiškumu ir tarpkultūriškumu. Šių vertybinių nuostatų (kurios apima išskirtas keturias kompetencijų sritis) pagrindu nuolat, pradedant studijomis ir toliau pedagogo profesiniame kelyje dalyvaujant kvalifikacijos tobulinimo veiklose, vyksta refleksija grįstas kompetencijų tobulinimas (profesinis augimas).<text:s/></text:span></text:p>
      <text:p text:style-name="P86"/>
      <text:p text:style-name="P87"><text:span text:style-name="T88">II</text:span><text:span text:style-name="T89"><text:s/>KYRIUS</text:span></text:p>
      <text:p text:style-name="P90"><text:span text:style-name="T91">PROFESINĖS ELGSENOS SRITIES KOMPETENCIJOS</text:span></text:p>
      <text:p text:style-name="P92"/>
      <text:p text:style-name="P93"><text:span text:style-name="T94">7</text:span><text:span text:style-name="T95">. Profesinės elgsenos sritis susijusi su kryptinga pedagogo veikla, profesinės elgsenos formavimusi ir nuolatiniu stiprinimu, siekiant ugdymo tikslų, puoselėjant organizacijos kultūrą, suvokiant jos svarbą, atliekant veiklas mokykloje ir už jos ribų.</text:span></text:p>
      <text:p text:style-name="P96"><text:span text:style-name="T97">8</text:span><text:span text:style-name="T98">. Profesinės elgsenos srities kompetencijos:</text:span></text:p>
      <text:p text:style-name="P99"><text:span text:style-name="T100">8.1</text:span><text:span text:style-name="T101">. profesinės etikos kompetencija;</text:span></text:p>
      <text:p text:style-name="P102"><text:span text:style-name="T103">8.2</text:span><text:span text:style-name="T104">. profesinio tobulėjimo kompetencija;</text:span></text:p>
      <text:p text:style-name="P105"><text:span text:style-name="T106">8.3</text:span><text:span text:style-name="T107">. profesinio atsparumo ir streso valdymo kompetencija;</text:span></text:p>
      <text:p text:style-name="P108"><text:span text:style-name="T109">8.4</text:span><text:span text:style-name="T110">. sveikos gyvensenos kompetencija;</text:span></text:p>
      <text:p text:style-name="P111"><text:span text:style-name="T112">8.5</text:span><text:span text:style-name="T113">. profesinės autonomijos ir reflektavimo kompetencija.</text:span></text:p>
      <text:p text:style-name="P114"/>
      <text:p text:style-name="P115"><text:span text:style-name="T116">III</text:span><text:span text:style-name="T117"><text:s/>SKYRIUS</text:span></text:p>
      <text:p text:style-name="P118"><text:span text:style-name="T119">KOGNITYVINĖS SRITIES KOMPETENCIJOS</text:span></text:p>
      <text:p text:style-name="P120"/>
      <text:p text:style-name="P121"><text:span text:style-name="T122">9</text:span><text:span text:style-name="T123">. Kognityvinės srities kompetencijos yra susijusios su ugdomąja veikla, siekiant atliepti ir įgyvendinti ugdymo aktualijas,<text:s/></text:span><text:span text:style-name="T124">ugdymosi prieinamumą, ugdytinių savarankiškumą.</text:span></text:p>
      <text:p text:style-name="P125"><text:span text:style-name="T126">10</text:span><text:span text:style-name="T127">. Kognityvinės srities kompetencijos:</text:span></text:p>
      <text:p text:style-name="P128"><text:span text:style-name="T129">10.1</text:span><text:span text:style-name="T130">. ugdytinių pažinimo kompetencija;<text:s/></text:span></text:p>
      <text:p text:style-name="P131"><text:span text:style-name="T132">10.2</text:span><text:span text:style-name="T133">. įtraukiojo ugdymo planavimo ir įgyvendinimo kompetencija;</text:span></text:p>
      <text:p text:style-name="P134"><text:span text:style-name="T135">10.3</text:span><text:span text:style-name="T136">. mokomojo dalyko (srities) ir<text:s/></text:span><text:span text:style-name="T137">tarpdalykinė kompetencija</text:span><text:span text:style-name="T138">;</text:span></text:p>
      <text:p text:style-name="P139"><text:span text:style-name="T140">10.4</text:span><text:span text:style-name="T141">. ugdymo turinio kūrimo ir realizavimo kompetencija;</text:span></text:p>
      <text:p text:style-name="P142"><text:span text:style-name="T143">10.5</text:span><text:span text:style-name="T144">. kritinio mąstymo ir problemų sprendimo kompetencija;<text:s/></text:span></text:p>
      <text:p text:style-name="P145"><text:span text:style-name="T146">10.6</text:span><text:span text:style-name="T147">.<text:s/></text:span><text:span text:style-name="T148">profesinės veiklos tyrimo ir duomenų analizavimo kompetencija</text:span><text:span text:style-name="T149">;</text:span></text:p>
      <text:p text:style-name="P150"><text:span text:style-name="T151">10.7</text:span><text:span text:style-name="T152">. kūrybiškumo kompetencija;</text:span></text:p>
      <text:p text:style-name="P153"><text:span text:style-name="T154">10.8</text:span><text:span text:style-name="T155">. ugdytinių motyvavimo, jų individualios pažangos ir pasiekimų fiksavimo ir vertinimo kompetencija;</text:span></text:p>
      <text:p text:style-name="P156"><text:span text:style-name="T157">10.9</text:span><text:span text:style-name="T158">. kalbinė (daugiakalbystės) ir komunikavimo kompetencija;</text:span></text:p>
      <text:p text:style-name="P159"><text:span text:style-name="T160">10.10</text:span><text:span text:style-name="T161">. medijų ir skaitmeninio raštingumo kompetencija.</text:span></text:p>
      <text:p text:style-name="P162"/>
      <text:p text:style-name="P163"><text:span text:style-name="T164">IV</text:span><text:span text:style-name="T165"><text:s/>SKYRIUS</text:span></text:p>
      <text:p text:style-name="P166"><text:span text:style-name="T167">VEIKIMO KARTU SRITIES KOMPETENCIJOS</text:span></text:p>
      <text:p text:style-name="P168"/>
      <text:p text:style-name="P169"><text:span text:style-name="T170">11</text:span><text:span text:style-name="T171">. Veikimo kartu srities kompetencijos suvokiamos kaip pagrindas pedagogo proaktyviam veikimui mokykloje ir už jos ribų. Veikimas kartu, siekiant ugdymo tikslų, apima pedagogo veiklą mokyklos vidiniuose ir išoriniuose tinkluose individualiai ar kartu su kitais pedagogais, su ugdytinio šeima (tėvais, globėjais, rūpintojais), kitais specialistais.</text:span></text:p>
      <text:p text:style-name="P172"><text:span text:style-name="T173">12</text:span><text:span text:style-name="T174">. Veikimo kartu srities kompetencijos:</text:span></text:p>
      <text:p text:style-name="P175"><text:span text:style-name="T176">12.1</text:span><text:span text:style-name="T177">. mokymosi drauge, su kitais ir iš kitų</text:span><text:span text:style-name="T178"><text:s/></text:span><text:span text:style-name="T179">kompetencija;</text:span></text:p>
      <text:p text:style-name="P180"><text:span text:style-name="T181">12.2</text:span><text:span text:style-name="T182">. bendradarbiavimo su ugdytinio šeima (tėvais, globėjais, rūpintojais) kompetencija;</text:span></text:p>
      <text:p text:style-name="P183"><text:span text:style-name="T184">12.3</text:span><text:span text:style-name="T185">. darbo komandoje kompetencija;</text:span></text:p>
      <text:p text:style-name="P186"><text:span text:style-name="T187">12.4</text:span><text:span text:style-name="T188">. konstruktyvaus bendravimo ir bendradarbiavimo pedagogų profesiniuose ir tarpprofesiniuose tinkluose kompetencija.</text:span></text:p>
      <text:p text:style-name="P189"/>
      <text:p text:style-name="P190"><text:span text:style-name="T191">V</text:span><text:span text:style-name="T192"><text:s/>SKYRIUS</text:span></text:p>
      <text:p text:style-name="P193"><text:span text:style-name="T194">EMOCINĖS-MOTYVACINĖS SRITIES KOMPETENCIJOS</text:span></text:p>
      <text:p text:style-name="P195"/>
      <text:p text:style-name="P196"><text:span text:style-name="T197">13</text:span><text:span text:style-name="T198">. Emocinės-motyvacinės srities</text:span><text:span text:style-name="T199"><text:s/></text:span><text:span text:style-name="T200">kompetencijos<text:s/></text:span><text:span text:style-name="T201">leidžia pastebėti, jausti, atpažinti savo ir kitų emocijas ir, atsižvelgiant į tai, bendrauti, dalintis jomis, įvertinant savo ir tų, su kuriais bendraujama, emocinį patyrimą. Pedagogų emocijos veikia jų pačių ir mokinių elgesį, motyvaciją, mąstymą, taip pat ir pedagogo bei mokinio, pedagogo ir kolegų, pedagogo ir tėvų ir kt. santykius.</text:span></text:p>
      <text:p text:style-name="P202"><text:span text:style-name="T203">14</text:span><text:span text:style-name="T204">. Emocinės-motyvacinės srities</text:span><text:span text:style-name="T205"><text:s/></text:span><text:span text:style-name="T206">kompetencijos:</text:span></text:p>
      <text:p text:style-name="P207"><text:span text:style-name="T208">14.1</text:span><text:span text:style-name="T209">. emocinio intelekto kompetencija;</text:span></text:p>
      <text:p text:style-name="P210"><text:span text:style-name="T211">14.2</text:span><text:span text:style-name="T212">. lyderystės kompetencija;</text:span></text:p>
      <text:p text:style-name="P213"><text:span text:style-name="T214">14.3</text:span><text:span text:style-name="T215">. kultūrinio identiteto, pilietiškumo ir tarpkultūrinė kompetencija.</text:span></text:p>
      <text:p text:style-name="P216"/>
      <text:p text:style-name="P217"><text:span text:style-name="T218">VI</text:span><text:span text:style-name="T219"><text:s/>SKYRIUS</text:span><text:span text:style-name="T220"> </text:span></text:p>
      <text:p text:style-name="P221"><text:span text:style-name="T222">BAIGIAMOSIOS NUOSTATOS</text:span></text:p>
      <text:p text:style-name="P223"/>
      <text:p text:style-name="P224"><text:span text:style-name="T225">15</text:span><text:span text:style-name="T226">. Aprašą rekomenduojama taikyti:</text:span></text:p>
      <text:p text:style-name="P227"><text:span text:style-name="T228">15.1</text:span><text:span text:style-name="T229">. apibrėžiant pedagogų profesinio tobulėjimo gaires, padedančias pedagogui įsivertinti profesinę veiklą, numatyti ir tikslingai planuoti tolesnį profesinį augimą bei tobulėjimą;</text:span></text:p>
      <text:p text:style-name="P230"><text:span text:style-name="T231">15.2</text:span><text:span text:style-name="T232">. nustatant vienodus pedagogų rengimo sistemos kriterijus;</text:span></text:p>
      <text:p text:style-name="P233"><text:span text:style-name="T234">15.3</text:span><text:span text:style-name="T235">. nustatant pedagogų kvalifikacijos tobulinimo sistemos kriterijus;</text:span></text:p>
      <text:p text:style-name="P236"><text:span text:style-name="T237">15.4</text:span><text:span text:style-name="T238">. nustatant pedagogų</text:span><text:span text:style-name="T239"><text:s/>atestacijos (karjeros) sistemos kriterijus</text:span><text:span text:style-name="T240">.</text:span></text:p>
      <text:p text:style-name="P241"/>
      <text:p text:style-name="Normal"/>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in" fo:margin-bottom="1.0833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11-27T15:16:00Z</meta:creation-date>
    <dc:date>2023-11-27T15:16:00Z</dc:date>
    <meta:template xlink:href="Normal.dotm" xlink:type="simple"/>
    <meta:editing-cycles>2</meta:editing-cycles>
    <meta:editing-duration>PT0S</meta:editing-duration>
    <meta:document-statistic meta:page-count="3" meta:paragraph-count="35" meta:word-count="760" meta:character-count="5892" meta:row-count="143" meta:non-whitespace-character-count="5167"/>
  </office:meta>
</office:document-meta>
</file>