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GRUODŽIO 6 D. ĮSAKYMO NR. V-1149 ,,DĖL LIGŲ, VAISTINIŲ PREPARATŲ IR MEDICINOS PAGALBOS PRIEMONIŲ KOMPENSAVIMO KOMISIJOS SUDARYMO IR JOS DARBO REGLAMENTO PATVIRTINIMO“ PAKEITIMO</text:p>
      <text:p text:style-name="P14"/>
      <text:p text:style-name="P15">2014 m. kovo 24 d. Nr. V-395</text:p>
      <text:p text:style-name="P16">Vilnius</text:p>
      <text:p text:style-name="P17"/>
      <text:p text:style-name="P18"><text:span text:style-name="T19">P a k e i č i u Lietuvos Respublikos sveikatos apsaugos ministro 2013 m. gruodžio 6 d įsakymą Nr. V-1149 ,,Dėl Ligų, vaistinių preparatų ir medicinos pagalbos priemonių kompensavimo komisijos sudarymo ir jos darbo reglamento patvirtinimo“ ir išdėstau 1 punktą taip:</text:span></text:p>
      <text:p text:style-name="P20"><text:span text:style-name="T21">,,1. S u d a r a u <text:s/>Ligų, vaistinių preparatų ir medicinos pagalbos priemonių kompensavimo komisiją:</text:span></text:p>
      <text:p text:style-name="P22">Rima Vaitkienė – Sveikatos apsaugos ministerijos Sveikatos strateginės plėtros skyriaus vedėja (pirmininkė);</text:p>
      <text:p text:style-name="P23">Neringa Bernotienė – Valstybinės ligonių kasos prie Sveikatos apsaugos ministerijos direktoriaus pavaduotoja valdymui ir darbo organizavimui (pirmininko pavaduotoja);</text:p>
      <text:p text:style-name="P24">Elita Radkevič – Sveikatos apsaugos ministerijos Farmacijos departamento Farmakoekonomikos ir vaistų kainodaros skyriaus vyriausioji specialistė (sekretorė);</text:p>
      <text:p text:style-name="P25">Vytautas Bakasėnas – LNSS koordinavimo ir sveikatos priežiūros įstaigų valdybos direktorius, laikinai vykdantis ministerijos kanclerio funkcijas;</text:p>
      <text:p text:style-name="P26">Romalda Baranauskienė – Sveikatos apsaugos ministerijos Motinos ir vaiko sveikatos valdybos direktorė;</text:p>
      <text:p text:style-name="P27">Gintautas Barcys – Valstybinės vaistų kontrolės tarnybos prie Lietuvos Respublikos sveikatos apsaugos ministerijos viršininkas;</text:p>
      <text:p text:style-name="P28">Gita Krukienė – Sveikatos apsaugos ministerijos Farmacijos departamento direktorė;</text:p>
      <text:p text:style-name="P29">Šarūnas Narbutas – Europos onkologinių pacientų koalicijos valdybos narys;</text:p>
      <text:p text:style-name="P30">Nerija Stasiulienė – Sveikatos apsaugos ministerijos Teisės departamento direktorė.“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6"/>Vytenis Povilas Andriukait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SYSTEM</dc:creator>
    <meta:creation-date>2014-03-26T06:20:00Z</meta:creation-date>
    <dc:date>2014-03-26T06:20:00Z</dc:date>
    <meta:print-date>2014-03-19T13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0" meta:row-count="13" meta:non-whitespace-character-count="1602"/>
  </office:meta>
</office:document-meta>
</file>