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tyle-complex="italic" fo:color="#000000"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s>
      </style:paragraph-properties>
      <style:text-properties style:font-size-complex="12pt"/>
    </style:style>
    <style:style style:name="P24" style:parent-style-name="Normal" style:family="paragraph">
      <style:paragraph-properties fo:text-align="center">
        <style:tab-stops>
          <style:tab-stop style:type="left" style:position="0in"/>
        </style:tab-stops>
      </style:paragraph-properties>
      <style:text-properties style:font-size-complex="12pt"/>
    </style:style>
    <style:style style:name="P25" style:parent-style-name="Normal" style:family="paragraph">
      <style:paragraph-properties fo:text-align="center">
        <style:tab-stops>
          <style:tab-stop style:type="left" style:position="0in"/>
        </style:tab-stops>
      </style:paragraph-properties>
      <style:text-properties style:font-size-complex="12pt"/>
    </style:style>
    <style:style style:name="P26" style:parent-style-name="Normal" style:family="paragraph">
      <style:paragraph-properties fo:text-align="center">
        <style:tab-stops>
          <style:tab-stop style:type="left" style:position="0in"/>
        </style:tab-stops>
      </style:paragraph-properties>
      <style:text-properties style:font-size-complex="12pt"/>
    </style:style>
    <style:style style:name="P27" style:parent-style-name="Normal" style:family="paragraph">
      <style:paragraph-properties fo:text-align="justify">
        <style:tab-stops>
          <style:tab-stop style:type="left" style:position="0in"/>
        </style:tab-stops>
      </style:paragraph-properties>
      <style:text-properties style:font-size-complex="12pt"/>
    </style:style>
    <style:style style:name="P28" style:parent-style-name="Normal" style:family="paragraph">
      <style:paragraph-properties fo:text-align="justify">
        <style:tab-stops>
          <style:tab-stop style:type="left" style:position="0in"/>
        </style:tab-stops>
      </style:paragraph-properties>
      <style:text-properties style:font-size-complex="12pt"/>
    </style:style>
    <style:style style:name="P29" style:parent-style-name="Normal" style:family="paragraph">
      <style:paragraph-properties fo:text-align="justify" fo:text-indent="0.4722in"/>
    </style:style>
    <style:style style:name="T30" style:parent-style-name="DefaultParagraphFont" style:family="text">
      <style:text-properties style:font-size-complex="12pt"/>
    </style:style>
    <style:style style:name="T31" style:parent-style-name="DefaultParagraphFont" style:family="text">
      <style:text-properties style:font-style-complex="italic"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72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4923in"/>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4923in"/>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4923in"/>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4923in"/>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4923in"/>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4923in"/>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4923in"/>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4923in"/>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indent="0.4923in"/>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fo:text-indent="0.4923in"/>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4923in"/>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4923in"/>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4923in"/>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4923in"/>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4923in"/>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4923in"/>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4923in"/>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4923in"/>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0.4923in"/>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4923in"/>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4923in"/>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4923in"/>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4923in"/>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722in"/>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 style:parent-style-name="Normal" style:family="paragraph">
      <style:paragraph-properties fo:text-indent="1.4013in">
        <style:tab-stops>
          <style:tab-stop style:type="left" style:position="3.9145in"/>
        </style:tab-stops>
      </style:paragraph-properties>
      <style:text-properties style:font-size-complex="12pt" style:language-asian="lt" style:country-asian="LT"/>
    </style:style>
    <style:style style:name="P318" style:parent-style-name="Normal" style:family="paragraph">
      <style:paragraph-properties>
        <style:tab-stops>
          <style:tab-stop style:type="left" style:position="3.914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office:automatic-styles>
  <office:body>
    <office:text text:use-soft-page-breaks="true">
      <text:p text:style-name="P1"><text:span text:style-name="T8">LIETUVOS RESPUBLIKOS APLINKOS MINISTRAS</text:span></text:p>
      <text:p text:style-name="P9">MUITINĖS DEPARTAMENTO PRIE LIETUVOS RESPUBLIKOS FINANSŲ</text:p>
      <text:p text:style-name="P10">MINISTERIJOS GENERALINIS DIREKTORIUS</text:p>
      <text:p text:style-name="P11">VALSTYBINĖS MAISTO IR VETERINARIJOS TARNYBOS DIREKTORIUS</text:p>
      <text:p text:style-name="P12"/>
      <text:p text:style-name="P13">ĮSAKYMAS</text:p>
      <text:p text:style-name="P14">DĖL LIETUVOS RESPUBLIKOS APLINKOS MINISTRO, MUITINĖS DEPARTAMENTO</text:p>
      <text:p text:style-name="P15">PRIE FINANSŲ MINISTERIJOS DIREKTORIAUS IR VALSTYBINĖS MAISTO IR</text:p>
      <text:p text:style-name="P16">VETERINARIJOS TARNYBOS DIREKTORIAUS</text:p>
      <text:p text:style-name="P17"><text:span text:style-name="T18">2002 M. GRUODŽIO 21 D. ĮSAKYMO<text:s/></text:span><text:span text:style-name="T19">NR.<text:s/></text:span><text:span text:style-name="T20">658/831/743</text:span><text:span text:style-name="T21"><text:s/>„DĖL PREKYBOS</text:span></text:p>
      <text:p text:style-name="P22">LAUKINIAIS GYVŪNAIS TAISYKLIŲ PATVIRTINIMO“ PAKEITIMO</text:p>
      <text:p text:style-name="P23"/>
      <text:p text:style-name="P24">2018 m. rugpjūčio 29 d. Nr. D1-791/1B-720/B1-752</text:p>
      <text:p text:style-name="P25"/>
      <text:p text:style-name="P26">Vilnius</text:p>
      <text:p text:style-name="P27"/>
      <text:p text:style-name="P28"/>
      <text:p text:style-name="P29"><text:span text:style-name="T30">P a k e i č i a m e Prekybos laukiniais gyvūnais taisykles, patvirtintas Lietuvos Respublikos aplinkos ministro, Muitinės departamento prie Finansų ministerijos direktoriaus ir Valstybinės maisto ir veterinarijos tarnybos direktoriaus 2002 m. gruodžio 21 d. įsakymu<text:s/></text:span><text:span text:style-name="T31">Nr. 658/831/743</text:span><text:span text:style-name="T32"><text:s/>„Dėl Prekybos laukiniais gyvūnais taisyklių patvirtinimo“:</text:span></text:p>
      <text:p text:style-name="P33"><text:span text:style-name="T34">1</text:span><text:span text:style-name="T35">. Pakeičiame 2.11 papunktį ir jį išdėstome taip:</text:span></text:p>
      <text:p text:style-name="P36"><text:span text:style-name="T37">„</text:span><text:span text:style-name="T38">2.11</text:span><text:span text:style-name="T39">. gyvūnais, veistais ir išaugintais specializuotuose ūkiuose arba veislynuose, kurie pagal buvimo vietą bent kartą per metus teikia Aplinkos apsaugos departamentui prie Aplinkos ministerijos (toliau – Aplinkos apsaugos departamentas) informaciją raštu apie veisiamų ar auginamų gyvūnų rūšis, jų skaičių ir vietą, o išvežimo ar prekybos atvejais pateikiami gyvūno kilmę įrodantys teisėto įgijimo dokumentai ir jei jie yra šių rūšių ar aukštesnių sistematinių taksonų (po taksono pavadinimo rašomas trumpinys „spp.“, čia ir toliau reiškia, kad vienodas reikalavimas taikomas visoms sistematinio taksono rūšims, po kurio jis parašytas): afrikiniai stručiai (</text:span><text:span text:style-name="T40">Strutio camelus</text:span><text:span text:style-name="T41">), putpelės (</text:span><text:span text:style-name="T42">Coturnix spp.</text:span><text:span text:style-name="T43">), taurieji elniai (</text:span><text:span text:style-name="T44">Cervus elaphus</text:span><text:span text:style-name="T45">), danieliai (</text:span><text:span text:style-name="T46">Cervus dama),<text:s/></text:span><text:span text:style-name="T47">dėmėtieji elniai (</text:span><text:span text:style-name="T48">Cervus nippon</text:span><text:span text:style-name="T49">), Dovydo elniai (</text:span><text:span text:style-name="T50">Elaphurus davidianus</text:span><text:span text:style-name="T51">), medžiojamieji fazanai (</text:span><text:span text:style-name="T52">Phasianus colchicus</text:span><text:span text:style-name="T53">), šinšilos (</text:span><text:span text:style-name="T54">Chinchilla spp.</text:span><text:span text:style-name="T55">), banguotosios papūgėlės (</text:span><text:span text:style-name="T56">Melopsittacus undulatus</text:span><text:span text:style-name="T57">), nimfos (korelos) (</text:span><text:span text:style-name="T58">Nyphicus hollandicus</text:span><text:span text:style-name="T59">), povai (</text:span><text:span text:style-name="T60">Pavo cristatus</text:span><text:span text:style-name="T61">), didžiosios antys (</text:span><text:span text:style-name="T62">Anas platyrhynchos</text:span><text:span text:style-name="T63">);“.</text:span></text:p>
      <text:p text:style-name="P64"><text:span text:style-name="T65">2</text:span><text:span text:style-name="T66">. Pakeičiame 3.3 papunktį ir jį išdėstome taip:</text:span></text:p>
      <text:p text:style-name="P67"><text:span text:style-name="T68">„</text:span><text:span text:style-name="T69">3.3</text:span><text:span text:style-name="T70">. laisvos formos veisimą nelaisvėje patvirtinančios pažymos ar aktai,<text:s/></text:span><text:span text:style-name="T71">iki 2018 m. birželio 30 d.<text:s/></text:span><text:span text:style-name="T72">išduoti atitinkamo Aplinkos ministerijos regiono aplinkos apsaugos departamento padalinio</text:span><text:span text:style-name="T73"><text:s/>arba nuo 2018 m. liepos 1 d.<text:s/></text:span><text:span text:style-name="T74">išduoti<text:s/></text:span><text:span text:style-name="T75">Aplinkos apsaugos departamento<text:s/></text:span><text:span text:style-name="T76">– nelaisvėje išveistiems gyvūnams, nenurodytiems Taisyklių 6.2 papunktyje;“.</text:span></text:p>
      <text:p text:style-name="P77"><text:span text:style-name="T78">3</text:span><text:span text:style-name="T79">. Pakeičiame 6</text:span><text:span text:style-name="T80">3</text:span><text:span text:style-name="T81"><text:s/>punktą ir jį išdėstome taip:</text:span></text:p>
      <text:p text:style-name="P82"><text:span text:style-name="T83">„</text:span><text:span text:style-name="T84">6</text:span><text:span text:style-name="T85">3</text:span><text:span text:style-name="T86">. Draudžiama prekiauti gyvais gyvūnais, jei jie priskiriami šiems sistematiniams taksonams (draudimas netaikomas, kai gyvūnų savininkas turi Taisyklių 3 punkte nurodytus jų teisėtą įgijimą patvirtinančius dokumentus ir tai yra: gyvūnai, gimę ar išsiritę iš kiaušinio nelaisvėje, kaip ir jų abu tėvai, arba buvo kitaip teisėtai įgyti iki 2009 m. rugsėjo 1 d.; arba gyvūnai, kurie naudojami veisimo ir paleidimo į laisvę programose pagal Aplinkos ministerijos ar kitos institucijos patvirtintus gamtotvarkos planus ir saugomų rūšių apsaugos ar veiksmų planus; vykdomos reintrodukcijos programos; arba gyvūnai laikomi zoologijos soduose, turinčiuose leidimą įkurti zoologijos sodą pagal Leidimų zoologijos sodams įkurti išdavimo ir zoologijos sodų tvarkymo ir kontrolės tvarkos aprašą; arba šiuos gyvūnus išvežant į Europos Sąjungai nepriklausančias trečiąsias šalis ir įvežant<text:s/></text:span><text:span text:style-name="T87">iš Europos Sąjungai nepriklausančių trečiųjų šalių, kai paskirties šalis yra<text:s/></text:span><text:soft-page-break/><text:span text:style-name="T88">ne Lietuva; arba vežant šiuos gyvūnus Lietuvos Respublikos teritorija iš vienos Europos Sąjungos valstybės narės į kitą):</text:span></text:p>
      <text:p text:style-name="P89"><text:span text:style-name="T90">6</text:span><text:span text:style-name="T91">3</text:span><text:span text:style-name="T92">.1</text:span><text:span text:style-name="T93">. primatams (</text:span><text:span text:style-name="T94">Primates</text:span><text:span text:style-name="T95">);</text:span></text:p>
      <text:p text:style-name="P96"><text:span text:style-name="T97">6</text:span><text:span text:style-name="T98">3</text:span><text:span text:style-name="T99">.2</text:span><text:span text:style-name="T100">. kloakiniams (</text:span><text:span text:style-name="T101">Monotremata</text:span><text:span text:style-name="T102">);</text:span></text:p>
      <text:p text:style-name="P103"><text:span text:style-name="T104">6</text:span><text:span text:style-name="T105">3</text:span><text:span text:style-name="T106">.3</text:span><text:span text:style-name="T107">. kaguaniniams (</text:span><text:span text:style-name="T108">Dermoptera</text:span><text:span text:style-name="T109">);</text:span></text:p>
      <text:p text:style-name="P110"><text:span text:style-name="T111">6</text:span><text:span text:style-name="T112">3</text:span><text:span text:style-name="T113">.4</text:span><text:span text:style-name="T114">. nepilnadančiams (</text:span><text:span text:style-name="T115">Edentata</text:span><text:span text:style-name="T116">);</text:span></text:p>
      <text:p text:style-name="P117"><text:span text:style-name="T118">6</text:span><text:span text:style-name="T119">3</text:span><text:span text:style-name="T120">.5</text:span><text:span text:style-name="T121">. skujuočiams (</text:span><text:span text:style-name="T122">Pholidota</text:span><text:span text:style-name="T123">);</text:span></text:p>
      <text:p text:style-name="P124"><text:span text:style-name="T125">6</text:span><text:span text:style-name="T126">3</text:span><text:span text:style-name="T127">.6</text:span><text:span text:style-name="T128">. viveriniams (</text:span><text:span text:style-name="T129">Viverridae</text:span><text:span text:style-name="T130">);</text:span></text:p>
      <text:p text:style-name="P131"><text:span text:style-name="T132">6</text:span><text:span text:style-name="T133">3</text:span><text:span text:style-name="T134">.7</text:span><text:span text:style-name="T135">. hieniniams (</text:span><text:span text:style-name="T136">Hyaenidae</text:span><text:span text:style-name="T137">);</text:span></text:p>
      <text:p text:style-name="P138"><text:span text:style-name="T139">6</text:span><text:span text:style-name="T140">3</text:span><text:span text:style-name="T141">.8</text:span><text:span text:style-name="T142">. šuniniams (</text:span><text:span text:style-name="T143">Canidae</text:span><text:span text:style-name="T144">), išskyrus rudąją lapę (</text:span><text:span text:style-name="T145">Vulpes vulpes</text:span><text:span text:style-name="T146">), (pilkasis vilkas (</text:span><text:span text:style-name="T147">Canis lupus</text:span><text:span text:style-name="T148">) ir paprastasis šakalas (</text:span><text:span text:style-name="T149">Canis aureus</text:span><text:span text:style-name="T150">) nuo 2015 m. sausio 1 d.);</text:span></text:p>
      <text:p text:style-name="P151"><text:span text:style-name="T152">6</text:span><text:span text:style-name="T153">3</text:span><text:span text:style-name="T154">.9</text:span><text:span text:style-name="T155">. katiniams (Felidae), (vilpišis (miškinė katė) (</text:span><text:span text:style-name="T156">Felis silvestris</text:span><text:span text:style-name="T157">) ir paprastoji lūšis (</text:span><text:span text:style-name="T158">Lynx lynx</text:span><text:span text:style-name="T159">) nuo 2015 m. sausio 1 d.);</text:span><text:span text:style-name="T160"><text:s/></text:span></text:p>
      <text:p text:style-name="P161"><text:span text:style-name="T162">6</text:span><text:span text:style-name="T163">3</text:span><text:span text:style-name="T164">.10</text:span><text:span text:style-name="T165">. lokiniams (</text:span><text:span text:style-name="T166">Ursidae</text:span><text:span text:style-name="T167">), (rudoji meška (</text:span><text:span text:style-name="T168">Ursus arctos</text:span><text:span text:style-name="T169">) nuo 2015 m. sausio 1 d.);</text:span></text:p>
      <text:p text:style-name="P170"><text:span text:style-name="T171">6</text:span><text:span text:style-name="T172">3</text:span><text:span text:style-name="T173">.11</text:span><text:span text:style-name="T174">. mažajai pandai (</text:span><text:span text:style-name="T175">Ailurus fulgens</text:span><text:span text:style-name="T176">);</text:span></text:p>
      <text:p text:style-name="P177"><text:span text:style-name="T178">6</text:span><text:span text:style-name="T179">3</text:span><text:span text:style-name="T180">.12</text:span><text:span text:style-name="T181">. didžiajai pandai (</text:span><text:span text:style-name="T182">Ailuropoda melanoleuca</text:span><text:span text:style-name="T183">);</text:span></text:p>
      <text:p text:style-name="P184"><text:span text:style-name="T185">6</text:span><text:span text:style-name="T186">3</text:span><text:span text:style-name="T187">.13</text:span><text:span text:style-name="T188">. irklakojams (ruoniniams) (</text:span><text:span text:style-name="T189">Pinnipedia</text:span><text:span text:style-name="T190">);</text:span></text:p>
      <text:p text:style-name="P191"><text:span text:style-name="T192">6</text:span><text:span text:style-name="T193">3</text:span><text:span text:style-name="T194">.14</text:span><text:span text:style-name="T195">. banginiams (</text:span><text:span text:style-name="T196">Cetacea</text:span><text:span text:style-name="T197">);</text:span></text:p>
      <text:p text:style-name="P198"><text:span text:style-name="T199">6</text:span><text:span text:style-name="T200">3</text:span><text:span text:style-name="T201">.15</text:span><text:span text:style-name="T202">. vamzdžiadančiams (</text:span><text:span text:style-name="T203">Tubulidentata</text:span><text:span text:style-name="T204">);</text:span></text:p>
      <text:p text:style-name="P205"><text:span text:style-name="T206">6</text:span><text:span text:style-name="T207">3</text:span><text:span text:style-name="T208">.16</text:span><text:span text:style-name="T209">. sirenoms (</text:span><text:span text:style-name="T210">Sirenia</text:span><text:span text:style-name="T211">);</text:span></text:p>
      <text:p text:style-name="P212"><text:span text:style-name="T213">6</text:span><text:span text:style-name="T214">3</text:span><text:span text:style-name="T215">.17</text:span><text:span text:style-name="T216">. raganosiams (</text:span><text:span text:style-name="T217">Rhinocerotidae</text:span><text:span text:style-name="T218">);</text:span></text:p>
      <text:p text:style-name="P219"><text:span text:style-name="T220">6</text:span><text:span text:style-name="T221">3</text:span><text:span text:style-name="T222">.18</text:span><text:span text:style-name="T223">. tapyriniams (</text:span><text:span text:style-name="T224">Tapiridae</text:span><text:span text:style-name="T225">);</text:span></text:p>
      <text:p text:style-name="P226"><text:span text:style-name="T227">6</text:span><text:span text:style-name="T228">3</text:span><text:span text:style-name="T229">.19</text:span><text:span text:style-name="T230">. hipopotaminiams (</text:span><text:span text:style-name="T231">Hippopotamidae</text:span><text:span text:style-name="T232">);</text:span></text:p>
      <text:p text:style-name="P233"><text:span text:style-name="T234">6</text:span><text:span text:style-name="T235">3</text:span><text:span text:style-name="T236">.20</text:span><text:span text:style-name="T237">. žirafiniams (</text:span><text:span text:style-name="T238">Giraffidae</text:span><text:span text:style-name="T239">);</text:span></text:p>
      <text:p text:style-name="P240"><text:span text:style-name="T241">6</text:span><text:span text:style-name="T242">3</text:span><text:span text:style-name="T243">.21</text:span><text:span text:style-name="T244">. straubliniams (</text:span><text:span text:style-name="T245">Proboscidea</text:span><text:span text:style-name="T246">);</text:span></text:p>
      <text:p text:style-name="P247"><text:span text:style-name="T248">6</text:span><text:span text:style-name="T249">3</text:span><text:span text:style-name="T250">.22</text:span><text:span text:style-name="T251">. kiauniniams (Mustelidae), išskyrus šeško naminę formą (</text:span><text:span text:style-name="T252">Mustela putorius furo</text:span><text:span text:style-name="T253">) (nuo 2015 m. sausio 1 d.);</text:span></text:p>
      <text:p text:style-name="P254"><text:span text:style-name="T255">6</text:span><text:span text:style-name="T256">3</text:span><text:span text:style-name="T257">.23</text:span><text:span text:style-name="T258">. krokodilams (</text:span><text:span text:style-name="T259">Crocodylia</text:span><text:span text:style-name="T260">), (nuo 2015 m. sausio 1 d.).“</text:span></text:p>
      <text:p text:style-name="P261"><text:span text:style-name="T262">4</text:span><text:span text:style-name="T263">. Pakeičiame 21 punkto trečiąją pastraipą ir ją išdėstome taip:</text:span></text:p>
      <text:p text:style-name="P264"><text:span text:style-name="T265">„Išduoti, grąžinti bei pripažinti negaliojančiais leidimai nustatyta tvarka registruojami Aplinkos apsaugos agentūroje. Jeigu leidimus iki 2014 m. liepos 1 d. yra išdavęs Aplinkos ministerijos regiono aplinkos apsaugos departamentas, jie registruojami Aplinkos apsaugos departamente nustatyta tvarka ir informacija apie grąžintus bei pripažintus negaliojančiais leidimus per 5 darbo dienas pateikiama Aplinkos apsaugos agentūrai.“</text:span></text:p>
      <text:p text:style-name="P266"><text:span text:style-name="T267">5</text:span><text:span text:style-name="T268">. Pakeičiame 23 punkto antrąją pastraipą ir ją išdėstome taip:</text:span></text:p>
      <text:p text:style-name="P269"><text:span text:style-name="T270">„Jeigu leidimus yra išdavęs Aplinkos ministerijos regiono aplinkos apsaugos departamentas, po 2014 m. liepos 1 d., Asmuo<text:s/></text:span><text:span text:style-name="T271">prašymą ir motyvuotą paaiškinimą pateikia Aplinkos apsaugos agentūrai. Aplinkos apsaugos agentūra per 2 darbo dienas kreipiasi į<text:s/></text:span><text:span text:style-name="T272">Aplinkos apsaugos departamentą</text:span><text:span text:style-name="T273"><text:s/></text:span><text:span text:style-name="T274">dėl informacijos ir su leidimo išdavimu susijusių dokumentų kopijų pateikimo. Aplinkos apsaugos departamentas per 2 darbo dienas pateikia<text:s/></text:span><text:span text:style-name="T275">Aplinkos apsaugos agentūrai šią informaciją ir dokumentų kopijas, Aplinkos apsaugos agentūra per 2 darbo dienas išduoda naują leidimą.“</text:span></text:p>
      <text:p text:style-name="P276"><text:span text:style-name="T277">6</text:span><text:span text:style-name="T278">. Pakeičiame 25 punkto antrąją pastraipą ir ją išdėstome taip:</text:span></text:p>
      <text:p text:style-name="P279"><text:span text:style-name="T280">„Jeigu leidimą prekiauti gyvūnais, jų dalimis ir gaminiais iš jų yra išdavęs Aplinkos ministerijos regiono aplinkos apsaugos departamentas, po 2014 m. liepos 1 d., tikslinant leidime nurodytus duomenis, informaciją ir sąlygas, leidimą turinčiam asmeniui Aplinkos apsaugos agentūra išduoda naują leidimą ir apie tai informuoja Aplinkos apsaugos departamentą. Ankstesniojo Aplinkos ministerijos regiono aplinkos apsaugos departamento išduoto leidimo galiojimą panaikina Aplinkos apsaugos departamento direktorius.</text:span><text:span text:style-name="T281">“</text:span></text:p>
      <text:p text:style-name="P282"><text:span text:style-name="T283">7</text:span><text:span text:style-name="T284">. Pakeičiame 30 punkto ketvirtąją pastraipą ir ją išdėstome taip:</text:span></text:p>
      <text:p text:style-name="P285"><text:span text:style-name="T286">„Leidimo galiojimą sustabdo ir panaikina jį išdavusi institucija. Jeigu leidimą prekiauti gyvūnais, jų dalimis ar gaminiais iš jų iki 2014 m. liepos 1 d. yra išdavęs Aplinkos ministerijos regiono aplinkos apsaugos departamentas, apie leidimo galiojimo sustabdymą ir panaikinimą<text:s/></text:span><text:span text:style-name="T287">Aplinkos apsaugos departamentas</text:span><text:span text:style-name="T288"><text:s/>per 2 darbo dienas informuoja Aplinkos apsaugos agentūrą. Jeigu leidimą prekiauti gyvūnais, jų dalimis ir gaminiais iš jų yra išdavusi Aplinkos apsaugos agentūra, apie leidimo galiojimo sustabdymą ir panaikinimą per 2 darbo dienas informuojamas<text:s/></text:span><text:span text:style-name="T289">Aplinkos apsaugos departamentas.</text:span><text:span text:style-name="T290">“</text:span></text:p>
      <text:p text:style-name="P291"><text:span text:style-name="T292">8</text:span><text:span text:style-name="T293">. Pakeičiame 37 punktą ir jį išdėstome taip:</text:span></text:p>
      <text:p text:style-name="P294"><text:span text:style-name="T295">„</text:span><text:span text:style-name="T296">37</text:span><text:span text:style-name="T297">. Gyvūnų, jų dalių ir gaminių iš jų įvežimo (išvežimo) bei prekybos kontrolę pagal savo kompetenciją vykdo Aplinkos ministerija, Aplinkos apsaugos agentūra,<text:s/></text:span><text:span text:style-name="T298">Aplinkos apsaugos departamentas</text:span><text:span text:style-name="T299">, Muitinės departamentas prie Lietuvos Respublikos finansų ministerijos ir Valstybinė maisto ir veterinarijos tarnyba.“</text:span></text:p>
      <text:p text:style-name="P300"><text:span text:style-name="T301">9</text:span><text:span text:style-name="T302">. Pakeičiame 41 punkto antrąją pastraipą ir ją išdėstome taip:</text:span></text:p>
      <text:p text:style-name="P303"><text:span text:style-name="T304">„Aplinkos apsaugos departamentas</text:span><text:span text:style-name="T305">, Lietuvos Respublikos muitinė konfiskavę negyvus laukinius gyvūnus, jų dalis ar gaminius iš jų, per 30 kalendorinių dienų nuo šių daiktų konfiskavimo kreipiasi į Aplinkos apsaugos agentūrą dėl šių daiktų laikymo, tolesnio perdavimo sąlygų; o gyvų gyvūnų sulaikymo ar konfiskavimo atveju – nedelsdama, t. y. ne vėliau kaip kitą darbo dieną. Aplinkos apsaugos agentūra, gavusi tokį paklausimą, per 30 kalendorinių dienų (o gyvų gyvūnų sulaikymo ar konfiskavimo atveju – nedelsdama, t. y. tą pačią darbo dieną) nuo paklausimo gavimo informuoja instituciją, kurios žinioje yra sulaikyti ar konfiskuoti gyvi ar negyvi laukiniai gyvūnai, jų dalys ar gaminiai iš jų, kur ir kokiomis sąlygomis privaloma šį turtą laikyti, kada, kur ir kokiomis sąlygomis perduoti arba sunaikinti teisės aktų nustatyta tvarka.“</text:span></text:p>
      <text:p text:style-name="P306"/>
      <text:p text:style-name="P307"/>
      <text:p text:style-name="P308"/>
      <text:p text:style-name="P309">Aplinkos ministras<text:tab/><text:tab/><text:tab/><text:tab/>Kęstutis Navickas</text:p>
      <text:p text:style-name="P310"/>
      <text:p text:style-name="P311"/>
      <text:p text:style-name="P312"/>
      <text:p text:style-name="P313">Generalinio direktoriaus pavaduotojas,</text:p>
      <text:p text:style-name="P314">atliekantis generalinio direktoriaus funkcijas<text:s/><text:tab/><text:tab/><text:tab/>Jonas Miškinis</text:p>
      <text:p text:style-name="P315"/>
      <text:p text:style-name="P316"/>
      <text:p text:style-name="P317"/>
      <text:p text:style-name="P318"><text:span text:style-name="T319">Valstybinės maisto ir veterinarijos tarnybos direktorius</text:span><text:span text:style-name="T320"><text:tab/></text:span><text:span text:style-name="T321"><text:tab/></text:span><text:span text:style-name="T322">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lovaite</meta:initial-creator>
    <dc:creator>adlibuser</dc:creator>
    <meta:creation-date>2018-09-04T07:45:00Z</meta:creation-date>
    <dc:date>2018-09-04T07:45:00Z</dc:date>
    <meta:print-date>2018-06-13T11:31:00Z</meta:print-date>
    <meta:template xlink:href="Normal.dotm" xlink:type="simple"/>
    <meta:editing-cycles>2</meta:editing-cycles>
    <meta:editing-duration>PT0S</meta:editing-duration>
    <meta:document-statistic meta:page-count="3" meta:paragraph-count="92" meta:word-count="1036" meta:character-count="8601" meta:row-count="403" meta:non-whitespace-character-count="7657"/>
  </office:meta>
</office:document-meta>
</file>