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1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1.1812in"/>
          <style:tab-stop style:type="left" style:position="1.5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1.1812in"/>
          <style:tab-stop style:type="left" style:position="1.5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1.1812in"/>
          <style:tab-stop style:type="left" style:position="1.5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1.1812in"/>
          <style:tab-stop style:type="left" style:position="1.5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1.1812in"/>
          <style:tab-stop style:type="left" style:position="1.575in"/>
        </style:tab-stops>
      </style:paragraph-properties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1.1812in"/>
          <style:tab-stop style:type="left" style:position="1.5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1.1812in"/>
          <style:tab-stop style:type="left" style:position="1.5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 fo:line-height="115%"/>
      <style:text-properties style:font-size-complex="12pt"/>
    </style:style>
    <style:style style:name="P79" style:parent-style-name="Normal" style:family="paragraph">
      <style:paragraph-properties fo:text-align="justify" fo:line-height="115%"/>
    </style:style>
    <style:style style:name="P80" style:parent-style-name="Normal" style:family="paragraph">
      <style:paragraph-properties fo:text-align="justify" fo:line-height="115%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6in" svg:height="0.61667in" style:rel-width="scale" style:rel-height="scale"><draw:image xlink:href="media/image1.png" xlink:type="simple" xlink:show="embed" xlink:actuate="onLoad"/><svg:title/><svg:desc/></draw:frame></text:span></text:p>
      <text:p text:style-name="P4">LIETUVOS RESPUBLIKOS KRAŠTO APSAUGOS<text:s/></text:p>
      <text:p text:style-name="P5">MINISTRAS</text:p>
      <text:p text:style-name="P6"/>
      <text:p text:style-name="P7">ĮSAKYMAS</text:p>
      <text:p text:style-name="P8">DĖL krašto apsaugos ministro 2016 m. LIEPOS 11 d. įsakymo nr. v-668 „DĖL GYVENAMOSIOS PATALPOS NUOMOS IŠLAIDŲ KOMPENSAVIMO<text:s/></text:p>
      <text:p text:style-name="P9"><text:span text:style-name="T10">TVARKOS APRAŠO PATVIRTINIMO“ PAKEITIMO</text:span></text:p>
      <text:p text:style-name="P11"/>
      <text:p text:style-name="P12">2023 m. balandžio 6 d.<text:s/><text:span text:style-name="T13">Nr.<text:s/></text:span><text:span text:style-name="T14">V-277</text:span></text:p>
      <text:p text:style-name="P15">Vilnius</text:p>
      <text:p text:style-name="P16"/>
      <text:p text:style-name="P17"/>
      <text:p text:style-name="P18"><text:span text:style-name="T19">P a k e i č i u <text:s/>Gyvenamosios patalpos nuomos išlaidų kompensavimo tvarkos aprašą, patvirtintą Lietuvos Respublikos krašto apsaugos ministro 2016 m. liepos 11 d. įsakymu Nr. V-668 „Dėl Gyvenamosios patalpos nuomos išlaidų kompensavimo tvarkos aprašo patvirtinimo“:</text:span></text:p>
      <text:p text:style-name="P20"><text:span text:style-name="T21">1</text:span><text:span text:style-name="T22">. Pakeičiu 6 punktą ir jį išdėstau taip:</text:span></text:p>
      <text:p text:style-name="P23"><text:span text:style-name="T24">„</text:span><text:span text:style-name="T25">6</text:span><text:span text:style-name="T26">. Karys prašymą kompensuoti gyvenamosios patalpos nuomos išlaidas, užpildytą pagal priede pateikiamą formą (toliau – prašymas), teikia KAS institucijos ar pagrindinio karinio vieneto, kuriame karys<text:s/></text:span><text:span text:style-name="T27">atlieka tarnybą, vadovui (vadui, viršininkui), jis prašymą su rezoliucija perduoda personalą administruojančiam</text:span><text:span text:style-name="T28"><text:s/>padaliniui. Prašymą karys pateikia per 30 kalendorinių dienų po gyvenamosios patalpos arba jos dalies nuomos sutarties (toliau – nuomos sutartis) pasirašymo.“</text:span></text:p>
      <text:p text:style-name="P29"><text:span text:style-name="T30">2</text:span><text:span text:style-name="T31">. Papildau 7.4 papunkčiu:</text:span></text:p>
      <text:p text:style-name="P32"><text:span text:style-name="T33">„</text:span><text:span text:style-name="T34">7.4</text:span><text:span text:style-name="T35">.<text:s/></text:span><text:span text:style-name="T36">kai nuomos sutartis sudaroma ne tarnybos vietos savivaldybėje, pridedamas tarnybinis pranešimas nurodant objektyvias ir pagrįstas aplinkybes, kodėl nuomos sutartis sudaryta ne tarnybos vietos savivaldybėje (</text:span><text:span text:style-name="T37">galimybė išsinuomoti būstą tarnybos vietos savivaldybėje, būsto nuomos rinkos pasiūlos kiekybiniai ir kokybiniai vertinimo kriterijai ir pan.)</text:span><text:span text:style-name="T38">.“</text:span></text:p>
      <text:p text:style-name="P39"><text:span text:style-name="T40">3</text:span><text:span text:style-name="T41">. Papildau<text:s/></text:span><text:span text:style-name="T42">7.5 papunkčiu:</text:span></text:p>
      <text:p text:style-name="P43"><text:span text:style-name="T44">„</text:span><text:span text:style-name="T45">7.5</text:span><text:span text:style-name="T46">. tarnybinis pranešimas, jeigu prašymas pateikiamas praleidus Tvarkos aprašo 6 punkte nustatytą terminą, kuriame nurodoma šio termino nesilaikymo priežastis.“</text:span></text:p>
      <text:p text:style-name="P47"><text:span text:style-name="T48">4</text:span><text:span text:style-name="T49">. Pakeičiu 11 punktą ir jį išdėstau taip:</text:span></text:p>
      <text:p text:style-name="P50"><text:span text:style-name="T51">„</text:span><text:span text:style-name="T52">11</text:span><text:span text:style-name="T53">.</text:span><text:span text:style-name="T54"><text:s/>Sprendimą kompensuoti kariui gyvenamosios patalpos nuomos išlaidas priima KAS institucijos ar pagrindinio karinio vieneto vadovas (vadas, viršininkas)</text:span><text:span text:style-name="T55"><text:s/></text:span><text:span text:style-name="T56">arba jų įgalioti asmenys. Kai<text:s/></text:span><text:span text:style-name="T57"><text:s/></text:span><text:span text:style-name="T58">nuomos sutartis sudaryta ne tarnybos vietos savivaldybėje,</text:span><text:span text:style-name="T59"><text:s/>sprendimas priimamas vadovaujantis protingumo bei galimybės išsinuomoti būstą tarnybos vietos savivaldybėje, būsto nuomos rinkos pasiūlos kiekybiniais ir kokybiniais vertinimo kriterijais.</text:span><text:span text:style-name="T60"><text:s/></text:span><text:span text:style-name="T61">Sprendimas kompensuoti kariui gyvenamosios patalpos nuomos išlaidas priimamas ne vėliau kaip per 10 darbo dienų nuo prašymo gavimo dienos.“</text:span></text:p>
      <text:p text:style-name="P62"><text:span text:style-name="T63">5</text:span><text:span text:style-name="T64">. Papildau priedą 4 punktu:</text:span></text:p>
      <text:p text:style-name="P65"><text:span text:style-name="T66">„</text:span><text:span text:style-name="T67">4</text:span><text:span text:style-name="T68">. Tarnybinis pranešimas, jei nuomos sutartis sudaroma ne tarnybos vietos savivaldybėje (__ lapų).“</text:span></text:p>
      <text:p text:style-name="P69"><text:span text:style-name="T70">6</text:span><text:span text:style-name="T71">. Papildau priedą<text:s/></text:span><text:span text:style-name="T72">5 punktu:</text:span></text:p>
      <text:p text:style-name="P73"><text:span text:style-name="T74">„</text:span><text:span text:style-name="T75">5</text:span><text:span text:style-name="T76">. Tarnybinis pranešimas (paaiškinimas), jei šis prašymas yra teikiamas praleidus Tvarkos aprašo 6 punkte nurodytą terminą (__ lapų).“</text:span></text:p>
      <text:p text:style-name="P77"/>
      <text:p text:style-name="P78"/>
      <text:p text:style-name="P79"/>
      <text:p text:style-name="P80"><text:span text:style-name="T81">Krašto apsaugos ministras</text:span><text:span text:style-name="T82"><text:tab/></text:span><text:span text:style-name="T83"><text:tab/></text:span><text:span text:style-name="T84"><text:tab/></text:span><text:span text:style-name="T85"><text:tab/><text:s text:c="19"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glė Kersnauskaitė</meta:initial-creator>
    <dc:creator>adlibuser</dc:creator>
    <meta:creation-date>2023-04-06T14:17:00Z</meta:creation-date>
    <dc:date>2023-04-06T14:17:00Z</dc:date>
    <meta:template xlink:href="Normal.dotm" xlink:type="simple"/>
    <meta:editing-cycles>2</meta:editing-cycles>
    <meta:editing-duration>PT0S</meta:editing-duration>
    <meta:document-statistic meta:page-count="2" meta:paragraph-count="34" meta:word-count="347" meta:character-count="2636" meta:row-count="72" meta:non-whitespace-character-count="2323"/>
  </office:meta>
</office:document-meta>
</file>